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lhard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ziek vereniging Volharding Huissen, voor het organiseren van de jeugd Sla je slag Cup 2017 Huissen op 13 mei 2017 in het OBC te Huissen <text:span text:style-name="nadrukcur">(6851 KJ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7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lhard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79</meta:user-defined>
    <meta:user-defined meta:name="OVERHEIDop.GmbID/DC.identifier">gmb-2017-23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J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40 438712</meta:user-defined>
    <meta:user-defined meta:name="OVERHEIDop.versieInformatie"/>
  </office:meta>
</office:document-meta>
</file>