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6*"/>
    </style:style>
    <style:style style:family="table-column" style:parent-style-name="colspec" style:name="id1-3-2-4-3-1-2">
      <style:table-column-properties style:rel-column-width="55*"/>
    </style:style>
    <style:style style:family="table-column" style:parent-style-name="colspec" style:name="id1-3-2-4-20-1-1">
      <style:table-column-properties style:rel-column-width="34*"/>
    </style:style>
    <style:style style:family="table-column" style:parent-style-name="colspec" style:name="id1-3-2-4-20-1-2">
      <style:table-column-properties style:rel-column-width="56*"/>
    </style:style>
    <style:style style:family="table-column" style:parent-style-name="colspec" style:name="id1-3-2-4-23-1-1">
      <style:table-column-properties style:rel-column-width="34*"/>
    </style:style>
    <style:style style:family="table-column" style:parent-style-name="colspec" style:name="id1-3-2-4-23-1-2">
      <style:table-column-properties style:rel-column-width="56*"/>
    </style: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ttem – Verordening maatschappelijke ondersteuning 2018</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201708034, d.d. 14 november 2017,</text:p>
            <text:p text:style-name="al"/>
            <text:p text:style-name="al">gelet op de artikelen 2.1.3, 2.1.4 eerste, tweede, derde en zevende lid, 2.1.5 eerste lid, 2.1.6, (2.1.7), 2.3.6 vierde lid en 2.6.6 eerste lid van de Wet maatschappelijke ondersteuning 2015 en de artikelen 3.8, tweede lid, en 5.4 van het Uitvoeringsbesluit Wmo 2015,</text:p>
            <text:p text:style-name="al"/>
            <text:p text:style-name="al">overwegende</text:p>
            <text:list text:style-name="id1-3-2-1-1-8">
              <text:list-item text:style-override="id1-3-2-1-1-8-1">
                <text:number>•</text:number>
                <text:p text:style-name="al">dat ingezetenen een eigen verantwoordelijkheid dragen voor de wijze waarop zij hun leven inrichten en deelnemen aan het maatschappelijke leven;</text:p>
              </text:list-item>
              <text:list-item text:style-override="id1-3-2-1-1-8-2">
                <text:number>•</text:number>
                <text:p text:style-name="al">dat van ingezetenen verwacht mag worden dat zij elkaar daarin naar vermogen bijstaan;</text:p>
              </text:list-item>
              <text:list-item text:style-override="id1-3-2-1-1-8-3">
                <text:number>•</text:number>
                <text:p text:style-name="al">dat ingezetenen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at het noodzakelijk is om nadere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dat het noodzakelijk is om de toegankelijkheid van voorzieningen, diensten en ruimten voor </text:p>
              </text:list-item>
              <text:list-item text:style-override="id1-3-2-1-1-8-6">
                <text:number>•</text:number>
                <text:p text:style-name="al">dat mensen met een beperking te bevorderen en daarmee bij te dragen aan het realiseren van een inclusieve samenleving,</text:p>
              </text:list-item>
            </text:list>
            <text:p text:style-name="al"/>
            <text:p text:style-name="al">gelezen het advies van de Participatieraad d.d. 25 oktober 2017,</text:p>
            <text:p text:style-name="al"/>
            <text:p text:style-name="al">b e s l u i t :</text:p>
            <text:p text:style-name="al"/>
            <text:p text:style-name="al">de ‘Verordening maatschappelijke ondersteuning gemeente Hattem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Wet maatschappelijke ondersteuning 2015, de Algemene wet bestuursrecht (Awb) of de Gemeentewet.</text:p>
              </text:list-item>
              <text:list-item text:style-override="id1-3-2-2-2-2-2">
                <text:number>2.</text:number>
                <text:p text:style-name="al">In deze verordening en de daarop berustende bepalingen wordt verstaan onder:</text:p>
                <text:list text:style-name="id1-3-2-2-2-2-2-3">
                  <text:list-item text:style-override="id1-3-2-2-2-2-2-3-1">
                    <text:number>a.</text:number>
                    <text:p text:style-name="al">andere voorziening: voorziening anders dan in het kader van de Wet maatschappelijke ondersteuning 2015;</text:p>
                  </text:list-item>
                  <text:list-item text:style-override="id1-3-2-2-2-2-2-3-2">
                    <text:number>b.</text:number>
                    <text:p text:style-name="al">bijdrage: bijdrage als bedoeld in artikel 2.1.4, eerste lid van de wet;</text:p>
                  </text:list-item>
                  <text:list-item text:style-override="id1-3-2-2-2-2-2-3-3">
                    <text:number>c.</text:number>
                    <text:p text:style-name="al">formele hulp: Ondersteuning en zorg, uitgevoerd door een persoon die de betreffende zorg beroepsmatig of bedrijfsmatig verleent;</text:p>
                  </text:list-item>
                  <text:list-item text:style-override="id1-3-2-2-2-2-2-3-4">
                    <text:number>d.</text:number>
                    <text:p text:style-name="al">gebruikelijke voorziening: voorziening die niet speciaal is bedoeld voor mensen met een beperking en die algemeen verkrijgbaar is en niet of niet veel duurder is dan vergelijkbare producten;</text:p>
                  </text:list-item>
                  <text:list-item text:style-override="id1-3-2-2-2-2-2-3-5">
                    <text:number>e.</text:number>
                    <text:p text:style-name="al">gesprek: het gesprek in het kader van het onderzoek als bedoeld in artikel 2.3.2, eerste lid van de wet;</text:p>
                  </text:list-item>
                  <text:list-item text:style-override="id1-3-2-2-2-2-2-3-6">
                    <text:number>f.</text:number>
                    <text:p text:style-name="al">hulpvraag: behoefte aan maatschappelijke ondersteuning als bedoeld in artikel 2.3.2, eerste lid van de wet;</text:p>
                  </text:list-item>
                  <text:list-item text:style-override="id1-3-2-2-2-2-2-3-7">
                    <text:number>g.</text:number>
                    <text:p text:style-name="al">informele hulp: Ondersteuning en zorg, uitgevoerd door een persoon die de betreffende zorg niet beroepsmatig of bedrijfsmatig verleent;</text:p>
                  </text:list-item>
                  <text:list-item text:style-override="id1-3-2-2-2-2-2-3-8">
                    <text:number>h.</text:number>
                    <text:p text:style-name="al">medisch begeleider: persoon die tijdens het collectief vraagafhankelijk vervoer met PlusOV aan een cliënt noodzakelijke medische zorg of begeleiding verleent.</text:p>
                  </text:list-item>
                  <text:list-item text:style-override="id1-3-2-2-2-2-2-3-9">
                    <text:number>i.</text:number>
                    <text:p text:style-name="al">melding: melding aan het college als bedoeld in artikel 2.3.2, eerste lid van de wet;</text:p>
                  </text:list-item>
                  <text:list-item text:style-override="id1-3-2-2-2-2-2-3-10">
                    <text:number>j.</text:number>
                    <text:p text:style-name="al">onderzoek: onderzoek verricht door het college als bedoeld in artikel 2.3.2, tweede tot en met achtste lid van de wet;</text:p>
                  </text:list-item>
                  <text:list-item text:style-override="id1-3-2-2-2-2-2-3-11">
                    <text:number>k.</text:number>
                    <text:p text:style-name="al">pgb: Persoonsgebonden budget als bedoeld in artikel 1.1.1 van de wet;</text:p>
                  </text:list-item>
                  <text:list-item text:style-override="id1-3-2-2-2-2-2-3-12">
                    <text:number>l.</text:number>
                    <text:p text:style-name="al">PlusOV: algemeen toegankelijke vervoersvoorziening binnen de regio Stedendriehoek, die vraagafhankelijk en routegebonden collectief vervoer regelt voor de ingezetenen van de gemeenten uit deze regio.</text:p>
                  </text:list-item>
                  <text:list-item text:style-override="id1-3-2-2-2-2-2-3-13">
                    <text:number>m.</text:number>
                    <text:p text:style-name="al">ritbijdrage: een bijdrage die een cliënt betaalt voor gebruik van het collectief vervoer;</text:p>
                  </text:list-item>
                  <text:list-item text:style-override="id1-3-2-2-2-2-2-3-14">
                    <text:number>n.</text:number>
                    <text:p text:style-name="al">sociaal begeleider: persoon die een cliënt begeleidt tijdens het collectief vraagafhankelijk vervoer met PlusOV.</text:p>
                  </text:list-item>
                  <text:list-item text:style-override="id1-3-2-2-2-2-2-3-15">
                    <text:number>o.</text:number>
                    <text:p text:style-name="al">wet: Wet maatschappelijke ondersteuning 2015.</text:p>
                  </text:list-item>
                </text:list>
              </text:list-item>
            </text:list>
            <text:p text:style-name="al"/>
          </text:section>
          <text:section text:name="artikel_id1-3-2-2-3" text:style-name="artikel">
            <text:p text:style-name="artikel_kop_titel"><text:span text:style-name="artikel_kop_label">Artikel</text:span> <text:span text:style-name="artikel_kop_nr">2.</text:span> Meldin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 en maakt zo spoedig mogelijk een afspraak voor een gespre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 </text:p>
              </text:list-item>
            </text:list>
            <text:p text:style-name="al"/>
          </text:section>
          <text:section text:name="artikel_id1-3-2-2-5" text:style-name="artikel">
            <text:p text:style-name="artikel_kop_titel"><text:span text:style-name="artikel_kop_label">Artikel</text:span> <text:span text:style-name="artikel_kop_nr">4.</text:span> Persoonlijk plan</text:p>
            <text:list text:style-name="id1-3-2-2-5-2">
              <text:list-item text:style-override="id1-3-2-2-5-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5-2-2">
                <text:number>2.</text:number>
                <text:p text:style-name="al">Het college betrekt het persoonlijk plan bij het onderzoek als bedoeld in artikel 6 van deze verordening.</text:p>
              </text:list-item>
              <text:list-item text:style-override="id1-3-2-2-5-2-3">
                <text:number>3.</text:number>
                <text:p text:style-name="al">Het college stimuleert de mogelijkheid om een persoonlijk plan als bedoeld in artikel 2.3.2, tweede lid van de wet op te stellen.</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op dat moment redelijkerwijs de beschikking kan krijgen.</text:p>
              </text:list-item>
              <text:list-item text:style-override="id1-3-2-2-6-2-2">
                <text:number>2.</text:number>
                <text:p text:style-name="al">Bij het onderzoek, zoals bedoeld in artikel 6, stelt het college de identiteit van de cliënt vast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Onderzoek</text:p>
            <text:list text:style-name="id1-3-2-2-7-2">
              <text:list-item text:style-override="id1-3-2-2-7-2-1">
                <text:number>1.</text:number>
                <text:p text:style-name="al">Een gesprek maakt onderdeel uit van het onderzoek. Het gesprek wordt gevoerd met de cliënt of zijn wettelijk vertegenwoordiger. De cliënt kan worden bijgestaan door zijn wettelijk vertegenwoordiger, zijn mantelzorger of een andere persoon uit zijn sociaal netwerk. In geval het gesprek gevoerd wordt met een wettelijk vertegenwoordiger van de cliënt, dan kan deze worden bijgestaan door de mantelzorger van de cliënt of een andere persoon uit het sociaal netwerk van de cliënt.</text:p>
              </text:list-item>
              <text:list-item text:style-override="id1-3-2-2-7-2-2">
                <text:number>2.</text:number>
                <text:p text:style-name="al">De factoren, genoemd in artikel 2.3.2, vierde lid van de wet, maken deel uit van het onderzoek en vormen de basis voor het gesprek als bedoeld in het eerste lid.</text:p>
              </text:list-item>
              <text:list-item text:style-override="id1-3-2-2-7-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7-2-4">
                <text:number>4.</text:number>
                <text:p text:style-name="al">Als de hulpvraag van de cliënt en diens gegevens en bescheiden genoegzaam bekend zijn, kan het college onverminderd het bepaalde in artikel 2.3.2 van de wet, met uitdrukkelijke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1">
                <text:number>1.</text:number>
                <text:p text:style-name="al">Het college zorgt voor schriftelijke verslaglegging van het onderzoek.</text:p>
              </text:list-item>
              <text:list-item text:style-override="id1-3-2-2-8-2-2">
                <text:number>2.</text:number>
                <text:p text:style-name="al">Binnen tien werkdagen na het gesprek verstrekt het college aan de cliënt een verslag van de uitkomsten van het onderzoek in de vorm van een ondersteuningsplan. </text:p>
              </text:list-item>
              <text:list-item text:style-override="id1-3-2-2-8-2-3">
                <text:number>3.</text:number>
                <text:p text:style-name="al">De cliënt tekent het ondersteuningsplan voor gezien of akkoord en zorgt ervoor dat een getekend exemplaar binnen tien werkdagen wordt geretourneerd aan de contactpersoon waarmee hij het gesprek heeft gevoerd.</text:p>
              </text:list-item>
              <text:list-item text:style-override="id1-3-2-2-8-2-4">
                <text:number>4.</text:number>
                <text:p text:style-name="al">Als de cliënt alleen tekent voor gezien, kan hij daarbij tevens aangeven wat de reden is waarom hij niet akkoord is. </text:p>
              </text:list-item>
              <text:list-item text:style-override="id1-3-2-2-8-2-5">
                <text:number>5.</text:number>
                <text:p text:style-name="al">Als de cliënt van mening is dat hij in aanmerking komt voor een maatwerkvoorziening, kan hij dit aangeven op het door hem ondertekende ondersteuningsplan.</text:p>
              </text:list-item>
            </text:list>
            <text:p text:style-name="al"/>
          </text:section>
          <text:section text:name="artikel_id1-3-2-2-9" text:style-name="artikel">
            <text:p text:style-name="artikel_kop_titel"><text:span text:style-name="artikel_kop_label">Artikel</text:span> <text:span text:style-name="artikel_kop_nr">8.</text:span> Advisering</text:p>
            <text:list text:style-name="id1-3-2-2-9-2">
              <text:list-item text:style-override="id1-3-2-2-9-2-1">
                <text:number>1.</text:number>
                <text:p text:style-name="al">Het college is bevoegd om, voor zover dit van belang kan zijn voor het onderzoek, degene door of namens wie een melding of aanvraag is ingediend of bij gebruikelijke hulp diens relevante huisgenoten:</text:p>
                <text:list text:style-name="id1-3-2-2-9-2-1-3">
                  <text:list-item text:style-override="id1-3-2-2-9-2-1-3-1">
                    <text:number>a.</text:number>
                    <text:p text:style-name="al">op te roepen in persoon te verschijnen op een door het college te bepalen plaats en tijdstip en hem te bevragen;</text:p>
                  </text:list-item>
                  <text:list-item text:style-override="id1-3-2-2-9-2-1-3-2">
                    <text:number>b.</text:number>
                    <text:p text:style-name="al">op een door het college te bepalen plaats en tijdstip door één of meer daartoe aangewezen deskundigen te doen bevragen en/of onderzoeken.</text:p>
                  </text:list-item>
                </text:list>
              </text:list-item>
              <text:list-item text:style-override="id1-3-2-2-9-2-2">
                <text:number>2.</text:number>
                <text:p text:style-name="al">Het college kan een door hem daartoe aangewezen adviesinstanties om advies vragen indien:</text:p>
                <text:list text:style-name="id1-3-2-2-9-2-2-3">
                  <text:list-item text:style-override="id1-3-2-2-9-2-2-3-1">
                    <text:number>a.</text:number>
                    <text:p text:style-name="al">het een melding of aanvraag betreft van een persoon die niet eerder een voorziening heeft gehad c.q. met wie niet eerder een gesprek, als bedoeld in artikel 6, is gevoerd;</text:p>
                  </text:list-item>
                  <text:list-item text:style-override="id1-3-2-2-9-2-2-3-2">
                    <text:number>b.</text:number>
                    <text:p text:style-name="al">het een melding of aanvraag betreft van een persoon die wel eerder een voorziening heeft gehad, maar waarvan de medische omstandigheden zodanig zijn veranderd dat die gewijzigde omstandigheden de noodzaak van een voorziening of een soort van voorziening kunnen beïnvloeden;</text:p>
                  </text:list-item>
                  <text:list-item text:style-override="id1-3-2-2-9-2-2-3-3">
                    <text:number>c.</text:number>
                    <text:p text:style-name="al">het college dat anderszins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cliënt of zijn gemachtigde of vertegenwoordiger kan een aanvraag om een maatwerkvoorziening schriftelijk indienen bij het college. </text:p>
              </text:list-item>
              <text:list-item text:style-override="id1-3-2-2-10-2-3">
                <text:number>3.</text:number>
                <text:p text:style-name="al">Het ondertekende ondersteuningsplan wordt beschouwd als aanvraag voor een maatwerkvoorziening, wanneer een maatwerkvoorziening onderdeel uitmaakt van het plan of wanneer de cliënt op het ondersteuningsplan heeft aangegeven dat hij in aanmerking wenst te komen voor een maatwerkvoorziening.</text:p>
              </text:list-item>
            </text:list>
            <text:p text:style-name="al"/>
          </text:section>
          <text:section text:name="artikel_id1-3-2-2-11" text:style-name="artikel">
            <text:p text:style-name="artikel_kop_titel"><text:span text:style-name="artikel_kop_label">Artikel</text:span> <text:span text:style-name="artikel_kop_nr">10.</text:span> Algemene voorzieningen</text:p>
            <text:list text:style-name="id1-3-2-2-11-2">
              <text:list-item text:style-override="id1-3-2-2-11-2-1">
                <text:number>1.</text:number>
                <text:p text:style-name="al">Het college subsidieert of contracteert één of meer aanbieders ter uitvoering van één of meer </text:p>
              </text:list-item>
            </text:list>
            <text:p text:style-name="al">algemene voorzieningen.</text:p>
            <text:list text:style-name="id1-3-2-2-11-4">
              <text:list-item text:style-override="id1-3-2-2-11-4-1">
                <text:number>2.</text:number>
                <text:p text:style-name="al">Ten aanzien van deze algemene voorzieningen legt het college de volgende bepalingen contractueel vast:</text:p>
                <text:list text:style-name="id1-3-2-2-11-4-1-3">
                  <text:list-item text:style-override="id1-3-2-2-11-4-1-3-1">
                    <text:number>a.</text:number>
                    <text:p text:style-name="al">de binnen de algemene voorziening uit te voeren diensten;</text:p>
                  </text:list-item>
                  <text:list-item text:style-override="id1-3-2-2-11-4-1-3-2">
                    <text:number>b.</text:number>
                    <text:p text:style-name="al">de kwaliteit van de dienstverlening;</text:p>
                  </text:list-item>
                  <text:list-item text:style-override="id1-3-2-2-11-4-1-3-3">
                    <text:number>c.</text:number>
                    <text:p text:style-name="al">de beoordeling en monitoring van de kwaliteit van de dienstverlening;</text:p>
                  </text:list-item>
                  <text:list-item text:style-override="id1-3-2-2-11-4-1-3-4">
                    <text:number>d.</text:number>
                    <text:p text:style-name="al">de laagdrempelige toelating tot de dienstverlening.</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Criteria voor een maatwerkvoorziening </text:p>
            <text:list text:style-name="id1-3-2-2-12-2">
              <text:list-item text:style-override="id1-3-2-2-12-2-1">
                <text:number>1.</text:number>
                <text:p text:style-name="al">Het college neemt het verslag als uitgangspunt voor de beoordeling van een aanvraag om een maatwerkvoorziening.</text:p>
              </text:list-item>
              <text:list-item text:style-override="id1-3-2-2-12-2-2">
                <text:number>2.</text:number>
                <text:p text:style-name="al">Een cliënt komt in aanmerking voor een maatwerkvoorziening:</text:p>
                <text:list text:style-name="id1-3-2-2-12-2-2-3">
                  <text:list-item text:style-override="id1-3-2-2-12-2-2-3-1">
                    <text:number>a.</text:number>
                    <text:p text:style-name="al">ter compensatie van de beperkingen in de zelfredzaamheid of participatie. De cliënt komt hiervoor in aanmerking als hij deze beperkingen naar het oordeel van het college niet op eigen kracht, met gebruikelijke hulp, met mantelzorg of met hulp van andere personen uit zijn sociale netwerk dan wel met gebruikmaking va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list-item>
                  <text:list-item text:style-override="id1-3-2-2-12-2-2-3-2">
                    <text:number>b.</text:number>
                    <text:p text:style-name="al">ter compensatie van de problemen bij het zich handhaven in de samenleving van de cliënt met psychische of psychosociale problemen, die de thuissituatie heeft verlaten, al dan niet in verband met risico’s voor zijn veiligheid als gevolg van huiselijk geweld. De cliënt komt hiervoor in aanmerking als hij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12-2-3">
                <text:number>3.</text:number>
                <text:p text:style-name="al">Als een maatwerkvoorziening noodzakelijk is, verstrekt het college de goedkoopste adequate voorziening.</text:p>
              </text:list-item>
            </text:list>
            <text:p text:style-name="al"/>
          </text:section>
          <text:section text:name="artikel_id1-3-2-2-13" text:style-name="artikel">
            <text:p text:style-name="artikel_kop_titel"><text:span text:style-name="artikel_kop_label">Artikel</text:span> <text:span text:style-name="artikel_kop_nr">12.</text:span> Inhoud beschikking </text:p>
            <text:list text:style-name="id1-3-2-2-13-2">
              <text:list-item text:style-override="id1-3-2-2-13-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3-2-2">
                <text:number>2.</text:number>
                <text:p text:style-name="al">Bij het verstrekken van een maatwerkvoorziening in natura wordt in de beschikking in ieder geval vastgelegd:</text:p>
                <text:list text:style-name="id1-3-2-2-13-2-2-3">
                  <text:list-item text:style-override="id1-3-2-2-13-2-2-3-1">
                    <text:number>a.</text:number>
                    <text:p text:style-name="al">welke de te verstrekken voorziening is en wat het daarmee beoogde resultaat is;</text:p>
                  </text:list-item>
                  <text:list-item text:style-override="id1-3-2-2-13-2-2-3-2">
                    <text:number>b.</text:number>
                    <text:p text:style-name="al">wat de ingangsdatum en duur van de verstrekking is;</text:p>
                  </text:list-item>
                  <text:list-item text:style-override="id1-3-2-2-13-2-2-3-3">
                    <text:number>c.</text:number>
                    <text:p text:style-name="al">hoe de voorziening wordt verstrekt;</text:p>
                  </text:list-item>
                  <text:list-item text:style-override="id1-3-2-2-13-2-2-3-4">
                    <text:number>d.</text:number>
                    <text:p text:style-name="al">welke andere voorzieningen relevant zijn of kunnen zijn.</text:p>
                  </text:list-item>
                </text:list>
              </text:list-item>
              <text:list-item text:style-override="id1-3-2-2-13-2-3">
                <text:number>3.</text:number>
                <text:p text:style-name="al">Bij het verstrekken van een maatwerkvoorziening in de vorm van een pgb wordt in de beschikking in ieder geval vastgelegd:</text:p>
                <text:list text:style-name="id1-3-2-2-13-2-3-3">
                  <text:list-item text:style-override="id1-3-2-2-13-2-3-3-1">
                    <text:number>a.</text:number>
                    <text:p text:style-name="al">voor welk resultaat het pgb kan worden aangewend;</text:p>
                  </text:list-item>
                  <text:list-item text:style-override="id1-3-2-2-13-2-3-3-2">
                    <text:number>b.</text:number>
                    <text:p text:style-name="al">welke kwaliteitseisen gelden voor de besteding van het pgb;</text:p>
                  </text:list-item>
                  <text:list-item text:style-override="id1-3-2-2-13-2-3-3-3">
                    <text:number>c.</text:number>
                    <text:p text:style-name="al">wat de hoogte van het pgb is en hoe hiertoe is gekomen;</text:p>
                  </text:list-item>
                  <text:list-item text:style-override="id1-3-2-2-13-2-3-3-4">
                    <text:number>d.</text:number>
                    <text:p text:style-name="al">wat de duur is van de verstrekking waarvoor het pgb is bedoeld;</text:p>
                  </text:list-item>
                  <text:list-item text:style-override="id1-3-2-2-13-2-3-3-5">
                    <text:number>e.</text:number>
                    <text:p text:style-name="al">de wijze van verantwoording van de besteding van het pgb.</text:p>
                  </text:list-item>
                </text:list>
              </text:list-item>
              <text:list-item text:style-override="id1-3-2-2-13-2-4">
                <text:number>4.</text:number>
                <text:p text:style-name="al">Als er sprake is van een door de cliënt te betalen eigen bijdrage, dan wordt hij daarover in de beschikking geïnformeerd.</text:p>
              </text:list-item>
            </text:list>
            <text:p text:style-name="al"/>
          </text:section>
          <text:section text:name="artikel_id1-3-2-2-14" text:style-name="artikel">
            <text:p text:style-name="artikel_kop_titel"><text:span text:style-name="artikel_kop_label">Artikel</text:span> <text:span text:style-name="artikel_kop_nr">13.</text:span> Persoonsgebonden budget (pgb)</text:p>
            <text:list text:style-name="id1-3-2-2-14-2">
              <text:list-item text:style-override="id1-3-2-2-14-2-1">
                <text:number>1.</text:number>
                <text:p text:style-name="al">Het college verstrekt een pgb in overeenstemming met artikel 2.3.6 van de wet.</text:p>
              </text:list-item>
              <text:list-item text:style-override="id1-3-2-2-14-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4-2-3">
                <text:number>3.</text:number>
                <text:p text:style-name="al">De hoogte van een pgb: </text:p>
                <text:list text:style-name="id1-3-2-2-14-2-3-3">
                  <text:list-item text:style-override="id1-3-2-2-14-2-3-3-1">
                    <text:number>a.</text:number>
                    <text:p text:style-name="al">wordt vastgesteld aan de hand van een door de cliënt opgesteld plan over en de vraag hoe hij het pgb gaat besteden;</text:p>
                  </text:list-item>
                  <text:list-item text:style-override="id1-3-2-2-14-2-3-3-2">
                    <text:number>b.</text:number>
                    <text:p text:style-name="al">is toereikend om veilige, doeltreffende en kwalitatief goede diensten, hulpmiddelen, woningaanpassingen in te kopen;</text:p>
                  </text:list-item>
                  <text:list-item text:style-override="id1-3-2-2-14-2-3-3-3">
                    <text:number>c.</text:number>
                    <text:p text:style-name="al">bedraagt voor formele hulp in de vorm van begeleiding, dagbesteding, vervoer van en naar dagbesteding, huishoudelijke hulp, persoonlijke verzorging, deeltijdverblijf / logeeropvang / respijtopvang niet meer dan de kostprijs van de in de betreffende situatie goedkoopst adequate maatwerkvoorziening in natura;</text:p>
                  </text:list-item>
                  <text:list-item text:style-override="id1-3-2-2-14-2-3-3-4">
                    <text:number>d.</text:number>
                    <text:p text:style-name="al">bedraagt voor informele hulp in de vorm van individuele begeleiding, huishoudelijke hulp en persoonlijke verzorging een vastgesteld maximum uurtarief gedurende maximaal 40 uur per week, bedraagt in de vorm van dagbesteding en deeltijdverblijf / logeeropvang / respijtopvang een vastgesteld maximum tarief per dagdeel of etmaal en bedraagt in de vorm van vervoer van en naar dagbesteding een gangbare vastgestelde vergoeding per kilometer; conform bijlage I; </text:p>
                  </text:list-item>
                  <text:list-item text:style-override="id1-3-2-2-14-2-3-3-5">
                    <text:number>e.</text:number>
                    <text:p text:style-name="al">bedraagt voor een rolstoel de tegenwaarde van de goedkoopst adequate voorziening, indien nodig verhoogd met het gemiddelde bedrag voor onderhoud en reparatie voor vergelijkbare rolstoelen in het een na vorige volledige kalenderjaar, dan wel de huurprijs voor de goedkoopst adequate voorziening, inclusief onderhoud en reparatie, zoals die door het college aan de leverancier wordt betaald; </text:p>
                  </text:list-item>
                  <text:list-item text:style-override="id1-3-2-2-14-2-3-3-6">
                    <text:number>f.</text:number>
                    <text:p text:style-name="al">bedraagt voor een vervoersvoorziening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ext:list-item>
                  <text:list-item text:style-override="id1-3-2-2-14-2-3-3-7">
                    <text:number>g.</text:number>
                    <text:p text:style-name="al">bedraagt voor woonvoorzieningen niet meer dan 100% van de werkelijke kosten die gemaakt worden voor:</text:p>
                    <text:list text:style-name="id1-3-2-2-14-2-3-3-7-3">
                      <text:list-item text:style-override="id1-3-2-2-14-2-3-3-7-3-1">
                        <text:number>a.</text:number>
                        <text:p text:style-name="al">een bouwkundige of woon-technische voorziening in een woning (woningaanpassing);</text:p>
                      </text:list-item>
                      <text:list-item text:style-override="id1-3-2-2-14-2-3-3-7-3-2">
                        <text:number>b.</text:number>
                        <text:p text:style-name="al">een niet-bouwkundige of niet-woon-technische voorziening in een woning, zoals woninguitrusting; </text:p>
                      </text:list-item>
                      <text:list-item text:style-override="id1-3-2-2-14-2-3-3-7-3-3">
                        <text:number>c.</text:number>
                        <text:p text:style-name="al">onderhoud, keuring en reparatie van een gerealiseerde woningaanpassing;</text:p>
                      </text:list-item>
                      <text:list-item text:style-override="id1-3-2-2-14-2-3-3-7-3-4">
                        <text:number>d.</text:number>
                        <text:p text:style-name="al">tijdelijke huisvesting;</text:p>
                      </text:list-item>
                    </text:list>
                  </text:list-item>
                  <text:list-item text:style-override="id1-3-2-2-14-2-3-3-8">
                    <text:number>h.</text:number>
                    <text:p text:style-name="al">wordt voor beschermd wonen vastgesteld op basis van een naar aard en omvang oplopend percentage tot maximaal 81% van de kostprijzen van de maatwerkvoorzieningen beschermd wonen in natura. De kostprijzen van de pgb’s zijn lager dan de kostprijzen in natura, omdat bij een pgb beschermd wonen de cliënt zelf de huur van de accommodatie betaalt. Bij beschermd wonen in natura betaalt de zorgaanbieder de accommodatie.</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Bijdrage in de kosten van algemene voorzieningen </text:p>
            <text:list text:style-name="id1-3-2-2-15-2">
              <text:list-item text:style-override="id1-3-2-2-15-2-1">
                <text:number>1.</text:number>
                <text:p text:style-name="al">Het algemene uitgangspunt is dat er geen bijdrage in de kosten van algemene voorzieningen door de gemeente wordt gevraagd met uitzondering van de kosten genoemd in lid 2 van dit artikel.</text:p>
              </text:list-item>
              <text:list-item text:style-override="id1-3-2-2-15-2-2">
                <text:number>2.</text:number>
                <text:p text:style-name="al">Een ingezetene is wel een bijdrage verschuldigd voor 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gezetenen die van een desbetreffende algemene voorziening gebruik maakt. </text:p>
              </text:list-item>
            </text:list>
            <text:p text:style-name="al"/>
          </text:section>
          <text:section text:name="artikel_id1-3-2-2-16" text:style-name="artikel">
            <text:p text:style-name="artikel_kop_titel"><text:span text:style-name="artikel_kop_label">Artikel</text:span> <text:span text:style-name="artikel_kop_nr">15.</text:span> Bijdrage in de kosten van maatwerkvoorzieningen </text:p>
            <text:list text:style-name="id1-3-2-2-16-2">
              <text:list-item text:style-override="id1-3-2-2-16-2-1">
                <text:number>1.</text:number>
                <text:p text:style-name="al">Een ingezetene is een bijdrage in de kosten verschuldigd voor gebruik van een maatwerkvoorziening in natura dan wel in de vorm van een pgb, zolang de cliënt van de maatwerkvoorziening gebruik maakt of gedurende de periode waarvoor het pgb wordt verstrekt, en afhankelijk van het inkomen en vermogen van de cliënt en zijn echtgenoot.</text:p>
              </text:list-item>
              <text:list-item text:style-override="id1-3-2-2-16-2-2">
                <text:number>2.</text:number>
                <text:p text:style-name="al">De gemeente Hattem kiest ervoor de bijdrage, dan wel het totaal aan bijdragen vast te stellen, overeenkomstig de in hoofdstuk 3 van het Uitvoeringsbesluit Wmo 2015 vastgestelde bedragen en percentages, met uitzondering van personen die onder lid 3 vallen.</text:p>
              </text:list-item>
              <text:list-item text:style-override="id1-3-2-2-16-2-3">
                <text:number>3.</text:number>
                <text:p text:style-name="al">Ingezetenen die vallen binnen 120% van de minimanorm, zoals vastgesteld in artikel 3.8 van het Uitvoeringsbesluit Wmo 2015 van het betreffende jaar waarin de maatwerkvoorziening wordt verstrekt, betalen geen eigen bijdragen voor hun maatwerkvoorziening(en). </text:p>
              </text:list-item>
              <text:list-item text:style-override="id1-3-2-2-16-2-4">
                <text:number>4.</text:number>
                <text:p text:style-name="al">De bijdrage bedraagt nooit meer dan de kostprijs van de betreffende voorziening(en).</text:p>
              </text:list-item>
              <text:list-item text:style-override="id1-3-2-2-16-2-5">
                <text:number>5.</text:number>
                <text:p text:style-name="al">De kostprijs van een:</text:p>
                <text:list text:style-name="id1-3-2-2-16-2-5-3">
                  <text:list-item text:style-override="id1-3-2-2-16-2-5-3-1">
                    <text:number>a.</text:number>
                    <text:p text:style-name="al">maatwerkvoorziening in natura wordt bepaald door een aanbesteding, na consultatie in de markt of na overleg met de aanbieder;</text:p>
                  </text:list-item>
                  <text:list-item text:style-override="id1-3-2-2-16-2-5-3-2">
                    <text:number>b.</text:number>
                    <text:p text:style-name="al">maatwerkvoorziening in de vorm van een pgb is gelijk aan de hoogte van het pgb.</text:p>
                  </text:list-item>
                </text:list>
              </text:list-item>
              <text:list-item text:style-override="id1-3-2-2-16-2-6">
                <text:number>6.</text:number>
                <text:p text:style-name="al">In de gevallen, bedoeld in artikel 2.1.4, zevende lid, van de wet, worden de bijdragen voor een maatwerkvoorziening door het Centraal Administratie Kantoor (CAK) vastgesteld en geïnd.</text:p>
              </text:list-item>
            </text:list>
            <text:p text:style-name="al"/>
          </text:section>
          <text:section text:name="artikel_id1-3-2-2-17" text:style-name="artikel">
            <text:p text:style-name="artikel_kop_titel"><text:span text:style-name="artikel_kop_label">Artikel</text:span> <text:span text:style-name="artikel_kop_nr">16.</text:span> Ritbijdrage en voorwaarden collectief vervoer </text:p>
            <text:list text:style-name="id1-3-2-2-17-2">
              <text:list-item text:style-override="id1-3-2-2-17-2-1">
                <text:number>1.</text:number>
                <text:p text:style-name="al">Voor het gebruik van het collectief vraagafhankelijk vervoer wordt een ritbijdrage gevraagd welke bestaat uit een opstaptarief en een kilometertarief. De tarieven staan in bijlage 1.</text:p>
              </text:list-item>
              <text:list-item text:style-override="id1-3-2-2-17-2-2">
                <text:number>2.</text:number>
                <text:p text:style-name="al">Er wordt onderscheid gemaakt in tarief voor lokaal verplaatsen en bovenlokaal verplaatsen.</text:p>
                <text:list text:style-name="id1-3-2-2-17-2-2-3">
                  <text:list-item text:style-override="id1-3-2-2-17-2-2-3-1">
                    <text:number>a.</text:number>
                    <text:p text:style-name="al">Lokaal verplaatsen: in het vervoergebied van maximaal 20 kilometer om het woonadres van de reiziger zijn het kilometertarief en het opstaptarief gelijk aan het gemiddelde OV-chipkaart opstarttarief en kilometertarief van de openbaar vervoer concessies die liggen in de gemeenten Apeldoorn, Brummen, Deventer, Epe, Hattem, Heerde, Lochem, Voorst en Zutphen. </text:p>
                  </text:list-item>
                  <text:list-item text:style-override="id1-3-2-2-17-2-2-3-2">
                    <text:number>b.</text:number>
                    <text:p text:style-name="al">Bovenlokaal verplaatsen: in het vervoergebied 20 tot en met 40 kilometer om het woonadres van de reiziger is het opstaptarief gelijk aan het gemiddelde OV-chipkaart opstaptarief, zoals beschreven onder a. en is het kilometertarief gebaseerd op het commercieel tarief.</text:p>
                  </text:list-item>
                </text:list>
              </text:list-item>
              <text:list-item text:style-override="id1-3-2-2-17-2-3">
                <text:number>3.</text:number>
                <text:p text:style-name="al">Minderjarigen tot 4 jaar reizen gratis mee. Minderjarigen van 4 tot 12 jaar met een Wmo-indicatie krijgen op het totale tarief van de bij lid 2 genoemde ritbijdragen een procentuele korting. Zie bijlage 1.</text:p>
              </text:list-item>
              <text:list-item text:style-override="id1-3-2-2-17-2-4">
                <text:number>4.</text:number>
                <text:p text:style-name="al">Ten behoeve van het collectief route gebonden vervoer worden de volgende ritbijdragen gerekend:</text:p>
                <text:list text:style-name="id1-3-2-2-17-2-4-3">
                  <text:list-item text:style-override="id1-3-2-2-17-2-4-3-1">
                    <text:number>a.</text:number>
                    <text:p text:style-name="al">Voor het vervoer naar een geïndiceerde maatwerkvoorziening betaalt de reiziger geen kilometertarief en geen opstaptarief.</text:p>
                  </text:list-item>
                  <text:list-item text:style-override="id1-3-2-2-17-2-4-3-2">
                    <text:number>b.</text:number>
                    <text:p text:style-name="al">Voor andere dan bij 4a geïndiceerde trajecten geldt een kilometertarief en een opstaptarief dat gelijk is aan de tarieven, zoals genoemd in lid 2. </text:p>
                  </text:list-item>
                </text:list>
              </text:list-item>
              <text:list-item text:style-override="id1-3-2-2-17-2-5">
                <text:number>5.</text:number>
                <text:p text:style-name="al">De in lid 2 en 4 genoemde tarieven gelden ook voor de sociale begeleider. Een medisch begeleider betaalt geen ritbijdrage. </text:p>
              </text:list-item>
              <text:list-item text:style-override="id1-3-2-2-17-2-6">
                <text:number>6.</text:number>
                <text:p text:style-name="al">Voor het reizen naar een geïndiceerde maatwerkvoorziening is het hebben van een vervoerpas niet verplicht. </text:p>
              </text:list-item>
              <text:list-item text:style-override="id1-3-2-2-17-2-7">
                <text:number>7.</text:number>
                <text:p text:style-name="al">Voor een vervoerspas wordt een bedrag in rekening gebracht, ook bij diefstal en verlies. Zie bijlage 1 voor de hoogte van dit bedrag.</text:p>
              </text:list-item>
            </text:list>
            <text:p text:style-name="al"/>
          </text:section>
          <text:section text:name="artikel_id1-3-2-2-18" text:style-name="artikel">
            <text:p text:style-name="artikel_kop_titel"><text:span text:style-name="artikel_kop_label">Artikel</text:span> <text:span text:style-name="artikel_kop_nr">17.</text:span> Kwaliteitseisen maatschappelijke ondersteuning</text:p>
            <text:list text:style-name="id1-3-2-2-18-2">
              <text:list-item text:style-override="id1-3-2-2-18-2-1">
                <text:number>1.</text:number>
                <text:p text:style-name="al">Aanbieders zorgen voor een goede kwaliteit van voorzieningen, waaronder begrepen eisen met betrekking tot de deskundigheid van beroepskrachten, door:</text:p>
                <text:list text:style-name="id1-3-2-2-18-2-1-3">
                  <text:list-item text:style-override="id1-3-2-2-18-2-1-3-1">
                    <text:number>a.</text:number>
                    <text:p text:style-name="al">het afstemmen van voorzieningen op de persoonlijke situatie van de cliënt;</text:p>
                  </text:list-item>
                  <text:list-item text:style-override="id1-3-2-2-18-2-1-3-2">
                    <text:number>b.</text:number>
                    <text:p text:style-name="al">het afstemmen van voorzieningen op andere vormen van ondersteuning of zorg;</text:p>
                  </text:list-item>
                  <text:list-item text:style-override="id1-3-2-2-18-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8-2-2">
                <text:number>2.</text:number>
                <text:p text:style-name="al">Het college kan bij nadere regeling bepalen welke verdere eisen worden gesteld aan de kwaliteit van voorzieningen, waaronder begrepen eisen met betrekking tot de deskundigheid van beroepskrachten.</text:p>
              </text:list-item>
              <text:list-item text:style-override="id1-3-2-2-18-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9" text:style-name="artikel">
            <text:p text:style-name="artikel_kop_titel"><text:span text:style-name="artikel_kop_label">Artikel</text:span> <text:span text:style-name="artikel_kop_nr">18.</text:span> Meldingsregeling calamiteiten en geweld</text:p>
            <text:list text:style-name="id1-3-2-2-19-2">
              <text:list-item text:style-override="id1-3-2-2-19-2-1">
                <text:number>1.</text:number>
                <text:p text:style-name="al">Het college treft een regeling voor het melden van calamiteiten en geweld bij de verstrekking van een voorziening door een aanbieder en wijst een toezichthoudend ambtenaar aan. </text:p>
              </text:list-item>
              <text:list-item text:style-override="id1-3-2-2-19-2-2">
                <text:number>2.</text:number>
                <text:p text:style-name="al">Aanbieders melden iedere calamiteit en ieder geweldsincident dat zich heeft voorgedaan bij de verstrekking van een voorziening onverwijld aan de toezichthoudend ambtenaar.</text:p>
              </text:list-item>
              <text:list-item text:style-override="id1-3-2-2-19-2-3">
                <text:number>3.</text:number>
                <text:p text:style-name="al">De toezichthoudend ambtenaar, bedoeld als in artikel 6.1 van de wet, doet onderzoek naar de calamiteiten en geweldsincidenten en adviseert het college over het voorkomen van verdere calamiteiten en het bestrijden van geweld.</text:p>
              </text:list-item>
            </text:list>
            <text:p text:style-name="al"/>
          </text:section>
          <text:section text:name="artikel_id1-3-2-2-20" text:style-name="artikel">
            <text:p text:style-name="artikel_kop_titel"><text:span text:style-name="artikel_kop_label">Artikel</text:span> <text:span text:style-name="artikel_kop_nr">19.</text:span> Voorkoming en bestrijding ten onrechte ontvangen maatwerkvoorzieningen in natura of pgb en misbruik of oneigenlijk gebruik van de Wmo 2015</text:p>
            <text:list text:style-name="id1-3-2-2-20-2">
              <text:list-item text:style-override="id1-3-2-2-20-2-1">
                <text:number>1.</text:number>
                <text:p text:style-name="al">Het college informeert cliënten of hun vertegenwoordigers in begrijpelijke bewoordingen over de rechten en plichten die aan het ontvangen van een maatwerkvoorziening in natura dan wel in de vorm van een pgb zijn verbonden. Ook informeert het college cliënten over de mogelijke gevolgen van misbruik en oneigenlijk gebruik van de wet.</text:p>
              </text:list-item>
              <text:list-item text:style-override="id1-3-2-2-20-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0-2-3">
                <text:number>3.</text:number>
                <text:p text:style-name="al">Onverminderd artikel 2.3.10 van de wet kan het college een beslissing als bedoeld in artikel 2.3.5 of 2.3.6 van de wet herzien dan wel intrekken als het college vaststelt dat:</text:p>
                <text:list text:style-name="id1-3-2-2-20-2-3-3">
                  <text:list-item text:style-override="id1-3-2-2-20-2-3-3-1">
                    <text:number>a.</text:number>
                    <text:p text:style-name="al">de cliënt onjuiste of onvolledige gegevens heeft verstrekt en de verstrekking van juiste of volledige gegevens tot een andere beslissing zou hebben geleid;</text:p>
                  </text:list-item>
                  <text:list-item text:style-override="id1-3-2-2-20-2-3-3-2">
                    <text:number>b.</text:number>
                    <text:p text:style-name="al">de cliënt niet langer op de maatwerkvoorziening in natura dan wel in de vorm van een pgb is aangewezen;</text:p>
                  </text:list-item>
                  <text:list-item text:style-override="id1-3-2-2-20-2-3-3-3">
                    <text:number>c.</text:number>
                    <text:p text:style-name="al">de maatwerkvoorziening in natura dan wel in de vorm van een pgb niet meer toereikend is te achten;</text:p>
                  </text:list-item>
                  <text:list-item text:style-override="id1-3-2-2-20-2-3-3-4">
                    <text:number>d.</text:number>
                    <text:p text:style-name="al">de cliënt niet voldoet aan de maatwerkvoorziening in natura dan wel in de vorm van een pgb verbonden voorwaarden;</text:p>
                  </text:list-item>
                  <text:list-item text:style-override="id1-3-2-2-20-2-3-3-5">
                    <text:number>e.</text:number>
                    <text:p text:style-name="al">de cliënt de maatwerkvoorziening in natura dan wel in de vorm van een pgb voor een ander doel gebruikt.</text:p>
                  </text:list-item>
                </text:list>
              </text:list-item>
              <text:list-item text:style-override="id1-3-2-2-20-2-4">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20-2-5">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dan wel in de vorm van een pgb. Het college onderzoekt uit het oogpunt van kwaliteit van de geleverde zorg, al dan niet steekproefsgewijs, de bestedingen van pgb’s.</text:p>
              </text:list-item>
              <text:list-item text:style-override="id1-3-2-2-20-2-6">
                <text:number>6.</text:number>
                <text:p text:style-name="al">Ingeval het recht op een in eigendom of in bruikleen verstrekte voorziening is ingetrokken, kan deze voorziening worden teruggevorderd.</text:p>
              </text:list-item>
            </text:list>
            <text:p text:style-name="al"/>
          </text:section>
          <text:section text:name="artikel_id1-3-2-2-21" text:style-name="artikel">
            <text:p text:style-name="artikel_kop_titel"><text:span text:style-name="artikel_kop_label">Artikel</text:span> <text:span text:style-name="artikel_kop_nr">20.</text:span> Opschorting betaling uit het pgb</text:p>
            <text:list text:style-name="id1-3-2-2-21-2">
              <text:list-item text:style-override="id1-3-2-2-21-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2-2">
                <text:number>2.</text:number>
                <text:p text:style-name="al">Het college stelt de pgb-houder schriftelijk op de hoogte van het verzoek op grond van het eerste lid.</text:p>
              </text:list-item>
            </text:list>
            <text:p text:style-name="al"/>
          </text:section>
          <text:section text:name="artikel_id1-3-2-2-22" text:style-name="artikel">
            <text:p text:style-name="artikel_kop_titel"><text:span text:style-name="artikel_kop_label">Artikel</text:span> <text:span text:style-name="artikel_kop_nr">21.</text:span> Jaarlijkse waardering mantelzorgers </text:p>
            <text:list text:style-name="id1-3-2-2-22-2">
              <text:list-item text:style-override="id1-3-2-2-22-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22-2-2">
                <text:number>2.</text:number>
                <text:p text:style-name="al">De jaarlijkse blijk van waardering heeft een waarde van ten hoogste € 100,--. </text:p>
              </text:list-item>
              <text:list-item text:style-override="id1-3-2-2-22-2-3">
                <text:number>3.</text:number>
                <text:p text:style-name="al">Het college kan nadere regels stellen over de wijze waarop zorg wordt gedragen voor de jaarlijkse blijk van waardering voor de mantelzorgers van cliënten in de gemeente.</text:p>
              </text:list-item>
            </text:list>
            <text:p text:style-name="al"/>
          </text:section>
          <text:section text:name="artikel_id1-3-2-2-23" text:style-name="artikel">
            <text:p text:style-name="artikel_kop_titel"><text:span text:style-name="artikel_kop_label">Artikel</text:span> <text:span text:style-name="artikel_kop_nr">22a.</text:span> Tegemoetkoming meerkosten personen met een beperking of chronische problemen</text:p>
            <text:list text:style-name="id1-3-2-2-23-2">
              <text:list-item text:style-override="id1-3-2-2-23-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ter ondersteuning in de zelfredzaamheid en participatie verstrekken. </text:p>
              </text:list-item>
              <text:list-item text:style-override="id1-3-2-2-23-2-2">
                <text:number>2.</text:number>
                <text:p text:style-name="al">De tegemoetkoming wordt alleen verstrekt aan ingezetenen die aan de voorwaarden voldoen, zoals vermeld in de geldende Beleidsregels Werk &amp; Inkomen gemeente Hattem van dat jaar.</text:p>
              </text:list-item>
            </text:list>
            <text:p text:style-name="al"/>
          </text:section>
          <text:section text:name="artikel_id1-3-2-2-24" text:style-name="artikel">
            <text:p text:style-name="artikel_kop_titel"><text:span text:style-name="artikel_kop_label">Artikel</text:span> <text:span text:style-name="artikel_kop_nr">22b.</text:span> Tegemoetkoming bepaalde voorzieningen personen met een beperking of chronische problemen</text:p>
            <text:list text:style-name="id1-3-2-2-24-2">
              <text:list-item text:style-override="id1-3-2-2-24-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De hoogte van de tegemoetkomingen staat in bijlage 1.</text:p>
              </text:list-item>
              <text:list-item text:style-override="id1-3-2-2-24-2-2">
                <text:number>2.</text:number>
                <text:p text:style-name="al">Het betreft tegemoetkomingen voor de volgende voorzieningen:</text:p>
                <text:list text:style-name="id1-3-2-2-24-2-2-3">
                  <text:list-item text:style-override="id1-3-2-2-24-2-2-3-1">
                    <text:number>a.</text:number>
                    <text:p text:style-name="al">taxikosten </text:p>
                  </text:list-item>
                  <text:list-item text:style-override="id1-3-2-2-24-2-2-3-2">
                    <text:number>b.</text:number>
                    <text:p text:style-name="al">rolstoeltaxikosten </text:p>
                  </text:list-item>
                  <text:list-item text:style-override="id1-3-2-2-24-2-2-3-3">
                    <text:number>c.</text:number>
                    <text:p text:style-name="al">kosten gebruik eigen auto </text:p>
                  </text:list-item>
                  <text:list-item text:style-override="id1-3-2-2-24-2-2-3-4">
                    <text:number>d.</text:number>
                    <text:p text:style-name="al">kosten gebruik lease- of leenauto </text:p>
                  </text:list-item>
                  <text:list-item text:style-override="id1-3-2-2-24-2-2-3-5">
                    <text:number>e.</text:number>
                    <text:p text:style-name="al">verhuis- en inrichtingskosten </text:p>
                  </text:list-item>
                  <text:list-item text:style-override="id1-3-2-2-24-2-2-3-6">
                    <text:number>f.</text:number>
                    <text:p text:style-name="al">kosten sportrolstoel </text:p>
                  </text:list-item>
                  <text:list-item text:style-override="id1-3-2-2-24-2-2-3-7">
                    <text:number>g.</text:number>
                    <text:p text:style-name="al">bezoekbaar maken van een woning.</text:p>
                  </text:list-item>
                </text:list>
              </text:list-item>
              <text:list-item text:style-override="id1-3-2-2-24-2-3">
                <text:number>3.</text:number>
                <text:p text:style-name="al">De vergoeding wordt alleen verstrekt aan ingezetenen die aan de voorwaarden voldoen, zoals vermeld in de geldende Beleidsregels Wmo gemeente Hattem van dat jaar.</text:p>
              </text:list-item>
            </text:list>
            <text:p text:style-name="al"/>
          </text:section>
          <text:section text:name="artikel_id1-3-2-2-25" text:style-name="artikel">
            <text:p text:style-name="artikel_kop_titel"><text:span text:style-name="artikel_kop_label">Artikel</text:span> <text:span text:style-name="artikel_kop_nr">23.</text:span> Verhouding prijs en kwaliteit levering voorziening door derden </text:p>
            <text:list text:style-name="id1-3-2-2-25-2">
              <text:list-item text:style-override="id1-3-2-2-25-2-1">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25-2-1-3">
                  <text:list-item text:style-override="id1-3-2-2-25-2-1-3-1">
                    <text:number>a.</text:number>
                    <text:p text:style-name="al">een vaste prijs, die geldt voor een inschrijving als bedoeld in de Aanbestedingswet 2012 en het aangaan overeenkomst met derde; of</text:p>
                  </text:list-item>
                  <text:list-item text:style-override="id1-3-2-2-25-2-1-3-2">
                    <text:number>b.</text:number>
                    <text:p text:style-name="al">een reële prijs die geldt als ondergrens voor:</text:p>
                    <text:p text:style-name="al">1° een inschrijving en het aangaan overeenkomst met de derde, en</text:p>
                    <text:p text:style-name="al"> 2° de vaste prijs, bedoeld in onderdeel a.</text:p>
                  </text:list-item>
                </text:list>
              </text:list-item>
              <text:list-item text:style-override="id1-3-2-2-25-2-2">
                <text:number>2.</text:number>
                <text:p text:style-name="al">Het college stelt de prijzen, bedoeld in het eerste lid, vast:</text:p>
                <text:list text:style-name="id1-3-2-2-25-2-2-3">
                  <text:list-item text:style-override="id1-3-2-2-25-2-2-3-1">
                    <text:number>a.</text:number>
                    <text:p text:style-name="al">overeenkomstig de eisen aan de kwaliteit van die voorziening, waaronder de eisen aan de deskundigheid van de beroepskracht, bedoeld in artikel 2.1.3, tweede lid, onderdeel c, van de wet, en</text:p>
                  </text:list-item>
                  <text:list-item text:style-override="id1-3-2-2-25-2-2-3-2">
                    <text:number>b.</text:number>
                    <text:p text:style-name="al">rekening houdend met de continuïteit in de hulpverlening, bedoeld in artikel 2.6.5, tweede lid, van de wet, tussen degenen aan wie de voorziening wordt verstrekt en de betrokken hulpverleners.</text:p>
                  </text:list-item>
                </text:list>
              </text:list-item>
              <text:list-item text:style-override="id1-3-2-2-25-2-3">
                <text:number>3.</text:number>
                <text:p text:style-name="al">Het college baseert de vaste prijs of de reële prijs op de volgende kostprijselementen:</text:p>
                <text:list text:style-name="id1-3-2-2-25-2-3-3">
                  <text:list-item text:style-override="id1-3-2-2-25-2-3-3-1">
                    <text:number>a.</text:number>
                    <text:p text:style-name="al">de kosten van de beroepskracht;</text:p>
                  </text:list-item>
                  <text:list-item text:style-override="id1-3-2-2-25-2-3-3-2">
                    <text:number>b.</text:number>
                    <text:p text:style-name="al">redelijke overheadkosten;</text:p>
                  </text:list-item>
                  <text:list-item text:style-override="id1-3-2-2-25-2-3-3-3">
                    <text:number>c.</text:number>
                    <text:p text:style-name="al">kosten voor niet productieve uren van de beroepskrachten als gevolg van verlof, ziekte, scholing, werkoverleg;</text:p>
                  </text:list-item>
                  <text:list-item text:style-override="id1-3-2-2-25-2-3-3-4">
                    <text:number>d.</text:number>
                    <text:p text:style-name="al">reis en opleidingskosten;</text:p>
                  </text:list-item>
                  <text:list-item text:style-override="id1-3-2-2-25-2-3-3-5">
                    <text:number>e.</text:number>
                    <text:p text:style-name="al">indexatie van de reële prijs voor het leveren van een dienst;</text:p>
                  </text:list-item>
                  <text:list-item text:style-override="id1-3-2-2-25-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5-2-4">
                <text:number>4.</text:number>
                <text:p text:style-name="al">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list-item>
              <text:list-item text:style-override="id1-3-2-2-25-2-5">
                <text:number>5.</text:number>
                <text:p text:style-name="al">Het college bepaalt met welke derde als bedoeld in het eerste lid hij een overeenkomst aangaat.</text:p>
              </text:list-item>
            </text:list>
            <text:p text:style-name="al"/>
          </text:section>
          <text:section text:name="artikel_id1-3-2-2-26" text:style-name="artikel">
            <text:p text:style-name="artikel_kop_titel"><text:span text:style-name="artikel_kop_label">Artikel</text:span> <text:span text:style-name="artikel_kop_nr">24.</text:span> Klachtregeling</text:p>
            <text:list text:style-name="id1-3-2-2-26-2">
              <text:list-item text:style-override="id1-3-2-2-26-2-1">
                <text:number>1.</text:number>
                <text:p text:style-name="al">De gemeente heeft een procedure voor klachten van cliënten die betrekking hebben op de wijze van afhandeling van meldingen en aanvragen als bedoeld in deze verordening.</text:p>
              </text:list-item>
              <text:list-item text:style-override="id1-3-2-2-26-2-2">
                <text:number>2.</text:number>
                <text:p text:style-name="al">Aanbieders stellen een effectieve en laagdrempelige regeling vast voor de afhandeling van klachten van cliënten ten aanzien van gedragingen van de aanbieder jegens een cliënt. </text:p>
              </text:list-item>
              <text:list-item text:style-override="id1-3-2-2-26-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7" text:style-name="artikel">
            <text:p text:style-name="artikel_kop_titel"><text:span text:style-name="artikel_kop_label">Artikel</text:span> <text:span text:style-name="artikel_kop_nr">25.</text:span> Medezeggenschap bij aanbieders van maatschappelijke ondersteuning</text:p>
            <text:list text:style-name="id1-3-2-2-27-2">
              <text:list-item text:style-override="id1-3-2-2-27-2-1">
                <text:number>1.</text:number>
                <text:p text:style-name="al">Aanbieders stellen een effectieve en laagdrempelige regeling vast voor de medezeggenschap van cliënten over voorgenomen besluiten van de aanbieder welke voor de gebruikers van belang zijn en voor zover het diensten in het kader van voorzieningen betreft. </text:p>
              </text:list-item>
              <text:list-item text:style-override="id1-3-2-2-27-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8" text:style-name="artikel">
            <text:p text:style-name="artikel_kop_titel"><text:span text:style-name="artikel_kop_label">Artikel</text:span> <text:span text:style-name="artikel_kop_nr">26.</text:span> Betrekken van ingezetenen bij het beleid </text:p>
            <text:list text:style-name="id1-3-2-2-28-2">
              <text:list-item text:style-override="id1-3-2-2-28-2-1">
                <text:number>1.</text:number>
                <text:p text:style-name="al">Het college betrekt d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8-2-2">
                <text:number>2.</text:number>
                <text:p text:style-name="al">Het college stelt de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8-2-3">
                <text:number>3.</text:number>
                <text:p text:style-name="al">Het college zorgt ervoor dat ingezetenen kunnen deelnemen aan periodiek overleg, waarbij zij onderwerpen voor de agenda kunnen aanmelden en worden voorzien van de voor een adequate deelname aan het overleg benodigde informatie en ondersteuning.</text:p>
              </text:list-item>
              <text:list-item text:style-override="id1-3-2-2-28-2-4">
                <text:number>4.</text:number>
                <text:p text:style-name="al">Het college stelt nadere regels vast ter uitvoering van het tweede en derde lid.</text:p>
              </text:list-item>
            </text:list>
            <text:p text:style-name="al"/>
          </text:section>
          <text:section text:name="artikel_id1-3-2-2-29"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de bepalingen in deze verordening, als toepassing van deze verordening tot onbillijkheden van overwegende aard leidt.</text:p>
            <text:p text:style-name="al"/>
          </text:section>
          <text:section text:name="artikel_id1-3-2-2-30" text:style-name="artikel">
            <text:p text:style-name="artikel_kop_titel"><text:span text:style-name="artikel_kop_label">Artikel</text:span> <text:span text:style-name="artikel_kop_nr">28.</text:span> Intrekking oude verordening en overgangsrecht</text:p>
            <text:list text:style-name="id1-3-2-2-30-2">
              <text:list-item text:style-override="id1-3-2-2-30-2-1">
                <text:number>1.</text:number>
                <text:p text:style-name="al">De Verordening maatschappelijke ondersteuning gemeente Hattem 2016 wordt ingetrokken. </text:p>
              </text:list-item>
              <text:list-item text:style-override="id1-3-2-2-30-2-2">
                <text:number>2.</text:number>
                <text:p text:style-name="al">Een cliënt houdt recht op een lopende voorziening, verstrekt op grond van de Verordening maatschappelijke ondersteuning gemeente Hattem 2016, totdat het college een nieuw besluit heeft genomen, waarbij het besluit waarmee deze voorziening is verstrekt, wordt ingetrokken. </text:p>
              </text:list-item>
              <text:list-item text:style-override="id1-3-2-2-30-2-3">
                <text:number>3.</text:number>
                <text:p text:style-name="al">Aanvragen die zijn ingediend onder de Verordening maatschappelijke ondersteuning gemeente Hattem 2016 en waarop nog niet is beslist bij het in werking treden van deze verordening, worden afgehandeld krachtens die verordening. </text:p>
              </text:list-item>
              <text:list-item text:style-override="id1-3-2-2-30-2-4">
                <text:number>4.</text:number>
                <text:p text:style-name="al">Op bezwaarschriften tegen een besluit op grond van de Verordening maatschappelijke ondersteuning gemeente Hattem 2016 wordt beslist met inachtneming van die verordening.</text:p>
              </text:list-item>
            </text:list>
            <text:p text:style-name="al"/>
          </text:section>
          <text:section text:name="artikel_id1-3-2-2-31" text:style-name="artikel">
            <text:p text:style-name="artikel_kop_titel"><text:span text:style-name="artikel_kop_label">Artikel</text:span> <text:span text:style-name="artikel_kop_nr">29.</text:span> Inwerkingtreding en citeertitel</text:p>
            <text:list text:style-name="id1-3-2-2-31-2">
              <text:list-item text:style-override="id1-3-2-2-31-2-1">
                <text:number>1.</text:number>
                <text:p text:style-name="al">Deze verordening treedt in werking op 1 januari 2018.</text:p>
              </text:list-item>
              <text:list-item text:style-override="id1-3-2-2-31-2-2">
                <text:number>2.</text:number>
                <text:p text:style-name="al">Deze verordening wordt aangehaald als: “Verordening maatschappelijke ondersteuning gemeente Hattem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raadsvergadering d.d. 18 december 2017. </text:span></text:p>
            <text:p><text:span text:style-name="functie"/></text:p>
            <text:p><text:span text:style-name="functie">De raad van de gemeente Hattem,</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ostprijzen, eigen bijdragen en tegemoetkomingen Wmo</text:p>
          <text:p text:style-name="al">
          <text:span text:style-name="nadrukvet">Kostprijs </text:span>
          <text:span text:style-name="nadrukvet">pgb</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Pgb</text:span>
                    <text:span text:style-name="nadrukvet"> formele hulp </text:span>
                  </text:p>
                </table:table-cell>
                <table:table-cell table:style-name="entry" table:number-rows-spanned="1" table:number-columns-spanned="1">
                  <text:p text:style-name="table_al">Maximaal 100% van de kostprijs van de betreffende voorziening in natura</text:p>
                </table:table-cell>
              </table:table-row>
              <table:table-row table:style-name="row">
                <table:table-cell table:style-name="entry" table:number-rows-spanned="1" table:number-columns-spanned="1">
                  <text:p text:style-name="table_al">
                    <text:span text:style-name="nadrukvet">Pgb</text:span>
                    <text:span text:style-name="nadrukvet"> informele hul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ondersteuning (HH1)</text:p>
                </table:table-cell>
                <table:table-cell table:style-name="entry" table:number-rows-spanned="1" table:number-columns-spanned="1">
                  <text:p text:style-name="table_al">max. € 12,50 per uur</text:p>
                </table:table-cell>
              </table:table-row>
              <table:table-row table:style-name="row">
                <table:table-cell table:style-name="entry" table:number-rows-spanned="1" table:number-columns-spanned="1">
                  <text:p text:style-name="table_al">Individuele begeleiding licht</text:p>
                </table:table-cell>
                <table:table-cell table:style-name="entry" table:number-rows-spanned="1" table:number-columns-spanned="1">
                  <text:p text:style-name="table_al">max. € 20 per uur</text:p>
                </table:table-cell>
              </table:table-row>
              <table:table-row table:style-name="row">
                <table:table-cell table:style-name="entry" table:number-rows-spanned="1" table:number-columns-spanned="1">
                  <text:p text:style-name="table_al">Individuele begeleiding medium</text:p>
                </table:table-cell>
                <table:table-cell table:style-name="entry" table:number-rows-spanned="1" table:number-columns-spanned="1">
                  <text:p text:style-name="table_al">max. € 20 per uur</text:p>
                </table:table-cell>
              </table:table-row>
              <table:table-row table:style-name="row">
                <table:table-cell table:style-name="entry" table:number-rows-spanned="1" table:number-columns-spanned="1">
                  <text:p text:style-name="table_al">Individuele begeleiding complex</text:p>
                </table:table-cell>
                <table:table-cell table:style-name="entry" table:number-rows-spanned="1" table:number-columns-spanned="1">
                  <text:p text:style-name="table_al">max. € 20 per uur</text:p>
                </table:table-cell>
              </table:table-row>
              <table:table-row table:style-name="row">
                <table:table-cell table:style-name="entry" table:number-rows-spanned="1" table:number-columns-spanned="1">
                  <text:p text:style-name="table_al">Dagbesteding licht</text:p>
                </table:table-cell>
                <table:table-cell table:style-name="entry" table:number-rows-spanned="1" table:number-columns-spanned="1">
                  <text:p text:style-name="table_al">max. € 20 per dagdeel</text:p>
                </table:table-cell>
              </table:table-row>
              <table:table-row table:style-name="row">
                <table:table-cell table:style-name="entry" table:number-rows-spanned="1" table:number-columns-spanned="1">
                  <text:p text:style-name="table_al">Dagbesteding medium</text:p>
                </table:table-cell>
                <table:table-cell table:style-name="entry" table:number-rows-spanned="1" table:number-columns-spanned="1">
                  <text:p text:style-name="table_al">max. € 20 per dagdeel </text:p>
                </table:table-cell>
              </table:table-row>
              <table:table-row table:style-name="row">
                <table:table-cell table:style-name="entry" table:number-rows-spanned="1" table:number-columns-spanned="1">
                  <text:p text:style-name="table_al">Dagbesteding complex</text:p>
                </table:table-cell>
                <table:table-cell table:style-name="entry" table:number-rows-spanned="1" table:number-columns-spanned="1">
                  <text:p text:style-name="table_al">max. € 20 per dagdeel</text:p>
                </table:table-cell>
              </table:table-row>
              <table:table-row table:style-name="row">
                <table:table-cell table:style-name="entry" table:number-rows-spanned="1" table:number-columns-spanned="1">
                  <text:p text:style-name="table_al">Persoonlijke verzorging / regie op gestructureerd huishouden</text:p>
                </table:table-cell>
                <table:table-cell table:style-name="entry" table:number-rows-spanned="1" table:number-columns-spanned="1">
                  <text:p text:style-name="table_al">max. € 20 per uur</text:p>
                </table:table-cell>
              </table:table-row>
              <table:table-row table:style-name="row">
                <table:table-cell table:style-name="entry" table:number-rows-spanned="1" table:number-columns-spanned="1">
                  <text:p text:style-name="table_al">Regie op een gestructureerd huishouden (HH2)</text:p>
                </table:table-cell>
                <table:table-cell table:style-name="entry" table:number-rows-spanned="1" table:number-columns-spanned="1">
                  <text:p text:style-name="table_al">max. € 12,50 per uur</text:p>
                </table:table-cell>
              </table:table-row>
              <table:table-row table:style-name="row">
                <table:table-cell table:style-name="entry" table:number-rows-spanned="1" table:number-columns-spanned="1">
                  <text:p text:style-name="table_al">Deeltijd verblijf / logeeropvang / respijtopvang</text:p>
                </table:table-cell>
                <table:table-cell table:style-name="entry" table:number-rows-spanned="1" table:number-columns-spanned="1">
                  <text:p text:style-name="table_al">max. € 20,00 per 24 uur, excl. hulpverlening</text:p>
                </table:table-cell>
              </table:table-row>
              <table:table-row table:style-name="row">
                <table:table-cell table:style-name="entry" table:number-rows-spanned="1" table:number-columns-spanned="1">
                  <text:p text:style-name="table_al">
                    <text:span text:style-name="nadrukvet">Pgb</text:span>
                    <text:span text:style-name="nadrukvet"> rolstoelvoorziening </text:span>
                  </text:p>
                </table:table-cell>
                <table:table-cell table:style-name="entry" table:number-rows-spanned="1" table:number-columns-spanned="1">
                  <text:p text:style-name="table_al">Wordt vastgesteld op de tegenwaarde van de goedkoopst adequaat voorziening, indien nodig verhoogd met het gemiddelde bedrag voor onderhoud en reparatie voor vergelijkbare rolstoelen in het een na vorige volledige kalenderjaar, dan wel de huurprijs voor de goedkoopst adequate voorziening, inclusief onderhoud en reparatie, zoals die door het college aan de leverancier wordt betaald. </text:p>
                </table:table-cell>
              </table:table-row>
              <table:table-row table:style-name="row">
                <table:table-cell table:style-name="entry" table:number-rows-spanned="1" table:number-columns-spanned="1">
                  <text:p text:style-name="table_al">
                    <text:span text:style-name="nadrukvet">Pgb</text:span>
                    <text:span text:style-name="nadrukvet"> vervoersvoorzieningen</text:span>
                  </text:p>
                </table:table-cell>
                <table:table-cell table:style-name="entry" table:number-rows-spanned="1" table:number-columns-spanned="1">
                  <text:p text:style-name="table_al">Wordt vastgesteld op de tegenwaarde van de goedkoopst adequate voorziening, indien nodig verhoogd met het gemiddelde bedrag voor onderhoud en reparatie voor vergelijkbare vervoersvoorzieningen in het een na vorige volledige kalenderjaar, dan wel de huurprijs van de goedkoopst adequate voorziening, inclusief onderhoud en reparatie, zoals die door het college aan de leverancier wordt betaald.</text:p>
                </table:table-cell>
              </table:table-row>
              <table:table-row table:style-name="row">
                <table:table-cell table:style-name="entry" table:number-rows-spanned="1" table:number-columns-spanned="1">
                  <text:p text:style-name="table_al">
                    <text:span text:style-name="nadrukvet">Pgb</text:span>
                    <text:span text:style-name="nadrukvet"> woonvoorzieningen</text:span>
                  </text:p>
                </table:table-cell>
                <table:table-cell table:style-name="entry" table:number-rows-spanned="1" table:number-columns-spanned="1">
                  <text:p text:style-name="table_al">Wordt vastgesteld op maximaal 100% van de werkelijke kosten die gemaakt worden voor:</text:p>
                  <text:p text:style-name="table_al">a. een bouwkundige of woon-technische voorziening in een woning (woningaanpassing), zoals uitgewerkt in de Beleidsregels Wmo 2017 gemeente Hattem van het betreffende jaar. </text:p>
                  <text:p text:style-name="table_al">b. een niet-bouwkundige of niet-woon-technische voorziening in een woning, zoals woninguitrusting; </text:p>
                  <text:p text:style-name="table_al">c. een uitraasruimte;</text:p>
                  <text:p text:style-name="table_al">d. onderhoud, keuring en reparatie van een gerealiseerde woningaanpassing;</text:p>
                  <text:p text:style-name="table_al">e. tijdelijke huisvesting.</text:p>
                </table:table-cell>
              </table:table-row>
            </table:table>
            <text:p text:style-name="table_bottom"/>
          </text:section>
          <text:p text:style-name="al"/>
          <text:p text:style-name="al">
          <text:span text:style-name="nadrukvet">Afschrijvingsschema terugbetalen kosten en looptijd woonvoorzieningen</text:span>
        </text:p>
          <text:p text:style-name="al">Bij een afschrijvingstermijn van 10 jaar wordt onderstaand schema gehanteerd om de restwaarde te bepalen berekend per jaar:</text:p>
          <text:p text:style-name="al">. eerste jaar na gereedmelding 10% van de kostprijs</text:p>
          <text:p text:style-name="al">. tweede jaar na gereedmelding 20% van de kostprijs</text:p>
          <text:p text:style-name="al">. derde jaar na gereedmedling 30% van de kostprijs</text:p>
          <text:p text:style-name="al">. vierde jaar na gereedmelding 40% van de kostprijs</text:p>
          <text:p text:style-name="al">. vijfde jaar na gereedmelding 50% van de kostprijs</text:p>
          <text:p text:style-name="al">. zesde jaar na gereedmelding 60% van de kostprijs</text:p>
          <text:p text:style-name="al">. zevende jaar na gereedmelding 70% van de kostprijs</text:p>
          <text:p text:style-name="al">. achtste jaar na gereedmelding 80% van de kostprijs</text:p>
          <text:p text:style-name="al">. negende jaar na gereedmelding 90% van de kostprijs</text:p>
          <text:p text:style-name="al">. tiende jaar na gereedmelding 100% van de kostprijs</text:p>
          <text:p text:style-name="al">De afschrijvingstermijn gaat in op de datum van de gereedmelding van de aanpassing.</text:p>
          <text:p text:style-name="al"/>
          <text:p text:style-name="al">
          <text:span text:style-name="nadrukvet">Ritbijdrage collectief vervoer</text:span>
        </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Aanschaf vervoerspa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ollectief vervoer</text:p>
                </table:table-cell>
                <table:table-cell table:style-name="entry" table:number-rows-spanned="1" table:number-columns-spanned="1">
                  <text:p text:style-name="table_al">Opstaptarief € 0,89</text:p>
                  <text:p text:style-name="table_al">Bijdrage per kilometer € 0,15</text:p>
                  <text:p text:style-name="table_al">Na 20-40 km: commercieel tarief € 1,70 per km </text:p>
                </table:table-cell>
              </table:table-row>
              <table:table-row table:style-name="row">
                <table:table-cell table:style-name="entry" table:number-rows-spanned="1" table:number-columns-spanned="1">
                  <text:p text:style-name="table_al">Kind tot 4 jaa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ind met Wmo-indicatie</text:p>
                </table:table-cell>
                <table:table-cell table:style-name="entry" table:number-rows-spanned="1" table:number-columns-spanned="1">
                  <text:p text:style-name="table_al">34% korting op het totale tarief</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T</text:span>
          <text:span text:style-name="nadrukvet">egemoetkoming bepaalde voorzieningen</text:span>
          <text:span text:style-name="nadrukvet"> personen met een beperking of chronische problemen</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Taxikosten</text:p>
                </table:table-cell>
                <table:table-cell table:style-name="entry" table:number-rows-spanned="1" table:number-columns-spanned="1">
                  <text:p text:style-name="table_al">maximaal € 1.253,-- per jaar</text:p>
                </table:table-cell>
              </table:table-row>
              <table:table-row table:style-name="row">
                <table:table-cell table:style-name="entry" table:number-rows-spanned="1" table:number-columns-spanned="1">
                  <text:p text:style-name="table_al">Rolstoeltaxikosten</text:p>
                </table:table-cell>
                <table:table-cell table:style-name="entry" table:number-rows-spanned="1" table:number-columns-spanned="1">
                  <text:p text:style-name="table_al">maximaal € 2.412,-- per jaar</text:p>
                </table:table-cell>
              </table:table-row>
              <table:table-row table:style-name="row">
                <table:table-cell table:style-name="entry" table:number-rows-spanned="1" table:number-columns-spanned="1">
                  <text:p text:style-name="table_al">Kosten gebruik eigen auto</text:p>
                </table:table-cell>
                <table:table-cell table:style-name="entry" table:number-rows-spanned="1" table:number-columns-spanned="1">
                  <text:p text:style-name="table_al">maximaal € 1253,-- per jaar</text:p>
                </table:table-cell>
              </table:table-row>
              <table:table-row table:style-name="row">
                <table:table-cell table:style-name="entry" table:number-rows-spanned="1" table:number-columns-spanned="1">
                  <text:p text:style-name="table_al">Kosten gebruik lease- of leenauto</text:p>
                </table:table-cell>
                <table:table-cell table:style-name="entry" table:number-rows-spanned="1" table:number-columns-spanned="1">
                  <text:p text:style-name="table_al">maximaal € 785,-- per jaar</text:p>
                </table:table-cell>
              </table:table-row>
              <table:table-row table:style-name="row">
                <table:table-cell table:style-name="entry" table:number-rows-spanned="1" table:number-columns-spanned="1">
                  <text:p text:style-name="table_al">Verhuis- en inrichtingskosten</text:p>
                </table:table-cell>
                <table:table-cell table:style-name="entry" table:number-rows-spanned="1" table:number-columns-spanned="1">
                  <text:p text:style-name="table_al">maximaal € 3.349,-- per adres</text:p>
                </table:table-cell>
              </table:table-row>
              <table:table-row table:style-name="row">
                <table:table-cell table:style-name="entry" table:number-rows-spanned="1" table:number-columns-spanned="1">
                  <text:p text:style-name="table_al">Aanschaf en onderhoud sportrolstoel</text:p>
                </table:table-cell>
                <table:table-cell table:style-name="entry" table:number-rows-spanned="1" table:number-columns-spanned="1">
                  <text:p text:style-name="table_al">maximaal € 2.809,-- per drie jaar</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Maximaal € 5.000,-. per adres</text:p>
                </table:table-cell>
              </table:table-row>
            </table:table>
            <text:p text:style-name="table_bottom"/>
          </text:section>
          <text:p text:style-name="al">De in bijlage 1 genoemde bedragen zijn uitgedrukt in het prijspeil van het jaar 2018 en kunnen jaarlijks worden gewijzigd. De actuele kostprijzen en eigen bijdragen zijn te vinden in bijlage I ‘Kostprijzen en bijdragen Wmo-voorzieningen’ van de Beleidsregels Wmo gemeente Hattem van het betreffende jaar.’</text:p>
          <text:p text:style-name="al"/>
          <text:p text:style-name="al">
          <text:span text:style-name="nadrukvet">Toelichting Verordening maatschappelijke ondersteuning gemeente Hattem 2018</text:span>
        </text:p>
          <text:p text:style-name="al">
          <text:span text:style-name="nadrukvet">Algemeen</text:span>
        </text:p>
          <text:p text:style-name="al">Deze verordening geeft uitvoering aan de Wet maatschappelijke ondersteuning 2015 (hierna: Wmo 2015). </text:p>
          <text:p text:style-name="al"/>
          <text:p text:style-name="al">Binnen de Wmo 2015 wordt bekeken wat redelijkerwijs verwacht mag worden van de cliënt en zijn sociaal netwerk, vervolgens stelt, waar nodig de gemeente in aanvulling hierop hem in staat gebruik te maken van een algemene voorziening of – als die niet volstaat – een maatwerkvoorziening waarmee een bijdrage wordt geleverd aan zijn mogelijkheden om deel te nemen aan het maatschappelijk verkeer en zelfstandig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kan doen om zijn zelfredzaamheid en participatie te handhaven of verbeteren, om te bepalen of zo nodig met gebruikmaking van een algemene voorziening kan worden volstaan, of dat een maatwerkvoorziening nodig is, en of er sprake is van een andere voorziening die niet onder de reikwijdte van de Wmo 2015 valt. </text:p>
          <text:p text:style-name="al"/>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text:p>
          <text:p text:style-name="al"/>
          <text:p text:style-name="al">De Wmo 2015 schrijft in artikel 2.1.3, eerste lid, voor dat de gemeente per verordening de regels dient vast te stellen die noodzakelijk zijn voor de uitvoering van het verplichte gemeentelijke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 </text:p>
          <text:p text:style-name="al">. voor de bestrijding van het ten onrechte ontvangen van een maatwerkvoorziening of een pgb,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ijn;</text:p>
          <text:p text:style-name="al">. 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gb wordt verstrekt, de ondersteuning kan inkopen van een persoon die behoort tot het sociale netwerk.</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span text:style-name="nadrukvet">Artikel 1. Begripsbepalingen</text:span>
        </text:p>
          <text:p text:style-name="al">Het aantal definities van artikel 1 is beperkt aangezien de wet (artikel 1.1.1) al veel definities kent die ook bindend zijn voor deze verordening. Voor de duidelijkheid is een aantal wettelijke definities nog eens expliciet in deze toelichting opgenomen. </text:p>
          <text:p text:style-name="al">. aanbieder: natuurlijke persoon of rechtspersoon die jegens het college gehouden is een algemene voorziening of een maatwerkvoorziening te leveren;</text:p>
          <text:p text:style-name="al">. ADL: algemene dagelijkse levensverrichting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begeleiding: activiteiten gericht op het bevorderen van zelfredzaamheid en participatie van de cliënt opdat hij zo lang mogelijk in zijn eigen leefomgeving kan blijven;</text:p>
          <text:p text:style-name="al">. CAK: Centraal Administratie Kantoor;</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emen van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participatie: deelnemen aan het maatschappelijke verkeer;</text:p>
          <text:p text:style-name="al">. persoonsgebonden budget (pgb): bedrag waaruit namens het college betalingen worden gedaan voor diensten, hulpmiddelen, woningaanpassingen en andere maatregelen ie tot een maatwerkvoorziening behoren, en die een cliënt van derden heeft betrokken;</text:p>
          <text:p text:style-name="al">. sociaal netwerk: personen uit de huiselijke kring of andere personen met wie de cliënt een sociale relatie onderhoud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zelfredzaamheid: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 aanvraag’ (artikel 1:3, derde lid): een verzoek van een belanghebbende om een besluit te nemen, en ‘ beschikking’ (artikel 1:2).</text:p>
          <text:p text:style-name="al"/>
          <text:p text:style-name="al">
          <text:span text:style-name="nadrukvet">Artikel 2. Meld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text:p>
          <text:p text:style-name="al"/>
          <text:p text:style-name="al">In artikel 2.3.2, negende lid van de wet is bepaald dat een aanvraag pas gedaan kan worden nadat (naar aanleiding van de melding) het onderzoek is uitgevoerd, tenzij het onderzoek niet is uitgevoerd binnen de termijn van zes weken. 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 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gezetenen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Persoonlijk plan</text:span>
        </text:p>
          <text:p text:style-name="al">In dit artikel is overeenkomstig artikel 2.3.2, tweede lid van de wet de verplichting voor het college opgenomen om informatie te verschaffen over de mogelijkheid voor de cliënt om een persoonlijk plan op te stellen en dit aan het college te overhandigen.</text:p>
          <text:p text:style-name="al"/>
          <text:p text:style-name="al">
          <text:span text:style-name="nadrukvet">Artikel 5. Informatie en identificatie</text:span>
        </text:p>
          <text:p text:style-name="al">De verplichting tot het overleggen van stukken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weede lid). Bij de gegevensverzameling op grond van het eerste en tweede lid zullen de grenzen van de Wet bescherming persoonsgegevens in acht genomen moeten worden.</text:p>
          <text:p text:style-name="al"/>
          <text:p text:style-name="al">
          <text:span text:style-name="nadrukvet">Artikel 6.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het eerste lid is benadrukt dat het gesprek met de cliënt wordt gevoerd door deskundigen (namens het college). Het gesprek vindt zo mogelijk bij de<text:span text:style-name="nadrukcur"/>cliënt thuis plaats. Vastgelegd is dat het college zo mogelijk de mantelzorger betrekt bij het gesprek. Dit is ook van belang in het kader van de verantwoordelijkheid die het college heeft ten aanzien van de ondersteuning van de mantelzorger. Verder worden ook andere mensen uit het sociale netwerk betrokken bij het gesprek, wanneer dit wenselijk is. </text:p>
          <text:p text:style-name="al"/>
          <text:p text:style-name="al">Het gesprek hoeft niet plaats te vinden als dit niet nodig is (zie het vierde lid). Het kan bijvoorbeeld om een cliënt gaan die al bekend is bij de gemeente en een eenvoudige vervolgvraag heeft. </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text:p>
          <text:p text:style-name="al"/>
          <text:p text:style-name="al">Het eerste lid borgt dat altijd verslag wordt opgemaakt. De invulling van deze verslagplicht is vormvrij. Hierbij kan worden voortgebouw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tien werkdagen na het gesprek”. Het kan overigens ook zijn dat na een gesprek de cliënt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8. Advisering</text:span>
        </text:p>
          <text:p text:style-name="al">Het college kan extern advies inwinnen indien dat voor de beoordeling van een melding nodig is; als dat de enige mogelijkheid is om een zorgvuldig onderzoek naar de melding te doen, is het zelfs in zekere zin verplicht. Het is bij de adviesaanvraag van belang, dat hierbij een heldere vraag of afgebakende opdracht wordt verstrekt, zodat voor de cliënt en de adviseur duidelijk is,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verstrekk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e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omschreven op welke wijze een ondertekend ondersteuningsplan wordt beschouwd als een aanvraag.</text:p>
          <text:p text:style-name="al"/>
          <text:p text:style-name="al">
          <text:span text:style-name="nadrukvet">Artikel 10. Algemene voorzieningen</text:span>
        </text:p>
          <text:p text:style-name="al">In dit artikel krijgt het college opdracht tenminste één algemene voorziening vorm te geven door het contracteren van één of meerdere aanbieders. In het tweede lid wordt een aantal bepalingen benoemd, die het college in dat geval contractueel moet vastleggen.</text:p>
          <text:p text:style-name="al"/>
          <text:p text:style-name="al">
          <text:span text:style-name="nadrukvet">Artikel 11.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gezetenen per gemeente kunnen verschillen en de sociale en fysieke infrastructuur per gemeente anders is. Ook het aanbod van algemene voorzieningen is niet in iedere gemeente gelijk. Het is daarom niet mogelijk of wenselijk dat in de verordening limitatief wordt geregeld welke algemene 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2. Inhoud beschikking</text:span>
        </text:p>
          <text:p text:style-name="al">In de beschikking wordt in ieder geval aangegeven of het gaat om een voorziening in natura of in de vorm van een pgb. Het vierde lid dient ter informatie aan de cliënt. Het college neemt de hoogte van de eigen bijdrage in de kosten niet in de beschikking op. Dat loopt immers via het CAK, evenals de mogelijkheid van bezwaar en beroep daartegen. Zie artikel 12 en artikel 2.14, zesde lid van de wet waarin is bepaald, dat<text:span text:style-name="nadrukcur"/>de bijdrage voor een maatwerkvoorziening dan wel een pgb, met uitzondering van die voor opvang, wordt vastgesteld en voor de gemeente geïnd door het CAK.</text:p>
          <text:p text:style-name="al"/>
          <text:p text:style-name="al"/>
          <text:p text:style-name="al">
          <text:span text:style-name="nadrukvet">Artikel 13. Persoonsgebonden budget (</text:span>
          <text:span text:style-name="nadrukvet">pgb</text:span>
          <text:span text:style-name="nadrukv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 (zie de toelichting op amendement Voortman c.s., Kamerstukken II 2013/14, 33 841, nr. 103). </text:p>
          <text:p text:style-name="al"/>
          <text:p text:style-name="al">Het tweede lid geeft aan dat het in beginsel niet mogelijk is achteraf kosten te declareren. Het derde en vierde lid berusten<text:span text:style-name="nadrukcur"/>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differentiatie aan te brengen in de hoogte van het pgb. Zij kunnen verschillende tarieven hanteren voor verschillende vormen van ondersteuning. Bij het vaststellen van tarieven kunnen zij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De maximale hoogte van een pgb is in de verordening begrensd op de kostprijs van de in de betreffende situatie goedkoopst adequate door het college ingekochte maatwerkvoorziening in natura. </text:p>
          <text:p text:style-name="al"/>
          <text:p text:style-name="al">De CRvB heeft op 17 mei 2017 (<text:a xlink:href="http://deeplink.rechtspraak.nl/uit spraak?id=ECLI:NL: CRVB:2017:1803" xlink:type="simple">http://deeplink.rechtspraak.nl/uit spraak?id=ECLI:NL: CRVB:2017:1803</text:a>)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3 aangepast. Het derde lid (raad legt regels t.a.v. berekeningswijze pgb vast in verordening) is herzien en verder uitgesplitst met betrekking tot de mogelijke differentiatie van de tarieven. Het derde lid geeft regels voor de wijze van berekening van de hoogte van de bedragen voor pgb’s voor afzonderlijke maatwerkvoorzieningen. Indien de gemeente voor alle gecontracteerde zorgaanbieders één tarief hanteert voor een bepaald type ondersteuning per uur, resultaat of dagdeel, dan zal dit tevens het pgb tarief zijn. Er is dan in principe geen sprake van het laagste toepasselijke tarief.</text:p>
          <text:p text:style-name="al"/>
          <text:p text:style-name="al">Op grond van het derde lid gelden ook voorwaarden waaronder de ontvanger van een pgb diensten, hulpmiddelen, woningaanpassingen en andere voorzieningen kan betrekken van een persoon die behoort tot zijn sociale netwerk. </text:p>
          <text:p text:style-name="al"/>
          <text:p text:style-name="al">Daarnaast is van belang dat in de nota naar aanleiding van het verslag (Kamerstukken II 2013/14, 33 841, nr. 34) de regering heeft aangegeven dat onder de informele hulp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Voor uitvoerenden van een pgb via informele hulp geldt vanaf 2018 het wettelijke minimumloon conform de Wet minimumloon en vakantiebijslag. </text:p>
          <text:p text:style-name="al"/>
          <text:p text:style-name="al">
          <text:span text:style-name="nadrukvet">Artikel 14 en 15. Regels voor bijdragen in de kosten van algemene en maatwerk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In Hattem betalen cliënten geen eigen bijdragen voor een algemene voorziening. </text:p>
          <text:p text:style-name="al"/>
          <text:p text:style-name="al">De hoogte van de eigen bijdrage voor een maatwerkvoorziening wordt door het CAK vastgesteld en opgelegd op basis van het individuele inkomen en vermogen. Ingezetenen die vallen binnen 120% van de minimanorm, zoals vastgesteld in artikel 3.8 van het Uitvoeringsbesluit Wmo 2015 van het betreffende jaar waarin de maatwerkvoorziening wordt verstrekt, betalen in Hattem geen eigen bijdragen voor hun maatwerkvoorziening(en). </text:p>
          <text:p text:style-name="al"/>
          <text:p text:style-name="al">Artikel 15 geeft uitvoering aan de artikelen 2.1.4, eerste lid, aanhef en onder b, tweede lid, aanhef en onder b, en het derde en zevende lid, en 2.1.5, eerste lid, van de wet. De gemeente Hattem kiest ervoor de bijdrage, dan wel het totaal aan bijdragen vast te stellen, overeenkomstig de in hoofdstuk 3 van het Uitvoeringsbesluit Wmo 2015 vastgestelde bedragen en percentages, met uitzondering van personen die onder lid 3 vallen. Dit bedrag is gelimiteerd tot een bedrag gelijk aan de kostprijs van de voorzieningen (deze limitering volgt uit<text:span text:style-name="nadrukvet"/>artikel 2.1.4, derde lid, eerste zin, van de wet). Ingezetenen die vallen binnen 120% van de minimanorm, zoals vastgesteld in artikel 3.8 van het Uitvoeringsbesluit Wmo 2015 van het betreffende jaar waarin de maatwerkvoorziening wordt verstrekt, betalen in Hattem geen eigen bijdragen voor hun maatwerkvoorziening(en).</text:p>
          <text:p text:style-name="al"/>
          <text:p text:style-name="al">De bijdrage, bedoeld in artikel 3.1, tweede lid, van het Uitvoeringsbesluit Wmo 2015 dan wel het totaal aan bijdragen bedraagt: </text:p>
          <text:list text:style-name="id1-3-2-4-173">
            <text:list-item text:style-override="id1-3-2-4-173-1">
              <text:number>a.</text:number>
              <text:p text:style-name="al">voor de ongehuwde cliënt, niet meer dan € 17,60 per bijdrageperiode met dien verstande dat dit bedrag, indien zijn bijdrageplichtig inkomen, berekend volgens artikel 3.9: </text:p>
            </text:list-item>
          </text:list>
          <text:p text:style-name="al">1° meer bedraagt dan € 22.873,00 en hij de pensioengerechtigde leeftijd nog niet heeft bereikt, wordt verhoogd met een dertiende deel van 12,50% van het verschil tussen dat inkomen en € 22.873,00; </text:p>
          <text:p text:style-name="al">2° meer bedraagt dan € 17.474,00 en hij de pensioengerechtigde leeftijd heeft bereikt, wordt verhoogd met een dertiende deel van 12,50% van het verschil tussen dat inkomen en € 17.474,00;</text:p>
          <text:list text:style-name="id1-3-2-4-176">
            <text:list-item text:style-override="id1-3-2-4-176-1">
              <text:number>b.</text:number>
              <text:p text:style-name="al">voor de gehuwde cliënt of de gehuwde cliënten tezamen, niet meer dan € 0,00 per bijdrageperiode, met dien verstande dat dit bedrag, indien het gezamenlijke bijdrageplichtig inkomen, berekend volgens artikel 3.9: </text:p>
            </text:list-item>
          </text:list>
          <text:p text:style-name="al">1° meer bedraagt dan € 35.175,00 en een van beiden of beiden de pensioengerechtigde leeftijd nog niet heeft bereikt of nog niet hebben bereikt, wordt verhoogd met een dertiende deel van 12,50% van het verschil tussen dat gezamenlijke inkomen en € 35.175,00; </text:p>
          <text:list text:style-name="id1-3-2-4-178">
            <text:list-item text:style-override="id1-3-2-4-178-1">
              <text:number>c.</text:number>
              <text:p text:style-name="al">voor de gehuwde cliënt of de gehuwde cliënten tezamen, niet meer dan € 17,60 per bijdrageperiode, met dien verstande dat dit bedrag, indien het gezamenlijke bijdrageplichtig inkomen, berekend volgens artikel 3.9:</text:p>
            </text:list-item>
          </text:list>
          <text:p text:style-name="al">2° meer bedraagt dan € 24.128,00 en beiden de pensioengerechtigde leeftijd hebben bereikt, wordt verhoogd met een dertiende deel van 12,50% van het verschil tussen dat gezamenlijke inkomen en € 24.128,00. </text:p>
          <text:p text:style-name="al"/>
          <text:p text:style-name="al">De bijdrage kan bij verordening voor alle categorieën personen, genoemd in het eerste lid in gelijke mate worden verlaagd: </text:p>
          <text:list text:style-name="id1-3-2-4-182">
            <text:list-item text:style-override="id1-3-2-4-182-1">
              <text:number>a.</text:number>
              <text:p text:style-name="al">door de bedragen per bijdrageperiode of het percentage, genoemd in het eerste lid, te verlagen; of </text:p>
            </text:list-item>
            <text:list-item text:style-override="id1-3-2-4-182-2">
              <text:number>b.</text:number>
              <text:p text:style-name="al">door de bedragen van het inkomensbedrag, genoemd in het eerste lid, te verhogen.</text:p>
            </text:list-item>
          </text:list>
          <text:p text:style-name="al">De genoemde bedragen zijn uitgedrukt in het prijspeil van het jaar 2018 en kunnen ieder opvolgend kalenderjaar worden gewijzigd aan de hand van de ontwikkeling van het minimumloon, bedoeld in artikel 8, eerste lid, onder a, van de Wet minimumloon en minimumvakantiebijslag. De berekende bedragen worden naar beneden afgerond op een veelvoud van € 0,2. De actuele bedragen zijn te vinden in de bijlage ‘Tarieven en bijdragen Wmo-voorzieningen’ van de Wmo-beleidsregels gemeente Hattem van het betreffende jaar. </text:p>
          <text:p text:style-name="al"/>
          <text:p text:style-name="al">De wet verplicht tot het vaststellen van de kostprijs van een maatwerkvoorziening (artikel 2.1.4, derde lid, tweede zin). Dat kan op drie manieren en deze zijn vastgelegd in de drie onderdelen van het derde lid.</text:p>
          <text:p text:style-name="al"/>
          <text:p text:style-name="al">
          <text:span text:style-name="nadrukvet">Artikel 16. Ritbijdrage en voorwaarden collectief vraagafhankelijk vervoer </text:span>
        </text:p>
          <text:p text:style-name="al">Via een Gemeenschappelijke Regeling is in regio Stedendriehoek (waaronder de gemeente Hattem) de vervoerscentrale PlusOV opgericht. Deze vervoerscentrale verzorgt voor ingezetenen van de gemeenten uit deze regio vraagafhankelijk en routegebonden collectief vervoer. </text:p>
          <text:p text:style-name="al"/>
          <text:p text:style-name="al">
          <text:span text:style-name="nadrukvet">Artikel 17. Kwaliteitseisen maatschappelijke ondersteuning</text:span>
        </text:p>
          <text:p text:style-name="al">Deze bepaling betreft een uitwerking van de verordeningsplicht in artikel 2.1.3, tweede lid onder c van de wet, waarin is bepaald dat in de verordening in ieder geval wordt opgenomen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is een aantal voor de hand liggende kwaliteitseisen uitgewerkt. Het in het tweede lid genoemde jaarlijkse cliënt-ervaringsonderzoek is verplicht op grond van artikel 2.5.1, eerste lid van de wet.</text:p>
          <text:p text:style-name="al"/>
          <text:p text:style-name="al">
          <text:span text:style-name="nadrukvet">Artikel 18. Meldingsregeling calamiteiten en geweld</text:span>
        </text:p>
          <text:p text:style-name="al">Overeenkomstig dit artikel bepaalt het college welke verdere eisen gelden voor het melden van calamiteiten en geweld bij de verstrekking van een voorziening.</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7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9.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dan ook een bepaling opgenomen die het college de bevoegdheid geeft tot terugvordering van in eigendom of in bruikleen verstrekte voorzieningen.</text:p>
          <text:p text:style-name="al"/>
          <text:p text:style-name="al">
          <text:span text:style-name="nadrukvet">Artikel 20.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219">
            <text:list-item text:style-override="id1-3-2-4-219-1">
              <text:number>1.</text:number>
              <text:p text:style-name="al">de cliënt onjuiste of onvolledige gegevens heeft verstrekt en de verstrekking van juiste of volledige gegevens tot een andere beslissing zou hebben geleid,</text:p>
            </text:list-item>
            <text:list-item text:style-override="id1-3-2-4-219-2">
              <text:number>2.</text:number>
              <text:p text:style-name="al">de cliënt niet voldoet aan de aan het persoonsgebonden budget verbonden voorwaarden, of</text:p>
            </text:list-item>
            <text:list-item text:style-override="id1-3-2-4-219-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nadere regels moeten in ieder geval voorzien in een procedure die waarborgt dat alle mantelzorgers, die voldoen aan de voorwaarden, voor het ontvangen van een blijk van waardering in aanmerking kunnen worden gebracht.</text:p>
          <text:p text:style-name="al"/>
          <text:p text:style-name="al">Artikel 2.1.6 van de wet stelt dat het moet gaan om mantelzorgers van cliënten in de gemeente. Artikel 1.1.1 van de wet definieert een cliënt als een persoon die gebruik maakt van een algemene voorziening of maatwerkvoorziening,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2a.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Bij de gemeente Hattem wordt deze tegemoetkoming alleen verstrekt aan ingezetenen die aan de voorwaarden voldoen, zoals vermeld in de geldende Beleidsregels Werk &amp; Inkomen gemeente Hattem van dat jaar.</text:p>
          <text:p text:style-name="al"/>
          <text:p text:style-name="al">
          <text:span text:style-name="nadrukvet">Artikel 22b. T</text:span>
          <text:span text:style-name="nadrukvet">egemoetkoming voor bepaalde voorzieningen, ook als mogelijk alternatief voor </text:span>
          <text:span text:style-name="nadrukvet">pgb</text:span>
        </text:p>
          <text:p text:style-name="al">De hoogte van de tegemoetkoming kan jaarlijks worden geïndexeerd. Het college draagt er zorg voor dat de nieuwe bedragen voor iedereen kenbaar kunnen zijn.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www.overheid.nl</text:a>) en/of door het beschikbaar stellen van een flyer. </text:p>
          <text:p text:style-name="al">
          <text:span text:style-name="nadrukvet">Artikel 23.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44-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text:span text:style-name="nadrukondlijn"/>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In het eerste lid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staat 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In het derde lid staat dat het college de vaste prijs of de reële prijs minimaal moet baseren op de in dit artikel genoemde kostprijselementen. De opsomming in dit lid is niet uitputtend. De gemeente kan er elementen aan toevoegen.</text:p>
          <text:p text:style-name="al"/>
          <text:p text:style-name="al">Het vierde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NB: Het gewijzigde Uitvoeringsbesluit Wmo 2015 treedt in werking per 1 augustus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24.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
          <text:p text:style-name="al">In het tweede lid is een bepaling over klachten ten aanzien van aanbieders opgenomen. Een dergelijke bepaling is verplicht op grond van artikel 2.1.3, tweede lid onder e van de wet, waarin is opgenomen,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deze klacht eerst bij de betreffende aanbieder deponeren. Zij moeten erop kunnen vertrouwen dat de aanbieder de klacht snel in behandeling neemt en de klacht ook snel afhandelt. Daar waar de afhandeling niet naar wens verloopt, staat de weg naar de gemeente voor het indienen van de klacht open. In het derde lid zijn een aantal instrumenten voor het college aangegeven om te zorgen dat de verplichting tot medezeggenschap door aanbieders goed wordt uitgevoerd.</text:p>
          <text:p text:style-name="al"/>
          <text:p text:style-name="al">
          <text:span text:style-name="nadrukvet">Artikel 25. Medezeggenschap bij aanbieders van maatschappelijke ondersteuning</text:span>
        </text:p>
          <text:p text:style-name="al">Dit artikel geeft uitvoering aan artikel 2.1.3, tweede lid, onder e, van de wet, waarin onder meer is opgenomen dat in ieder geval moet worden bepaald welke eisen worden gesteld aan de medezeggenschap van cliënten over voorgenomen besluiten van de aanbieders, welke voor de gebruikers van belang zijn, voor zover het diensten in het kader van voorzieningen betref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met wie de gemeente een contract heeft gesloten of aan wie subsidie is verleend, een effectieve en laagdrempelige regeling voor medezeggenschap dienen vast te stellen. In het tweede lid is een aantal instrumenten voor het college opgenoemd om te zorgen dat de verplichting tot medezeggenschap door aanbieders goed wordt uitgevoerd.</text:p>
          <text:p text:style-name="al"/>
          <text:p text:style-name="al"/>
          <text:p text:style-name="al">
          <text:span text:style-name="nadrukvet">Artikel 26. Betrekken van </text:span>
          <text:span text:style-name="nadrukvet">ingezetenen</text:span>
          <text:span text:style-name="nadrukvet"> bij het beleid</text:span>
        </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zijn op ondersteuning. Met het vierde lid wordt aan het college overgelaten de exacte invulling van de medezeggenschap vorm te geven.</text:p>
          <text:p text:style-name="al"/>
          <text:p text:style-name="al">
          <text:span text:style-name="nadrukvet">Artikel 27. Hardheidsclausule</text:span>
        </text:p>
          <text:p text:style-name="al">Het kan voorkomen dat in bepaalde situaties de verordening toch niet voldoet. Het college kan in deze bijzondere gevallen ten gunste van de cliënt afwijken van de bepalingen in deze verordening.</text:p>
          <text:p text:style-name="al"/>
          <text:p text:style-name="al">
          <text:span text:style-name="nadrukvet">Artikel 28. Intrekking oude verordening en overgangsrecht</text:span>
        </text:p>
          <text:p text:style-name="al">In het tweede lid is overgangsrecht opgenomen voor lopende voorzieningen op basis van de oude verordening(en).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cliënten die overgaan naar de Wmo en voor de doelgroep beschermd wonen (zie de artikelen 8.1 tot en met 8.4 van de 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7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89</meta:user-defined>
    <meta:user-defined meta:name="OVERHEIDop.GmbID/DC.identifier">gmb-2017-230789</meta:user-defined>
    <meta:user-defined meta:name="OVERHEID.TaxonomieBeleidsagenda/OVERHEID.category">Zorg en gezondheid | Organisatie en beleid</meta:user-defined>
    <meta:user-defined meta:name="OVERHEID.Gemeente/DC.spatial">Hattem</meta:user-defined>
    <meta:user-defined meta:name="DC.source">artikel 2.1.3 van de Wet maatschappelijke ondersteuning 2015;1.0:c:BWBR0035362&amp;artikel=2.1.3&amp;g=2016-08-01</meta:user-defined>
    <meta:user-defined meta:name="DC.source">artikel 2.1.4, tweede lid, van de Wet maatschappelijke ondersteuning 2015;1.0:c:BWBR0035362&amp;artikel=2.1.4&amp;lid=2&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DC.source">artikel 5.4 van het Uitvoeringsbesluit Wmo 2015;1.0:c:BWBR0035733&amp;artikel=5.4&amp;g=2017-12-16</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868_1</meta:user-defined>
    <meta:user-defined meta:name="OVERHEIDop.versieInformatie"/>
  </office:meta>
</office:document-meta>
</file>