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7 bomen ivm essentaksterfte, nabij de Tijnje (zaaknummer 369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de Tijnje</text:span> – voor het kappen van 27 bomen i.v.m. essentaksterfte, verzonden op 2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7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7 bomen ivm essentaksterfte, nabij de Tijnje (zaaknummer 369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86</meta:user-defined>
    <meta:user-defined meta:name="OVERHEIDop.GmbID/DC.identifier">gmb-2017-23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N 1</meta:user-defined>
    <meta:user-defined meta:name="OVERHEIDop.woonplaats">Zwolle</meta:user-defined>
    <meta:user-defined meta:name="OVERHEIDop.straatnaam">Tijn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8 505830</meta:user-defined>
    <meta:user-defined meta:name="OVERHEIDop.versieInformatie"/>
  </office:meta>
</office:document-meta>
</file>