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ngersweg 2 te Oentsjerk het verbouwen van een boerderij (appartementen)</text:p>
      <text:section text:name="zakelijke-mededeling_id1-3-2" text:style-name="zakelijke-mededeling">
        <text:section text:name="zakelijke-mededeling-tekst_id1-3-2-1" text:style-name="zakelijke-mededeling-tekst">
          <text:section text:name="tekst_id1-3-2-1-1" text:style-name="tekst">
            <text:p text:style-name="common-al">Rengersweg 2 te Oentsjerk</text:p>
            <text:p text:style-name="common-al">Z-HZ_WABO-2017-1455    Olo: 3329203</text:p>
            <text:p text:style-name="common-al">het verbouwen van een boerderij (appartementen)</text:p>
            <text:p text:style-name="common-al">Datum ontvangst: 22 november 2017</text:p>
            <text:p text:style-name="common-al">Datum besluit: 20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78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8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8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ngersweg 2 te Oentsjerk het verbouwen van een boerderij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81</meta:user-defined>
    <meta:user-defined meta:name="OVERHEIDop.GmbID/DC.identifier">gmb-2017-230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D 2</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016 584668</meta:user-defined>
    <meta:user-defined meta:name="OVERHEIDop.versieInformatie"/>
  </office:meta>
</office:document-meta>
</file>