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18*"/>
    </style:style>
    <style:style style:family="table-column" style:parent-style-name="colspec" style:name="id1-3-2-2-6-3-1-2">
      <style:table-column-properties style:rel-column-width="22*"/>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18*"/>
    </style:style>
    <style:style style:family="table-column" style:parent-style-name="colspec" style:name="id1-3-2-2-6-3-1-5">
      <style:table-column-properties style:rel-column-width="18*"/>
    </style:style>
  </office:automatic-styles>
  <office:body>
    <office:text>
      <text:p text:style-name="new_page_staatscourant"/>
      <text:p text:style-name="single-kop-titel">Besluit maatschappelijke ondersteuning gemeente Loppersum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ppersum;</text:p>
            <text:p text:style-name="al">besluit </text:p>
            <text:p text:style-name="al">vast te stellen "Besluit maatschappelijke ondersteuning gemeente Loppersu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p text:style-name="al">De bedragen en percentages die gelden voor een eigen bijdrage zijn gelijk aan de bedragen zoals opgenomen in het Uitvoeringsbesluit Wmo 2015, zoals jaarlijks aangepast door de Minister van Volksgezondheid, Welzijn en Sport.</text:p>
            <text:p text:style-name="al"/>
          </text:section>
          <text:section text:name="artikel_id1-3-2-2-2" text:style-name="artikel">
            <text:p text:style-name="artikel_kop_titel"><text:span text:style-name="artikel_kop_label">Artikel</text:span> <text:span text:style-name="artikel_kop_nr">2.</text:span> Verhuiskostenvergoeding.</text:p>
            <text:p text:style-name="al">1. Het bedrag voor de verhuiskostenvergoeding bedraagt maximaal € 2.500,-</text:p>
            <text:p text:style-name="al">2. Het bedrag waarboven het primaat van verhuizing wordt gehanteerd, bedraagt € 2.500,-</text:p>
            <text:p text:style-name="al"/>
          </text:section>
          <text:section text:name="artikel_id1-3-2-2-3" text:style-name="artikel">
            <text:p text:style-name="artikel_kop_titel"><text:span text:style-name="artikel_kop_label"/> <text:span text:style-name="artikel_kop_nr"/>  Artikel 3. Sportrolstoel.</text:p>
            <text:p text:style-name="al">Het bedrag van een voor een sportrolstoel bedraagt maximaal € 2.500,-</text:p>
            <text:p text:style-name="al"/>
          </text:section>
          <text:section text:name="artikel_id1-3-2-2-4" text:style-name="artikel">
            <text:p text:style-name="artikel_kop_titel"><text:span text:style-name="artikel_kop_label"/> <text:span text:style-name="artikel_kop_nr"/>  Artikel 4. Bouwkundige of woontechnische woningaanpassing en roerende woonvoorzieningen</text:p>
            <text:p text:style-name="al">1. Het persoonsgebonden budget voor woningsanering wordt vastgesteld op basis van de volgende bedragen:</text:p>
            <text:p text:style-name="al">a. Raambedekking: € 22,75 per m2 glasoppervlakte</text:p>
            <text:p text:style-name="al">b. Vloerbedekking: € 22.75 per m2 vloeroppervlakte</text:p>
            <text:p text:style-name="al">2. Het bedrag voor woningsanering wordt verminderd met de restwaarde van de te vervangen producten.</text:p>
            <text:p text:style-name="al">3. De restwaarde wordt van de te vervangen producten wordt bepaald aan de hand van het volgende afschrijvingsschema:</text:p>
            <text:p text:style-name="al">a. afschrijving 0% tot 2 jaar oud;</text:p>
            <text:p text:style-name="al">b. afschrijving 25% van 2 tot 4 jaar oud;</text:p>
            <text:p text:style-name="al">c. afschrijving 50% van 4 tot 6 jaar oud;</text:p>
            <text:p text:style-name="al">d. afschrijving 75% van 6 tot 8 jaar oud;</text:p>
            <text:p text:style-name="al">e. afschrijving 100% vanaf 8 jaar oud.</text:p>
            <text:p text:style-name="al"/>
          </text:section>
          <text:section text:name="artikel_id1-3-2-2-5" text:style-name="artikel">
            <text:p text:style-name="artikel_kop_titel"><text:span text:style-name="artikel_kop_label">Artikel</text:span> <text:span text:style-name="artikel_kop_nr">5</text:span> Huishoudelijke ondersteuning (plus)</text:p>
            <text:p text:style-name="al">1. Het tarief ZIN voor Huishoudelijke ondersteuning is € 23,- per uur</text:p>
            <text:p text:style-name="al">2. Het tarief ZIN voor Huishoudelijke ondersteuning plus is € 26,40 per uur</text:p>
            <text:p text:style-name="al">3. Het maximum pgb tarief Huishoudelijke ondersteuning is gelijk aan het gestelde uurtarief voor HO ZIN voor niet-gecontracteerde aanbieders</text:p>
            <text:p text:style-name="al">4. Het maximum pgb tarief Huishoudelijke ondersteuning plus is gelijk aan het gestelde uurtarief voor HO plus ZIN voor niet-gecontracteerde aanbieders</text:p>
            <text:p text:style-name="al">5. Voor Huishoudelijke ondersteuning uitgevoerd in het eigen netwerk gelden afwijkende bedragen als vastgesteld in de tabel "inzet uit het sociale netwerk" (artikel 7).</text:p>
            <text:p text:style-name="al"/>
          </text:section>
          <text:section text:name="artikel_id1-3-2-2-6" text:style-name="artikel">
            <text:p text:style-name="artikel_kop_titel"><text:span text:style-name="artikel_kop_label">Artikel</text:span> <text:span text:style-name="artikel_kop_nr">6</text:span> Begeleiding Individueel, Begeleiding Groep en Kortdurend Verblijf, niet zijnde inzet uit het sociale netwerk</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i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arief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Min-max</text:p>
                  </table:table-cell>
                  <table:table-cell table:style-name="entry" table:number-rows-spanned="1" table:number-columns-spanned="1">
                    <text:p text:style-name="table_al">100% van de ondergrens van het ZiN tarief 2016 zijnde laagste aanbieder per categorie</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42,04-46</text:p>
                  </table:table-cell>
                  <table:table-cell table:style-name="entry" table:number-rows-spanned="1" table:number-columns-spanned="1">
                    <text:p text:style-name="table_al">4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50,80-73</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8,31-34</text:p>
                  </table:table-cell>
                  <table:table-cell table:style-name="entry" table:number-rows-spanned="1" table:number-columns-spanned="1">
                    <text:p text:style-name="table_al">2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47,40-63</text:p>
                  </table:table-cell>
                  <table:table-cell table:style-name="entry" table:number-rows-spanned="1" table:number-columns-spanned="1">
                    <text:p text:style-name="table_al">47,40</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140,58</text:p>
                  </table:table-cell>
                  <table:table-cell table:style-name="entry" table:number-rows-spanned="1" table:number-columns-spanned="1">
                    <text:p text:style-name="table_al">140,58</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 / 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 / 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Inzet uit het sociale netwerk</text:p>
            <text:p text:style-name="al">Het bedrag voor inzet uit het sociaal netwerk is € 11,84 per uur en wordt jaarlijks geïndexeerd conform besluitvorming van het Rijk.</text:p>
            <text:p text:style-name="al"/>
          </text:section>
          <text:section text:name="artikel_id1-3-2-2-8" text:style-name="artikel">
            <text:p text:style-name="artikel_kop_titel"><text:span text:style-name="artikel_kop_label">Artikel</text:span> <text:span text:style-name="artikel_kop_nr">8.</text:span> Slotbepalingen</text:p>
            <text:p text:style-name="al">1. Dit besluit kan worden aangehaald als het Besluit maatschappelijke ondersteuning gemeente Loppersum 2018.</text:p>
            <text:p text:style-name="al">2. Dit besluit treedt in werking met ingang van 1 januari 2018.</text:p>
            <text:p text:style-name="al">3. Met ingang van dezelfde dag wordt het Besluit maatschappelijke ondersteuning gemeente Loppersum 2017-2, zoals vastgesteld op 3 oktober 2017 door het college ingetrokken.</text:p>
            <text:p text:style-name="al"/>
          </text:section>
        </text:section>
        <text:section text:name="regeling-sluiting_id1-3-2-3" text:style-name="regeling-sluiting">
          <text:section text:name="ondertekening_id1-3-2-3-1">
            <text:p><text:span text:style-name="functie">Aldus vastgesteld door het college van burgemeester en wethouders van Loppersum, 19 december 2017.</text:span></text:p>
            <text:p><text:span text:style-name="functie">A. Rodenboog, burgemeester.</text:span></text:p>
            <text:p><text:span text:style-name="functie"/></text:p>
            <text:p><text:span text:style-name="functie">J.H. Bonnema,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3078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Lopper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80</meta:user-defined>
    <meta:user-defined meta:name="OVERHEIDop.GmbID/DC.identifier">gmb-2017-230780</meta:user-defined>
    <meta:user-defined meta:name="OVERHEID.TaxonomieBeleidsagenda/OVERHEID.category">Zorg en gezondheid | Organisatie en beleid</meta:user-defined>
    <meta:user-defined meta:name="OVERHEID.Gemeente/DC.spatial">Loppersum</meta:user-defined>
    <meta:user-defined meta:name="DC.source">;https://zoek.officielebekendmakingen.nl/gmb-2017-218696.html</meta:user-defined>
    <meta:user-defined meta:name="DCTERMS.alternative">Besluit maatschappelijke ondersteuning gemeente Loppersum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