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atschappelijke ondersteuning 2018 gemeente Loppers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text:p>
            <text:p text:style-name="al">besluit </text:p>
            <text:p text:style-name="al">vast te stellen ''Nadere regels maatschappelijke ondersteun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p text:style-name="al">a. Algemeen gebruikelijk: Wanneer een dienst of product in betekenende mate wordt aangeschaft voor personen zonder beperking en financieel bereikbaar is voor personen met een inkomen op het niveau van het sociaal minimum, al dan niet door reservering voor de kosten.</text:p>
            <text:p text:style-name="al">b. Pgb-werknemer: professional of iemand uit het sociaal netwerk die door de cliënt wordt ingekocht op basis van een pgb</text:p>
            <text:p text:style-name="al">c. Programma van Eisen: een lijst met eisen waaraan een materiele maatwerkvoorziening moet voldoen om de problemen of beperkingen voldoende te compenseren. </text:p>
            <text:p text:style-name="al">d. Protocol Gebruikelijke Zorg B en PV: Protocol Gebruikelijke Zorg CIZ versie 7.1 voor begeleiding en persoonlijke verzorging</text:p>
            <text:p text:style-name="al">e. Verordening: Verordening Wmo gemeente Loppersum 2018</text:p>
            <text:p text:style-name="al">f. Wet: Wet maatschappelijke ondersteuning 2015</text:p>
            <text:p text:style-name="al">g. Wmo richtlijn indicatiestelling: Wmo richtlijn Indicatiestelling hulp bij het huishouden gebaseerd op het Protocol indicatiestelling voor huishoudelijke verzorging van het CIZ april 2005</text:p>
            <text:p text:style-name="al">Voor overige begripsbepalingen wordt verwezen naar de Wet maatschappelijke ondersteuning 2015 (te noemen: de wet), het Uitvoeringsbesluit Wmo 2015 en de Verordening Wmo gemeente Loppersum 2018</text:p>
            <text:p text:style-name="al">Procedureregels aanvraag maatschappelijke ondersteuning</text:p>
          </text:section>
          <text:section text:name="artikel_id1-3-2-2-3" text:style-name="artikel">
            <text:p text:style-name="artikel_kop_titel"><text:span text:style-name="artikel_kop_label"/> <text:span text:style-name="artikel_kop_nr"/>  Artikel 2.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kosteloze cliëntondersteuning.</text:p>
            <text:p text:style-name="al"/>
          </text:section>
          <text:section text:name="artikel_id1-3-2-2-5" text:style-name="artikel">
            <text:p text:style-name="artikel_kop_titel"><text:span text:style-name="artikel_kop_label">Artikel</text:span> <text:span text:style-name="artikel_kop_nr">4.</text:span> Onderzoek</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het gesprek verschaft de cliënt het college alle overige gegevens en bescheiden die naar het oordeel van het college voor het onderzoek nodig zijn en waarover hij redelijkerwijs de beschikking kan krijgen.</text:p>
            <text:p text:style-name="al">3. Bij het onderzoek is vaststelling van de identiteit aan de hand van  een identiteitsdocument als bedoeld in artikel 1 van de Wet op de identificatieplicht voldoende.</text:p>
            <text:p text:style-name="al">4. Indien de cliënt bekend is bij de gemeente, kan worden afgezien van het onderzoek zoals genoemd in het eerste, tweede en derde lid van dit artikel.</text:p>
            <text:p text:style-name="al">5. 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p text:style-name="al"/>
          </text:section>
          <text:section text:name="artikel_id1-3-2-2-6" text:style-name="artikel">
            <text:p text:style-name="artikel_kop_titel"><text:span text:style-name="artikel_kop_label">Artikel</text:span> <text:span text:style-name="artikel_kop_nr">5.</text:span> Gesprek</text:p>
            <text:p text:style-name="al">1. Het college onderzoekt, conform hetgeen is gesteld in artikel 2.3.2 van de wet, in een gesprek met de cliënt of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informeert de cliënt over de verwerking van zijn persoonsgegevens en vraagt voor zover nodig aanvullende toestemming. </text:p>
            <text:p text:style-name="al">4. Als de hulpvraag genoegzaam bekend is, kan het college onverminderd het bepaalde in artikel 2.3.2 van de Wet, in overleg met de cliënt afzien van een gesprek.</text:p>
            <text:p text:style-name="al"/>
          </text:section>
          <text:section text:name="artikel_id1-3-2-2-7" text:style-name="artikel">
            <text:p text:style-name="artikel_kop_titel"><text:span text:style-name="artikel_kop_label">Artikel</text:span> <text:span text:style-name="artikel_kop_nr">6.</text:span> Verslag</text:p>
            <text:p text:style-name="al">1. Het college zorgt voor schriftelijke verslaglegging van het onderzoek.</text:p>
            <text:p text:style-name="al">2. Na het gesprek verstrekt het college aan de cliënt een verslag van de uitkomsten van het onderzoek. </text:p>
            <text:p text:style-name="al">3. Opmerkingen of latere aanvullingen van de cliënt worden aan het verslag toegevoegd. </text:p>
            <text:p text:style-name="al">4. Het verslag met uitkomsten van het onderzoek, aangevuld met de opmerkingen of latere aanvullingen van de cliënt, vormen de basis voor het maatwerkplan.</text:p>
            <text:p text:style-name="al">5. Het college neemt het verslag mede als uitgangspunt voor de beoordeling van een aanvraag om een maatwerkvoorziening.</text:p>
            <text:p text:style-name="al">6. Het verslag  kan als bijlage van en door ondertekening van een aanvraagformulier direct als aanvraag worden ingediend.</text:p>
            <text:p text:style-name="al">7. In het onderzoek wordt, indien van toepassing, gebruik gemaakt van de bepalingen van het Protocol Gebruikelijke Zorg CIZ B en PV en de Wmo richtlijn Indicatiestelling.</text:p>
            <text:p text:style-name="al"/>
          </text:section>
          <text:section text:name="artikel_id1-3-2-2-8" text:style-name="artikel">
            <text:p text:style-name="artikel_kop_titel"><text:span text:style-name="artikel_kop_label">Artikel</text:span> <text:span text:style-name="artikel_kop_nr">7.</text:span> Aanvraag</text:p>
            <text:p text:style-name="al">1. Een cliënt of zijn gemachtigde of vertegenwoordiger kan een aanvraag om een maatwerkvoorziening schriftelijk indienen bij het college. </text:p>
            <text:p text:style-name="al">2. Een aanvraag wordt ingediend door middel van een aanvraagformulier. </text:p>
            <text:p text:style-name="al"/>
          </text:section>
          <text:section text:name="artikel_id1-3-2-2-9" text:style-name="artikel">
            <text:p text:style-name="artikel_kop_titel"><text:span text:style-name="artikel_kop_label">Artikel</text:span> <text:span text:style-name="artikel_kop_nr">7A.</text:span> Ondersteuningsplan en budgetplan .</text:p>
            <text:p text:style-name="al">1.  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p text:style-name="al">a.  het hoofddoel van de ondersteuning;</text:p>
            <text:p text:style-name="al">b. de wijze waarop dit doel behaald gaat worden, in SMART geformuleerde doelen en</text:p>
            <text:p text:style-name="al">c.  de toepasselijke leefgebieden.</text:p>
            <text:p text:style-name="al">2.   Bij het aanvragen van huishoudelijke ondersteuning kan het ingevulde protocol, zoals bedoeld  in de Wmo richtlijn indicatiestelling, als ondersteuningsplan worden beschouwd.  </text:p>
            <text:p text:style-name="al">3. 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Het college stelt een format voor het budgetplan beschikbaar.  </text:p>
            <text:p text:style-name="al"/>
          </text:section>
          <text:section text:name="artikel_id1-3-2-2-10" text:style-name="artikel">
            <text:p text:style-name="artikel_kop_titel"><text:span text:style-name="artikel_kop_label">Artikel</text:span> <text:span text:style-name="artikel_kop_nr">8.</text:span> Advisering, informatieplicht en medewerking aan de beoordeling</text:p>
            <text:p text:style-name="al">1. Het college kan een door hem daartoe aangewezen deskundige om advies vragen als het dit van belang acht voor de beoordeling van de aanvraag om een maatwerkvoorziening.</text:p>
            <text:p text:style-name="al">2. 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p text:style-name="al">a. het voldoen aan een oproep om op een aangegeven tijdstip en plaats te verschijnen, dan wel het college op een van te voren aangegeven moment toegang tot zijn woning te verlenen;</text:p>
            <text:p text:style-name="al">b. het meewerken aan een onderzoek door één of meer daartoe aangewezen deskundigen, daaronder zo nodig begrepen een lichamelijk of andersoortig onderzoek om de belemmeringen te kunnen vaststellen.</text:p>
            <text:p text:style-name="al">3. 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p text:style-name="al"/>
          </text:section>
          <text:section text:name="artikel_id1-3-2-2-11" text:style-name="artikel">
            <text:p text:style-name="artikel_kop_titel"><text:span text:style-name="artikel_kop_label">Artikel</text:span> <text:span text:style-name="artikel_kop_nr">9.</text:span> De beschikking</text:p>
            <text:p text:style-name="al">1. Voor algemene voorzieningen  verleent het college geen beschikking, tenzij de voorziening is geweigerd en betrokkene daarom verzoekt. Een algemene voorziening kan wel deel uit maken van het persoonlijk plan of ondersteuningsplan waarop een beschikking wordt afgegeven. </text:p>
            <text:p text:style-name="al">2. Voor een maatwerkvoorziening verstrekt het college een beschikking. </text:p>
            <text:p text:style-name="al">3. In de beschikking wordt de informatie- en medewerkingsplicht opgenomen als bedoeld in artikel 2.3.8 van de Wet.</text:p>
            <text:p text:style-name="al">4. In de beschikking tot verstrekking van een maatwerkvoorziening wordt in ieder geval aangegeven of deze als voorziening in natura of als persoons gebonden budget (pgb) wordt verstrekt en wordt tevens aangegeven hoe bezwaar tegen de beschikking kan worden gemaakt.</text:p>
            <text:p text:style-name="al">5. Bij het verstrekken van een maatwerkvoorziening in natura wordt in de beschikking in ieder geval vastgelegd:</text:p>
            <text:p text:style-name="al">a. wat het beoogde resultaat van de te verstrekken voorziening is;</text:p>
            <text:p text:style-name="al">b. wat de ingangsdatum en duur van de verstrekking is;</text:p>
            <text:p text:style-name="al">c. de beoogde resultaten welke andere (algemene) voorzieningen relevant zijn of kunnen zijn; </text:p>
            <text:p text:style-name="al">d. gedurende welke periode een eigen bijdrage verschuldigd is;</text:p>
            <text:p text:style-name="al">e. hoe hoog het bedrag van de kostprijs van de voorziening is.</text:p>
            <text:p text:style-name="al">6. Bij het verstrekken van een maatwerkvoorziening in de vorm van een pgb wordt in de beschikking een programma van eisen vastgelegd waaraan de voorziening moet voldoen om verantwoord en duurzaam te zijn. In dit programma van eisen is  in ieder geval opgenomen:</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text:p>
            <text:p text:style-name="al">e. de wijze van verantwoording van de besteding van het pgb;</text:p>
            <text:p text:style-name="al">f. op welke wijze de client de voorziening moet terugbetalen of teruggeven als deze voor afloop van de afschrijvingstermijn niet meer wordt gebruikt. </text:p>
            <text:p text:style-name="al">7. Als sprake is van een te betalen eigen bijdrage wordt de cliënt daarover in de beschikking geïnformeerd.</text:p>
            <text:p text:style-name="al"/>
            <text:p text:style-name="al">Pgb</text:p>
            <text:p text:style-name="al">Algemeen.</text:p>
          </text:section>
          <text:section text:name="artikel_id1-3-2-2-12" text:style-name="artikel">
            <text:p text:style-name="artikel_kop_titel"><text:span text:style-name="artikel_kop_label">Artikel</text:span> <text:span text:style-name="artikel_kop_nr">10</text:span> a. Het verstrekken van een Persoonsgebonden budget (pgb)</text:p>
            <text:p text:style-name="al">1 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p text:style-name="al">2. Er sprake is van een redelijke waardering van belangen als bedoeld in het eerste lid als de aanvrager of diens vertegenwoordiger:</text:p>
            <text:p text:style-name="al">a.  in staat is de eigen situatie te overzien en zelf de benodigde hulp van voldoende kwaliteit in de zin van artikel 2.3.6 lid2 onderdeel c van de Wmo 2015  kan kiezen, regelen en aansturen;</text:p>
            <text:p text:style-name="al">b. op de hoogte is van de rechten en plichten die horen bij</text:p>
            <text:p text:style-name="al">  het beheer van een Pgb en daarmee om kan gaan;</text:p>
            <text:p text:style-name="al">c.  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p text:style-name="al">3. Om te beoordelen of de aanvrager in staat is om de aan een Pgb verbonden taken als bedoeld in het eerste lid op verantwoorde wijze uit te voeren kan de door Per Saldo opgestelde zelf- test worden gebruikt. (http://www.pgb.nl/test-uzelf-pgb-iets-voor-u/zelftest) </text:p>
          </text:section>
          <text:section text:name="artikel_id1-3-2-2-13" text:style-name="artikel">
            <text:p text:style-name="artikel_kop_titel"><text:span text:style-name="artikel_kop_label"/> <text:span text:style-name="artikel_kop_nr"/>  Artikel 10. b Het niet verstrekken van een Pgb</text:p>
            <text:p text:style-name="al">1. Een Pgb wordt niet verstrekt bij:</text:p>
            <text:p text:style-name="al">a. overwegende bezwaren;</text:p>
            <text:p text:style-name="al">b. als er een ernstig vermoeden is dat de aanvrager of diens vertegenwoordiger problemen zal hebben met het omgaan met een Pgb;</text:p>
            <text:p text:style-name="al">c.      als er sprake is van spoedeisende hulp;</text:p>
            <text:p text:style-name="al">d.       als het bieden van een keuze voor een Pgb       </text:p>
            <text:p text:style-name="al">     negatieve gevolgen zou hebben voor het voortbestaan van het systeem van de    desbetreffende individuele voorzieningen in natura. Dit geldt bijvoorbeeld voor het collectieve vervoer en opvang (voorheen vrouwenopvang en maatschappelijke opvang)</text:p>
            <text:p text:style-name="al">2. Van overwegende bezwaren of ernstig vermoeden van problemen met het omgaan met  een Pgb kan sprake zijn in de volgende situaties indien de aanvrager geen vertegenwoordiger heeft of er bij de vertegenwoordiger sprake is van: </text:p>
            <text:p text:style-name="al">a. de belanghebbende/vertegenwoordiger is handelingsonbekwaam;</text:p>
            <text:p text:style-name="al">b. de belanghebbende/vertegenwoordiger heeft als gevolg van een verstandelijke handicap of ernstige psychische problemen onvoldoende inzicht in de eigen situatie;</text:p>
            <text:p text:style-name="al">c. er is sprake van schuldenproblematiek of verslavingsproblematiek;</text:p>
            <text:p text:style-name="al">d. er is eerder misbruik gemaakt van het Pgb;</text:p>
            <text:p text:style-name="al">e. er is eerder sprake geweest van fraude.</text:p>
          </text:section>
          <text:section text:name="artikel_id1-3-2-2-14" text:style-name="artikel">
            <text:p text:style-name="artikel_kop_titel"><text:span text:style-name="artikel_kop_label"/> <text:span text:style-name="artikel_kop_nr"/>  Artikel 10.c Uitgesloten kosten Pgb</text:p>
            <text:p text:style-name="al">De volgende  kosten zijn uitgesloten voor vergoeding vanuit een Pgb:</text:p>
            <text:p text:style-name="al"/>
            <text:p text:style-name="al">a. Kosten die zijn gemaakt voorafgaand aan indiening van de melding</text:p>
            <text:p text:style-name="al">b. Kosten voor bemiddeling; </text:p>
            <text:p text:style-name="al">c. Kosten voor het voeren van een Pgb-administratie; </text:p>
            <text:p text:style-name="al">d. Kosten voor ondersteuning bij het aanvragen en beheren van een Pgb;</text:p>
            <text:p text:style-name="al">e. Kosten voor feestdagenuitkering en een eenmalige uitkering </text:p>
            <text:p text:style-name="al">f. Alle zorg en ondersteuning die onder een andere wet dan de Wmo 2015 valt;</text:p>
            <text:p text:style-name="al">g. Alle zorg en ondersteuning die onder een algemene voorziening en/of algemeen gebruikelijke voorziening  valt;</text:p>
            <text:p text:style-name="al">h. Reiskosten voor professionals die betaald worden op basis van het professionele tarief</text:p>
          </text:section>
          <text:section text:name="artikel_id1-3-2-2-15" text:style-name="artikel">
            <text:p text:style-name="artikel_kop_titel"><text:span text:style-name="artikel_kop_label"/> <text:span text:style-name="artikel_kop_nr"/>  Artikel 10.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sociaal netwerk: personen uit de huiselijke kring of andere personen met wie de cliënt een sociale relatie onderhoudt</text:p>
            <text:p text:style-name="al">Nadere verplichtingen budgethouder.</text:p>
          </text:section>
          <text:section text:name="artikel_id1-3-2-2-16" text:style-name="artikel">
            <text:p text:style-name="artikel_kop_titel"><text:span text:style-name="artikel_kop_label"/> <text:span text:style-name="artikel_kop_nr"/>  Artikel 11. Nadere verplichtingen budgethouder</text:p>
            <text:p text:style-name="al">1. De budgethouder is verplicht om gedurende de gebruiksduur de aangeschafte voorziening voldoende te laten onderhouden en toereikend te verzekeren. </text:p>
            <text:p text:style-name="al">2. In geval van een elektrische vervoersvoorziening en/ of elektrische rolstoel is de budgethouder verplicht een all-risk verzekering af te sluiten gedurende de gebruiksduur van het hulpmiddel.</text:p>
            <text:p text:style-name="al">3. 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p text:style-name="al">4. 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p text:style-name="al">5. Voor de vaststelling van afschrijvingstermijnen van hulpmiddelen, wordt gebruik gemaakt van de afschrijvingstermijnen zoals deze van toepassing zijn binnen geldende overeenkomst met de gecontracteerde hulpmiddelenleverancier.</text:p>
            <text:p text:style-name="al"/>
          </text:section>
          <text:section text:name="artikel_id1-3-2-2-17" text:style-name="artikel">
            <text:p text:style-name="artikel_kop_titel"><text:span text:style-name="artikel_kop_label">Artikel</text:span> <text:span text:style-name="artikel_kop_nr">12.</text:span> PGB niet hoger dan kostprijs in natura</text:p>
            <text:p text:style-name="al">1. Bij het vaststellen van het toe te kennen tarief voor een pgb-werknemer, wordt het tarief van de de pgb-werknemer toegekend voor zover dit niet hoger ligt dan het door het college vastgestelde tarief. </text:p>
            <text:p text:style-name="al">a. Voor zover het tarief hoger ligt dan het door het college vastgestelde tarief</text:p>
            <text:p text:style-name="al">i.  wordt dit hogere tarief slechts toegekend wanneer de cliënt anders redelijkerwijs in het geheel geen toereikende maatwerkvoorziening in kan kopen; </text:p>
            <text:p text:style-name="al">ii. wordt het tarief toegekend dat door het college is vastgesteld waarbij de cliënt wanneer hij geen andere pgb-werknemer in wil huren zelf moet bijbetalen via de SVB.</text:p>
            <text:p text:style-name="al">2. De hoogte van een pgb voor een verstrekking wordt bepaald op ten hoogste de kostprijs van de voorziening die de aanvrager op dat moment zou hebben ontvangen als de deze voorziening in natura zou zijn verstrekt.</text:p>
            <text:p text:style-name="al">a. Als de naturaverstrekking een tweedehands voorziening betreft, wordt de kostprijs daarop gebaseerd, met een looptijd gelijk aan de verkorte termijn waarop de zaak technisch is afgeschreven, rekening houdend met onderhoud en verzekering.</text:p>
            <text:p text:style-name="al">b. Als de naturaverstrekking een nieuwe voorziening betreft, wordt de kostprijs daarop gebaseerd, rekening houdend met een eventueel door de gemeente te ontvangen korting en rekening houdend met onderhoud en verzekering;</text:p>
            <text:p text:style-name="al">c. De kostprijs voor onderhoud en verzekering wordt gelijkgesteld aan de tarieven die worden gehanteerd door gecontracteerde hulpmiddelenleverancier.</text:p>
          </text:section>
          <text:section text:name="artikel_id1-3-2-2-18" text:style-name="artikel">
            <text:p text:style-name="artikel_kop_titel"><text:span text:style-name="artikel_kop_label"/> <text:span text:style-name="artikel_kop_nr"/>  Artikel 13 Noodzakelijk bijkomende kosten pgb</text:p>
            <text:p text:style-name="al">1. Indien er sprake is van een arbeidsovereenkomst tussen client en pgb-werknem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p text:style-name="al">2. Bij het vaststellen van de hoogte van een persoonsgebonden budget kan rekening worden gehouden met de volgende noodzakelijk bijkomende kosten bij andere maatwerkvoorzieningen dan diensten: onderhoudskosten en verzekering.</text:p>
          </text:section>
          <text:section text:name="artikel_id1-3-2-2-19" text:style-name="artikel">
            <text:p text:style-name="artikel_kop_titel"><text:span text:style-name="artikel_kop_label"/> <text:span text:style-name="artikel_kop_nr"/>  Artikel 14. PGB bij ziekte pgb-werknemer</text:p>
            <text:p text:style-name="al">Loondoorbetaling bij ziekte, vervanging bij ziekte en claims is verzekerd via de Sociale Verzekerings Bank  (SVB).</text:p>
            <text:p text:style-name="al"/>
            <text:p text:style-name="al">Eigen Bijdrage.</text:p>
          </text:section>
          <text:section text:name="artikel_id1-3-2-2-20" text:style-name="artikel">
            <text:p text:style-name="artikel_kop_titel"><text:span text:style-name="artikel_kop_label">Artikel</text:span> <text:span text:style-name="artikel_kop_nr">15.</text:span> Eigen bijdrage voor maatwerkvoorzieningen. </text:p>
            <text:p text:style-name="al">1. Voor een maatwerkvoorziening is een eigen bijdrage verschuldigd.</text:p>
            <text:p text:style-name="al">2. Voor de eigen bijdrage voor de maatwerkvoorziening Beschermd Wonen en opvang  wordt verwezen naar de bedragen die hiervoor zijn vastgesteld door  de centrumgemeente Groningen.</text:p>
            <text:p text:style-name="al">3. De hoogte van de eigen bijdrage voor een maatwerkvoorziening bedraagt niet meer dan de kostprijs van de voorziening. Onder de kostprijs wordt tevens verstaan de huursom per periode, te vermeerderen met de kosten van onderhoud en verzekering. </text:p>
            <text:p text:style-name="al">4. In afwijking van lid 1 is geen eigen bijdrage verschuldigd voor de volgende maatwerkvoorzieningen:</text:p>
            <text:p text:style-name="al">a. rolstoelvoorzieningen</text:p>
            <text:p text:style-name="al">b. kindvoorzieningen, niet zijnde een woningaanpassing.</text:p>
            <text:p text:style-name="al">c. verhuizingen</text:p>
            <text:p text:style-name="al">5. Voor de kostprijzen van de vastgestelde maatwerkvoorzieningen wordt aansluiting gezocht bij de kostprijzen zoals deze worden gehanteerd door de gecontracteerde aanbieders.</text:p>
            <text:p text:style-name="al"/>
            <text:p text:style-name="al">Eigen bijdrage per maatwerkvoorziening.</text:p>
          </text:section>
          <text:section text:name="artikel_id1-3-2-2-21" text:style-name="artikel">
            <text:p text:style-name="artikel_kop_titel"><text:span text:style-name="artikel_kop_label">Artikel</text:span> <text:span text:style-name="artikel_kop_nr">16:</text:span> Vervoer</text:p>
            <text:p text:style-name="al">1. Voor collectief vervoer is een bijdrage verschuldigd die gelijk is aan het tarief van het openbaar vervoer.</text:p>
            <text:p text:style-name="al">2. De bijdrage in de kilometervergoeding voor het Wmo-vervoer als maatwerkvoorziening wordt geïnd door de vervoerder.</text:p>
            <text:p text:style-name="al"/>
          </text:section>
          <text:section text:name="artikel_id1-3-2-2-22" text:style-name="artikel">
            <text:p text:style-name="artikel_kop_titel"><text:span text:style-name="artikel_kop_label">Artikel</text:span> <text:span text:style-name="artikel_kop_nr">17:</text:span> Huishoudelijke Ondersteuning (plus)</text:p>
            <text:p text:style-name="al">1. De kostprijs van huishoudelijke ondersteuning en huishoudelijke ondersteuning plus in Zorg In Natura (ZIN) wordt gesteld op het bedrag van de goedkoopste aanbieder in die productcategorie zoals vastgesteld door het college in het geldende besluit maatschappelijke ondersteuning. </text:p>
            <text:p text:style-name="al">2. De kostprijs van huishoudelijke ondersteuning en huishoudelijke ondersteuning plus  in de vorm van een  pgb is de hoogte van het persoonsgebonden budget</text:p>
            <text:p text:style-name="al">3. De te betalen eigen bijdragen voor ZIN worden door het CAK geïnd op basis van het aantal feitelijk gewerkte en gedeclareerde uren en het uur tarief.</text:p>
            <text:p text:style-name="al"/>
          </text:section>
          <text:section text:name="artikel_id1-3-2-2-23" text:style-name="artikel">
            <text:p text:style-name="artikel_kop_titel"><text:span text:style-name="artikel_kop_label">Artikel</text:span> <text:span text:style-name="artikel_kop_nr">18.</text:span> Begeleiding en Ondersteuning</text:p>
            <text:p text:style-name="al">1. De kostprijs van Begeleiding wordt gesteld op het bedrag van de goedkoopste aanbieder in die productcategorie zoals vastgesteld door het college in het geldende besluit maatschappelijke ondersteuning. </text:p>
            <text:p text:style-name="al">2. De kostprijs van Begeleiding in de vorm van een Pgb is de hoogte van het persoonsgebonden budget. </text:p>
            <text:p text:style-name="al"/>
            <text:p text:style-name="al">Eigendom en bruikleen</text:p>
          </text:section>
          <text:section text:name="artikel_id1-3-2-2-24"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p text:style-name="al">a) Voor voorzieningen in bruikleen wordt een eigen bijdrage opgelegd zolang de voorziening gebruikt wordt. </text:p>
            <text:p text:style-name="al">b) Indien gekozen wordt voor een eenmalig pg b in plaats van een voorziening in bruikleen, wordt een eigen bijdrage opgelegd gedurende een periode die overeenkomt met de gemiddelde levensduur van de voorzieningensoort waarvoor het persoonsgebonden budget wordt verstrekt.</text:p>
            <text:p text:style-name="al">c) De eigen bijdrage mag nooit hoger zijn, dan de kostprijs van de voorziening.</text:p>
            <text:p text:style-name="al"/>
            <text:p text:style-name="al">Maatwerkvoorzieningen</text:p>
          </text:section>
          <text:section text:name="artikel_id1-3-2-2-25"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Huishoudelijke ondersteuning (plus)</text:p>
          </text:section>
          <text:section text:name="artikel_id1-3-2-2-26" text:style-name="artikel">
            <text:p text:style-name="artikel_kop_titel"><text:span text:style-name="artikel_kop_label">Artikel</text:span> <text:span text:style-name="artikel_kop_nr">21</text:span> Huishoudelijke ondersteuning</text:p>
            <text:p text:style-name="al">1.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p text:style-name="al">2.Er kan ook hulp bij het huishouden geboden worden als deze kortdurend, al dan niet in verband met het tijdelijk ontbreken van mantelzorg, noodzakelijk is.</text:p>
            <text:p text:style-name="al"/>
          </text:section>
          <text:section text:name="artikel_id1-3-2-2-27" text:style-name="artikel">
            <text:p text:style-name="artikel_kop_titel"><text:span text:style-name="artikel_kop_label">Artikel</text:span> <text:span text:style-name="artikel_kop_nr">22.</text:span> Soort, omvang en vorm van de huishoudelijke hulp</text:p>
            <text:p text:style-name="al">1. Hulp bij het huishouden wordt als maatwerkvoorziening  verstrekt als huishoudelijke ondersteuning (HO) of huishoudelijke ondersteuning plus (HO+). Daarbij geldt dat:</text:p>
            <text:p text:style-name="al">a. HO een maatwerkvoorziening is waarbij geheel of gedeeltelijk activiteiten op het gebied van het huishouden worden overgenomen. De cliënt is in staat tot zelfregie over de planning en organisatie van de activiteiten;</text:p>
            <text:p text:style-name="al">b. HO+ een maatwerkvoorziening is waarbij geheel of gedeeltelijk activiteiten op het gebied van het huishouden worden overgenomen met inbegrip van hulp bij de organisatie van het huishouden aangezien de cliënt zelf niet in staat is regie over zijn huishouding te voeren.</text:p>
            <text:p text:style-name="al"/>
            <text:p text:style-name="al">2.Het college hanteert de Wmo richtlijn indicatiestelling om vast te stellen of de persoon als bedoeld in artikel 21, eerste lid, niet of onvoldoende in staat is tot het verzorgen van het huishouden van zichzelf of van de leefeenheid waartoe hij behoort;</text:p>
            <text:p text:style-name="al"/>
            <text:p text:style-name="al">Begeleiding Individueel, Begeleiding Groep en Kortdurende Opvang.</text:p>
          </text:section>
          <text:section text:name="artikel_id1-3-2-2-28" text:style-name="artikel">
            <text:p text:style-name="artikel_kop_titel"><text:span text:style-name="artikel_kop_label">Artikel</text:span> <text:span text:style-name="artikel_kop_nr">23.</text:span> Criteria individuele begeleiding Basis en speciaal</text:p>
            <text:p text:style-name="al"/>
            <text:p text:style-name="al">1. Een cliënt in kan aanmerking komen voor individuele begeleiding als:</text:p>
            <text:p text:style-name="al">a. De cliënt ondersteuning nodig heeft bij of met het oefenen met vaardigheden en handelingen, of</text:p>
            <text:p text:style-name="al">b. De cliënt ondersteuning nodig heeft inzake het aanbrengen van (dag)structuur of het voeren van regie in het dagelijks leven, of</text:p>
            <text:p text:style-name="al">c. De cliënt ondersteuning nodig heeft bij het aansturen van zijn of haar gedrag, of</text:p>
            <text:p text:style-name="al">d. Toezicht op de cliënt nodig is</text:p>
          </text:section>
          <text:section text:name="artikel_id1-3-2-2-29" text:style-name="artikel">
            <text:p text:style-name="artikel_kop_titel"><text:span text:style-name="artikel_kop_label"/> <text:span text:style-name="artikel_kop_nr"/>  Artikel 24. Maatwerkvoorziening kortdurend verblijf</text:p>
            <text:p text:style-name="al">Een cliënt kan in aanmerking komen voor kortdurend verblijf als:</text:p>
            <text:p text:style-name="al">a. de cliënt is aangewezen op ondersteuning met permanent toezicht, en</text:p>
            <text:p text:style-name="al">b. de mantelzorger door het overstijgen van het gebruikelijke, redelijkerwijs van hem te verwachten toezicht overbelast dreigt te worden.</text:p>
            <text:p text:style-name="al"/>
          </text:section>
          <text:section text:name="artikel_id1-3-2-2-30"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31" text:style-name="artikel">
            <text:p text:style-name="artikel_kop_titel"><text:span text:style-name="artikel_kop_label"/> <text:span text:style-name="artikel_kop_nr"/>  Artikel 26. Maatwerkvoorziening Begeleiding Groep basis en speciaal </text:p>
            <text:p text:style-name="al">1. Een cliënt kan in aanmerking komen voor begeleiding groep  als:</text:p>
            <text:p text:style-name="al">a. de aanvrager als gevolg van een beperking onvoldoende zelfredzaam is om een dagbesteding, waaronder het volgen van een opleiding of het leveren van een arbeidsprestatie, voor zichzelf of met behulp van zijn netwerk te organiseren; of</text:p>
            <text:p text:style-name="al">b. daarmee overbelasting van eventuele mantelzorgers wordt voorkomen.</text:p>
            <text:p text:style-name="al">2. Een cliënt kan, indien hij de pensioengerechtigde leeftijd nog niet heeft bereikt, in aanmerking komen voor arbeidsmatige dagbesteding met zo mogelijk als doel de cliënt voor te bereiden op (begeleid) werk of vrijwilligerswerk als: </text:p>
            <text:p text:style-name="al"> a. de cliënt ondersteuning nodig heeft inzake het aanbrengen van (dag)structuur of het voeren van regie in het dagelijks leven, en</text:p>
            <text:p text:style-name="al">b. de aanvrager geen of zeer geringe loonvormende arbeidsprestatie kan leveren door het ontbreken van werkvaardigheden als gevolg van beperkingen en daaruit voortvloeiend een ondersteunings- en/of toezichtsvraag heeft, of</text:p>
            <text:p text:style-name="al">c. daarmee overbelasting van eventuele mantelzorgers wordt voorkomen.</text:p>
            <text:p text:style-name="al">3.  Een cliënt kan in aanmerking komen voor begeleiding groep speciaal  als:</text:p>
            <text:p text:style-name="al">a. de aanvrager als gevolg van een aandoening of beperking  zwaar regieverlies ondervindt met als gevolg langdurig tekortschietende zelfregie over het dagelijkse leven, en</text:p>
            <text:p text:style-name="al">b. er sprake is van een dermate complexe beperking, dat gedurende de dagbesteding directe nabijheid van gespecialiseerde zorg, ondersteuning en/of toezicht nodig is.</text:p>
            <text:p text:style-name="al"/>
            <text:p text:style-name="al">Vervoersvoorzieningen.</text:p>
          </text:section>
          <text:section text:name="artikel_id1-3-2-2-32" text:style-name="artikel">
            <text:p text:style-name="artikel_kop_titel"><text:span text:style-name="artikel_kop_label"/> <text:span text:style-name="artikel_kop_nr"/>  Artikel 27. Vervoersvoorziening</text:p>
            <text:p text:style-name="al">1. Een cliënt kan aanspraak maken op een vervoersvoorziening als hij belemmeringen ondervindt in de zelfredzaamheid, het lokaal participeren en gebruik van het openbaar vervoer of het bereiken van het openbaar vervoer niet mogelijk is.</text:p>
            <text:p text:style-name="al">2. 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p text:style-name="al"/>
          </text:section>
          <text:section text:name="artikel_id1-3-2-2-33"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p text:style-name="al">a. collectief vervoer;</text:p>
            <text:p text:style-name="al">b. een door spierkracht voortbewogen vervoermiddel; </text:p>
            <text:p text:style-name="al">c. een scootmobiel;</text:p>
            <text:p text:style-name="al">d. autoaanpassingen;</text:p>
            <text:p text:style-name="al">e. een pgb voor aantoonbare meerkosten voor het gebruik van een eigen auto, indien voor de belanghebbende het collectief vervoer geen adequate oplossing vormt. </text:p>
            <text:p text:style-name="al"/>
          </text:section>
          <text:section text:name="artikel_id1-3-2-2-34" text:style-name="artikel">
            <text:p text:style-name="artikel_kop_titel"><text:span text:style-name="artikel_kop_label">Artikel</text:span> <text:span text:style-name="artikel_kop_nr">29.</text:span> Collectief vervoer</text:p>
            <text:p text:style-name="al">1. Collectief vervoer is een maatwerkvoorziening ten behoeve van zelfredzaamheid en participatie.</text:p>
            <text:p text:style-name="al">2. Met het collectief vervoer kan een cliënt zich lokaal verplaatsen van deur tot deur, waarbij geldt dat, indien dit door het college beschikt is, medisch noodzakelijke persoonlijke begeleiding bij het gebruik van het collectieve vervoer gratis meereist;</text:p>
            <text:p text:style-name="al">3. Het college kan, indien daar in specifieke gevallen noodzaak toe bestaat, het aantal verplaatsingen maximeren. </text:p>
            <text:p text:style-name="al">4. 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p text:style-name="al">5. Op jaarbasis kan in beginsel maximaal 2500 kilometer worden verreden. </text:p>
            <text:p text:style-name="al">6. Het tarief bedraagt een opstaptarief van € 0,89 en € 0,157 per kilometer.</text:p>
            <text:p text:style-name="al">7. De stad Groningen en specialistische instellingen als bijvoorbeeld Beatrixoord en Visio te Haren vallen als puntbestemming binnen het bereik van het collectief vervoer. Ook de bestemming Ommelander Ziekenhuis geldt als puntbestemming.</text:p>
            <text:p text:style-name="al">8. Indien begeleiding groep en/of Kortdurend Verblijf als maatwerkvoorziening is geïndiceerd, en belanghebbende niet in staat in om op eigen kracht de voorziening te bereiken dan:</text:p>
            <text:p text:style-name="al">a.  dient  bij ZIN de aanbieder van begeleiding groep en/of Kortdurend Verblijf zorg te dragen voor vervoer en mag geen gebruik gemaakt worden van de collectief vervoerspas</text:p>
            <text:p text:style-name="al">b. Geldt voor pgb dat een bedrag van € 7,50 (zonder rolstoel) of € 19,00 (indien gebruik   dient te worden gemaakt van een rolstoel tijdens het vervoer) toegevoegd per etmaal.</text:p>
            <text:p text:style-name="al"/>
          </text:section>
          <text:section text:name="artikel_id1-3-2-2-35" text:style-name="artikel">
            <text:p text:style-name="artikel_kop_titel"><text:span text:style-name="artikel_kop_label">Artikel</text:span> <text:span text:style-name="artikel_kop_nr">30.</text:span> Door spierkracht voortbewogen vervoermiddel</text:p>
            <text:p text:style-name="al">1. Een vervoersvoorziening bij een door spierkracht voortbewogen vervoermiddel kan bestaan uit:</text:p>
            <text:p text:style-name="al">a. de aanpassing van een fiets;</text:p>
            <text:p text:style-name="al">b. een voor de cliënt niet algemeen gebruikelijke fiets ; </text:p>
            <text:p text:style-name="al">c. een rolstoelfiets of handbike;</text:p>
            <text:p text:style-name="al">2. Een cliënt kan in aanmerking komen voor een voorziening als bedoeld in het vorige lid indien:</text:p>
            <text:p text:style-name="al">a. zijn beperking het gebruik van een gewone fiets of een aankoppelfiets onmogelijk maakt en </text:p>
            <text:p text:style-name="al">b.  hij zijn vervoersbehoefte merendeels met een door spierkracht voortbewogen vervoermiddel kan invullen.</text:p>
            <text:p text:style-name="al">3. Voor een kind kan een vervoersvoorziening tevens bestaan uit een individueel aangepast fietszitje of fietsaanhanger als een standaard voorziening niet mogelijk is.</text:p>
            <text:p text:style-name="al"/>
          </text:section>
          <text:section text:name="artikel_id1-3-2-2-36" text:style-name="artikel">
            <text:p text:style-name="artikel_kop_titel"><text:span text:style-name="artikel_kop_label">Artikel</text:span> <text:span text:style-name="artikel_kop_nr">31.</text:span> Eigen vervoer</text:p>
            <text:p text:style-name="al">1. 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p text:style-name="al">2. Het Pgb mag niet worden ingezet voor vervoer van en naar Begeleiding Groep en/of Kortdurend Verblijf</text:p>
            <text:p text:style-name="al">Rolstoel</text:p>
          </text:section>
          <text:section text:name="artikel_id1-3-2-2-37" text:style-name="artikel">
            <text:p text:style-name="artikel_kop_titel"><text:span text:style-name="artikel_kop_label">Artikel</text:span> <text:span text:style-name="artikel_kop_nr">32.</text:span> Rolstoel voorziening</text:p>
            <text:p text:style-name="al">1. Een cliënt kan voor een rolstoel in aanmerking komen als een rolstoel noodzakelijk is voor dagelijks zittend verplaatsen. </text:p>
            <text:p text:style-name="al">2. De door het college te verstrekken rolstoelvoorziening kan bestaan uit:</text:p>
            <text:p text:style-name="al">a. een handbewogen rolstoel;</text:p>
            <text:p text:style-name="al">b. een elektrische rolstoel;</text:p>
            <text:p text:style-name="al">c. individuele aanpassingen aan de rolstoel;</text:p>
            <text:p text:style-name="al">d. rolstoelaccessoires;</text:p>
            <text:p text:style-name="al">e. een rolstoel of vastframe handbike voor sportdoeleinden. </text:p>
            <text:p text:style-name="al">3. Een cliënt kan in aanmerking komen voor een persoonsgebonden budget voor de aanschaf van een sportrolstoel of een vastframe handbike indien het sporten zonder deze voorziening onmogelijk is.</text:p>
            <text:p text:style-name="al"/>
            <text:p text:style-name="al">Woonvoorzieningen.</text:p>
          </text:section>
          <text:section text:name="artikel_id1-3-2-2-38" text:style-name="artikel">
            <text:p text:style-name="artikel_kop_titel"><text:span text:style-name="artikel_kop_label"/> <text:span text:style-name="artikel_kop_nr"/>  Artikel 33. Woonvoorziening</text:p>
            <text:p text:style-name="al">1. 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p text:style-name="al">2. Een woonvoorziening wordt verstrekt in natura of in  de vorm van een pgb ten behoeve van de woonruimte waar de persoon met beperking woonachtig is of zal zijn en die geschikt is om het hele jaar door bewoond te worden.</text:p>
            <text:p text:style-name="al">3. Woonvoorzieningen worden onder andere onderscheiden in: </text:p>
            <text:p text:style-name="al">a. verhuiskosten;</text:p>
            <text:p text:style-name="al">b. een bouwkundige of woontechnische woningaanpassing;</text:p>
            <text:p text:style-name="al">c. roerende woonvoorzieningen;</text:p>
            <text:p text:style-name="al">d. overige woonvoorzieningen.</text:p>
            <text:p text:style-name="al">4. Een traplift wordt beschouwd als een roerende woonvoorziening.</text:p>
            <text:p text:style-name="al"/>
          </text:section>
          <text:section text:name="artikel_id1-3-2-2-39" text:style-name="artikel">
            <text:p text:style-name="artikel_kop_titel"><text:span text:style-name="artikel_kop_label">Artikel</text:span> <text:span text:style-name="artikel_kop_nr">35.</text:span> Verhuiskosten </text:p>
            <text:p text:style-name="al">1. De verhuiskosten worden verstrekt indien: </text:p>
            <text:p text:style-name="al">a. de woonruimte voldoet aan het programma van eisen, zoals die zijn gesteld in de  beschikking en</text:p>
            <text:p text:style-name="al">2. Geen vergoeding voor verhuiskosten wordt verstrekt indien :</text:p>
            <text:p text:style-name="al">a. een persoon met beperking voor het eerst zelfstandig gaat wonen;</text:p>
            <text:p text:style-name="al">b. een persoon met beperking verhuist naar een instelling voor langdurige zorg waar hij zorg ontvangt op grond van de Wet langdurige zorg </text:p>
            <text:p text:style-name="al">c. een persoon niet verhuisd is naar een voor de persoon meest geschikte of eenvoudig aanpasbare woning.</text:p>
            <text:p text:style-name="al">d. Het gaat om kosten voor duurzame gebruiksgoederen en witgoed</text:p>
            <text:p text:style-name="al"/>
          </text:section>
          <text:section text:name="artikel_id1-3-2-2-40" text:style-name="artikel">
            <text:p text:style-name="artikel_kop_titel"><text:span text:style-name="artikel_kop_label">Artikel</text:span> <text:span text:style-name="artikel_kop_nr">36.</text:span> Bouwkundige of woontechnische woningaanpassing en roerende woonvoorzieningen </text:p>
            <text:p text:style-name="al"/>
            <text:p text:style-name="al">1. 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p text:style-name="al">Overige woonvoorzieningen</text:p>
            <text:p text:style-name="al"/>
          </text:section>
          <text:section text:name="artikel_id1-3-2-2-41" text:style-name="artikel">
            <text:p text:style-name="artikel_kop_titel"><text:span text:style-name="artikel_kop_label">Artikel</text:span> <text:span text:style-name="artikel_kop_nr">37.</text:span> Tijdelijke huisvesting</text:p>
            <text:p text:style-name="al"/>
            <text:p text:style-name="al">1. 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p text:style-name="al">2. De vergoeding als bedoeld in het eerste lid, wordt alleen uitgekeerd over de periode dat de woonruimte ten gevolge van het verrichten van de woningaanpassing niet bewoond kan worden en de aanvrager voor aantoonbare dubbele woonlasten komt te staan.</text:p>
            <text:p text:style-name="al">3. Op deze vergoeding is de eigen bijdrage niet van toepassing.</text:p>
            <text:p text:style-name="al"/>
          </text:section>
          <text:section text:name="artikel_id1-3-2-2-42" text:style-name="artikel">
            <text:p text:style-name="artikel_kop_titel"><text:span text:style-name="artikel_kop_label">Artikel</text:span> <text:span text:style-name="artikel_kop_nr">38.</text:span> Huurderving</text:p>
            <text:p text:style-name="al"/>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43"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p text:style-name="al">Intrekking beschikking en terugvordering</text:p>
          </text:section>
          <text:section text:name="artikel_id1-3-2-2-44" text:style-name="artikel">
            <text:p text:style-name="artikel_kop_titel"><text:span text:style-name="artikel_kop_label">Artikel</text:span> <text:span text:style-name="artikel_kop_nr">40.</text:span> Intrekking en wijziging van een besluit tot verlening van een maatwerkvoorziening</text:p>
            <text:p text:style-name="al">1. Het college kan een besluit geheel of gedeeltelijk intrekken of ten nadele van de cliënt wijzigen als:</text:p>
            <text:p text:style-name="al">a. niet of niet meer wordt voldaan aan de voorwaarden of verplichtingen zoals opgenomen bij of krachtens de Wet;</text:p>
            <text:p text:style-name="al">b. de persoon met beperking  of Wettelijk vertegenwoordiger onjuiste of onvolledige gegevens heeft verstrekt en de verstrekking van juiste of volledige gegevens tot een andere beslissing zou hebben geleid;</text:p>
            <text:p text:style-name="al">c. de voorziening onjuist was of ten onrechte is verstrekt en de belanghebbende dit wist of behoorde te Weten;</text:p>
            <text:p text:style-name="al">d. uit onderzoek blijkt dat de cliënt geen gebruik maakt van een aan hem verstrekte voorziening en naar alle waarschijnlijkheid de komende twee maanden ook geen gebruik zal maken van deze voorziening;</text:p>
            <text:p text:style-name="al">e. de cliënt zijn verplichtingen op grond van de Wet , de verordening en daarop gebaseerde regelgeving onvoldoende nakomt en daardoor het recht op of de noodzaak van de gevraagde voorziening niet of niet langer kan worden vastgesteld; </text:p>
            <text:p text:style-name="al">f. het Persoonsgebonden Budget niet of niet volledig of voor een ander doel is aangewend waarvoor het  is verstrekt;</text:p>
            <text:p text:style-name="al">g. het persoonsgebonden budget drie  maanden na toekenning nog niet is aangewend voor de bekostiging van de voorziening.</text:p>
            <text:p text:style-name="al">2. De intrekking of wijziging van het besluit tot verlening van een voorziening werkt terug tot en met het tijdstip waarop deze voorziening is verleend of de situatie, bedoeld in het eerste lid, zich heeft voorgedaan, tenzij anders is bepaald.</text:p>
            <text:p text:style-name="al"/>
          </text:section>
          <text:section text:name="artikel_id1-3-2-2-45" text:style-name="artikel">
            <text:p text:style-name="artikel_kop_titel"><text:span text:style-name="artikel_kop_label">Artikel</text:span> <text:span text:style-name="artikel_kop_nr">41.</text:span> Terugvordering</text:p>
            <text:p text:style-name="al"/>
            <text:p text:style-name="al">1. In geval een besluit tot verstrekking van een voorziening geheel of gedeeltelijk is ingetrokken of ten nadele van de cliënt is gewijzigd, kan het college het ten onrechte betaalde persoonsgebonden budget dan wel de in natura verstrekte voorziening terugvorderen.</text:p>
            <text:p text:style-name="al">2. Alle ingevolge deze verordening terug te vorderen bedragen kunnen worden verhoogd met de Wettelijke rente.</text:p>
            <text:p text:style-name="al"/>
            <text:p text:style-name="al">Kwaliteitseisen</text:p>
          </text:section>
          <text:section text:name="artikel_id1-3-2-2-46" text:style-name="artikel">
            <text:p text:style-name="artikel_kop_titel"><text:span text:style-name="artikel_kop_label">Artikel</text:span> <text:span text:style-name="artikel_kop_nr">42.</text:span> Kwaliteitseisen maatschappelijke ondersteuning</text:p>
            <text:p text:style-name="al">1. De aanbieder draagt er zorg voor dat de voorziening van goede kwaliteit is.</text:p>
            <text:p text:style-name="al">2. Een voorziening wordt in elk geval:</text:p>
            <text:p text:style-name="al">a.  veilig, doeltreffend, doelmatig en cliëntgericht verstrekt,</text:p>
            <text:p text:style-name="al">b. afgestemd op de reële behoefte van de cliënt en op andere vormen van zorg of hulp die de cliënt ontvangt,</text:p>
            <text:p text:style-name="al">c. verstrekt in overeenstemming met de op de beroepskracht rustende verantwoordelijkheid, voortvloeiende uit de professionele standaard;</text:p>
            <text:p text:style-name="al">d. verstrekt met respect voor en inachtneming van de rechten van de cliënt.</text:p>
            <text:p text:style-name="al">3. De kwaliteit van voorzieningen die met een pgb worden ingekocht, moeten zoveel mogelijk aan de dezelfde kwaliteitseisen voldoen als bedoeld in het eerste en tweede lid.</text:p>
            <text:p text:style-name="al">4. Voor de onderwerpen Begeleiding, Kortdurend Verblijf en Vervoer naar deze voorzieningen voor Zorg in Natura staan de kwaliteitseisen in het procesdocument  “contractering uitvoerders Ommelander Samenwerkingsmodel’’. </text:p>
            <text:p text:style-name="al">5. Voor de kwaliteitseisen voor zorgboerderijen (Pgb)en ZZP-ers  wordt zoveel mogelijk aansluiting gezocht bij het toetsingskader voor kwaliteit zoals opgesteld door de toezichthouders die zijn aangesteld door het college conform artikel 6.1 en 6.2 van de Wmo. </text:p>
            <text:p text:style-name="al">6. De Kwaliteitseisen voor Huishoudelijke ondersteuning en hulpmiddelen zijn opgenomen in de betreffende aanbestedingsdocumenten.</text:p>
            <text:p text:style-name="al"/>
            <text:p text:style-name="al">Overige Bepalingen </text:p>
          </text:section>
          <text:section text:name="artikel_id1-3-2-2-47" text:style-name="artikel">
            <text:p text:style-name="artikel_kop_titel"><text:span text:style-name="artikel_kop_label"/> <text:span text:style-name="artikel_kop_nr"/>  Artikel 43.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48" text:style-name="artikel">
            <text:p text:style-name="artikel_kop_titel"><text:span text:style-name="artikel_kop_label"/> <text:span text:style-name="artikel_kop_nr"/>  Artikel 44. Tegemoetkoming meerkosten personen met een beperking of chronische problemen.</text:p>
            <text:p text:style-name="al">Het college heeft aan artikel 16 van de Verordening Wmo 2015 invulling gegeven middels separate regeling in het minimabeleid.</text:p>
            <text:p text:style-name="al"/>
          </text:section>
          <text:section text:name="artikel_id1-3-2-2-49" text:style-name="artikel">
            <text:p text:style-name="artikel_kop_titel"><text:span text:style-name="artikel_kop_label">Artikel</text:span> <text:span text:style-name="artikel_kop_nr">45.</text:span> Meldcode (huiselijk) geweld en kindermishandeling </text:p>
            <text:p text:style-name="al">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p text:style-name="al">2. De aanbieder bevordert de kennis en het gebruik van de meldcode.</text:p>
            <text:p text:style-name="al">3. Het college kan aangeven uit welke elementen een meldcode in ieder geval dient te bestaan.</text:p>
            <text:p text:style-name="al"/>
          </text:section>
          <text:section text:name="artikel_id1-3-2-2-50" text:style-name="artikel">
            <text:p text:style-name="artikel_kop_titel"><text:span text:style-name="artikel_kop_label">Artikel</text:span> <text:span text:style-name="artikel_kop_nr">46.</text:span> Calamiteiten en geweld </text:p>
            <text:p text:style-name="al">1. De aanbieder doet bij de toezichthoudende ambtenaar onverwijld melding van:</text:p>
            <text:p text:style-name="al">a. iedere calamiteit die bij het verlenen van een voorziening heeft plaatsgevonden;</text:p>
            <text:p text:style-name="al">b. geweld bij de verstrekking van de voorziening.</text:p>
            <text:p text:style-name="al">2. Onder calamiteit wordt verstaan een niet-beoogde of onverwachte gebeurtenis, die betrekking heeft op de kwaliteit van een voorziening en die tot de dood van of een ernstig schadelijk gevolg voor een patiënt of cliënt van de instelling heeft geleid.</text:p>
            <text:p text:style-name="al">3. Onder hulpverlener wordt verstaan iedere medewerker van een aanbieder.</text:p>
            <text:p text:style-name="al"/>
          </text:section>
          <text:section text:name="artikel_id1-3-2-2-51"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52" text:style-name="artikel">
            <text:p text:style-name="artikel_kop_titel"><text:span text:style-name="artikel_kop_label">Artikel</text:span> <text:span text:style-name="artikel_kop_nr">48.</text:span> Klachtregeling.</text:p>
            <text:p text:style-name="al">1. Indien er over de uitvoering van dienstverlening van gecontracteerde aanbieders klachten bestaan, dan is in eerste aanleg de klachtenprocedure van de betreffende aanbieder van toepassing;</text:p>
            <text:p text:style-name="al">2. De gemeente wordt door de aanbieder schriftelijk in kennis gesteld van de aard van de klacht en de wijze van klachtafhandeling;</text:p>
            <text:p text:style-name="al">3. Indien afhandeling van de klacht via  de klachtprocedure niet tot resultaat leidt, dan kan de klager zich wenden tot de gemeente voor verdere afhandeling.</text:p>
            <text:p text:style-name="al"/>
          </text:section>
          <text:section text:name="artikel_id1-3-2-2-53" text:style-name="artikel">
            <text:p text:style-name="artikel_kop_titel"><text:span text:style-name="artikel_kop_label">Artikel</text:span> <text:span text:style-name="artikel_kop_nr">49.</text:span> Betrekken ingezetenen bij beleid.</text:p>
            <text:p text:style-name="al">De gemeente betrekt in het beleidsproces het advies van de Adviesraad Sociaal Domein. De Adviesraad Sociaal Domein kan aan het college gevraagd en ongevraagd advies uitbrengen. </text:p>
            <text:p text:style-name="al">Inwerkingtreding en citeertitel.</text:p>
          </text:section>
          <text:section text:name="artikel_id1-3-2-2-54" text:style-name="artikel">
            <text:p text:style-name="artikel_kop_titel"><text:span text:style-name="artikel_kop_label">Artikel</text:span> <text:span text:style-name="artikel_kop_nr">50.</text:span> Inwerkingtreding en citeertitel.</text:p>
            <text:p text:style-name="al">1. Deze regeling treedt in werking op 1 januari 2018.</text:p>
            <text:p text:style-name="al">2. Deze regeling  wordt aangehaald als: Nadere regels maatschappelijke ondersteuning 2018. </text:p>
            <text:p text:style-name="al">3. De nadere regels maatschappelijke ondersteuning 2017-2 gemeente Loppersum zoals vastgesteld in de vergadering van 3 oktober 2017, wordt ingetrokken per 1 januari 2018.</text:p>
            <text:p text:style-name="al"/>
            <text:p text:style-name="al"/>
            <text:p text:style-name="al"> </text:p>
          </text:section>
        </text:section>
        <text:section text:name="regeling-sluiting_id1-3-2-3" text:style-name="regeling-sluiting">
          <text:section text:name="ondertekening_id1-3-2-3-1">
            <text:p><text:span text:style-name="functie">Aldus vastgesteld op 19 december 2017 door het college van de gemeente Loppersum,</text:span></text:p>
            <text:p><text:span text:style-name="functie">A. Rodenboog, burgemeester.</text:span></text:p>
            <text:p><text:span text:style-name="functie"/></text:p>
            <text:p><text:span text:style-name="functie">J.H.  Bonnema, secretaris. </text:span></text:p>
          </text:section>
        </text:section>
        <text:section text:name="nota-toelichting_id1-3-2-4" text:style-name="nota-toelichting">
          <text:p text:style-name="kop_level0"><text:span text:style-name="label"/> <text:span text:style-name="nr"/> Toelichting nadere regels Wmo 2018</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Deze nadere regels maatschappelijke ondersteuning vormen een nadere uitwerking van de Verordening Wmo 2017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section>
        <text:section text:name="nota-toelichting_id1-3-2-7" text:style-name="nota-toelichting">
          <text:p text:style-name="kop_level0"><text:span text:style-name="label"/> <text:span text:style-name="nr"/> 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section>
        <text:section text:name="nota-toelichting_id1-3-2-8" text:style-name="nota-toelichting">
          <text:p text:style-name="kop_level0"><text:span text:style-name="label"/> <text:span text:style-name="nr"/> 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section>
        <text:section text:name="nota-toelichting_id1-3-2-9" text:style-name="nota-toelichting">
          <text:p text:style-name="kop_level0"><text:span text:style-name="label"/> <text:span text:style-name="nr"/> Begripsbepalingen</text:p>
        </text:section>
        <text:section text:name="nota-toelichting_id1-3-2-10" text:style-name="nota-toelichting">
          <text:p text:style-name="kop_level0"><text:span text:style-name="label"/> <text:span text:style-name="nr"/> Hieronder worden voor de leesbaarheid van dit document de begripsbepalingen uit de wet herhaald. Dit is informatief. Mocht de wet wijzigen, dan geldt de actueel geldende versie van de wet en niet de tekst zoals hieronder vermeld.</text:p>
        </text:section>
        <text:section text:name="nota-toelichting_id1-3-2-11" text:style-name="nota-toelichting">
          <text:p text:style-name="kop_level0"><text:span text:style-name="label"/> <text:span text:style-name="nr"/> – aanbieder: natuurlijke persoon of rechtspersoon die jegens het college gehouden is een algemene voorziening of een maatwerkvoorziening te leveren;</text:p>
        </text:section>
        <text:section text:name="nota-toelichting_id1-3-2-12" text:style-name="nota-toelichting">
          <text:p text:style-name="kop_level0"><text:span text:style-name="label"/> <text:span text:style-name="nr"/> </text:p>
        </text:section>
        <text:section text:name="nota-toelichting_id1-3-2-13" text:style-name="nota-toelichting">
          <text:p text:style-name="kop_level0"><text:span text:style-name="label"/> <text:span text:style-name="nr"/> – algemene voorziening: aanbod van diensten of activiteiten dat, zonder voorafgaand onderzoek naar de behoeften, persoonskenmerken en mogelijkheden van de gebruikers, toegankelijk is en dat is gericht op maatschappelijke ondersteuning;</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 AMHK: advies- en meldpunt huiselijk geweld en kindermishandeling als bedoeld in artikel 4.1.1;</text:p>
        </text:section>
        <text:section text:name="nota-toelichting_id1-3-2-16" text:style-name="nota-toelichting">
          <text:p text:style-name="kop_level0"><text:span text:style-name="label"/> <text:span text:style-name="nr"/> </text:p>
        </text:section>
        <text:section text:name="nota-toelichting_id1-3-2-17" text:style-name="nota-toelichting">
          <text:p text:style-name="kop_level0"><text:span text:style-name="label"/> <text:span text:style-name="nr"/> – begeleiding: activiteiten gericht op het bevorderen van zelfredzaamheid en participatie van de cliënt opdat hij zo lang mogelijk in zijn eigen leefomgeving kan blijven.</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 <text:span text:style-name="nr"/> –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name="nota-toelichting_id1-3-2-20" text:style-name="nota-toelichting">
          <text:p text:style-name="kop_level0"><text:span text:style-name="label"/> <text:span text:style-name="nr"/> </text:p>
        </text:section>
        <text:section text:name="nota-toelichting_id1-3-2-21" text:style-name="nota-toelichting">
          <text:p text:style-name="kop_level0"><text:span text:style-name="label"/> <text:span text:style-name="nr"/> – beroepskracht: natuurlijke persoon die in persoon beroepsmatig werkzaam is voor een aanbieder;</text:p>
        </text:section>
        <text:section text:name="nota-toelichting_id1-3-2-22" text:style-name="nota-toelichting">
          <text:p text:style-name="kop_level0"><text:span text:style-name="label"/> <text:span text:style-name="nr"/> </text:p>
        </text:section>
        <text:section text:name="nota-toelichting_id1-3-2-23" text:style-name="nota-toelichting">
          <text:p text:style-name="kop_level0"><text:span text:style-name="label"/> <text:span text:style-name="nr"/> – burgerservicenummer: burgerservicenummer als bedoeld in artikel 1, onderdeel b, van de Wet algemene bepalingen burgerservicenummer;</text:p>
        </text:section>
        <text:section text:name="nota-toelichting_id1-3-2-24" text:style-name="nota-toelichting">
          <text:p text:style-name="kop_level0"><text:span text:style-name="label"/> <text:span text:style-name="nr"/> </text:p>
        </text:section>
        <text:section text:name="nota-toelichting_id1-3-2-25" text:style-name="nota-toelichting">
          <text:p text:style-name="kop_level0"><text:span text:style-name="label"/> <text:span text:style-name="nr"/> – CAK: het CAK, genoemd in artikel 6.1.1, eerste lid, van de Wet langdurige zorg;</text:p>
        </text:section>
        <text:section text:name="nota-toelichting_id1-3-2-26" text:style-name="nota-toelichting">
          <text:p text:style-name="kop_level0"><text:span text:style-name="label"/> <text:span text:style-name="nr"/> </text:p>
        </text:section>
        <text:section text:name="nota-toelichting_id1-3-2-27" text:style-name="nota-toelichting">
          <text:p text:style-name="kop_level0"><text:span text:style-name="label"/> <text:span text:style-name="nr"/> – calamiteit: niet-beoogde of onverwachte gebeurtenis, die betrekking heeft op de kwaliteit van een voorziening en die tot een ernstig schadelijk gevolg voor of de dood van een cliënt heeft geleid;</text:p>
        </text:section>
        <text:section text:name="nota-toelichting_id1-3-2-28" text:style-name="nota-toelichting">
          <text:p text:style-name="kop_level0"><text:span text:style-name="label"/> <text:span text:style-name="nr"/> </text:p>
        </text:section>
        <text:section text:name="nota-toelichting_id1-3-2-29" text:style-name="nota-toelichting">
          <text:p text:style-name="kop_level0"><text:span text:style-name="label"/> <text:span text:style-name="nr"/> – CIZ: het CIZ, genoemd in artikel 7.1.1, eerste lid, van de Wet langdurige zorg;</text:p>
        </text:section>
        <text:section text:name="nota-toelichting_id1-3-2-30" text:style-name="nota-toelichting">
          <text:p text:style-name="kop_level0"><text:span text:style-name="label"/> <text:span text:style-name="nr"/> </text:p>
        </text:section>
        <text:section text:name="nota-toelichting_id1-3-2-31" text:style-name="nota-toelichting">
          <text:p text:style-name="kop_level0"><text:span text:style-name="label"/> <text:span text:style-name="nr"/> – cliënt: persoon die gebruik maakt van een algemene voorziening of aan wie een maatwerkvoorziening of persoonsgebonden budget is verstrekt of door of namens wie een melding is gedaan als bedoeld in artikel 2.3.2, eerste lid;</text:p>
        </text:section>
        <text:section text:name="nota-toelichting_id1-3-2-32" text:style-name="nota-toelichting">
          <text:p text:style-name="kop_level0"><text:span text:style-name="label"/> <text:span text:style-name="nr"/> </text:p>
        </text:section>
        <text:section text:name="nota-toelichting_id1-3-2-33" text:style-name="nota-toelichting">
          <text:p text:style-name="kop_level0"><text:span text:style-name="label"/> <text:span text:style-name="nr"/> –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name="nota-toelichting_id1-3-2-34" text:style-name="nota-toelichting">
          <text:p text:style-name="kop_level0"><text:span text:style-name="label"/> <text:span text:style-name="nr"/> </text:p>
        </text:section>
        <text:section text:name="nota-toelichting_id1-3-2-35" text:style-name="nota-toelichting">
          <text:p text:style-name="kop_level0"><text:span text:style-name="label"/> <text:span text:style-name="nr"/> – college: college van burgemeester en wethouders;</text:p>
        </text:section>
        <text:section text:name="nota-toelichting_id1-3-2-36" text:style-name="nota-toelichting">
          <text:p text:style-name="kop_level0"><text:span text:style-name="label"/> <text:span text:style-name="nr"/> </text:p>
        </text:section>
        <text:section text:name="nota-toelichting_id1-3-2-37" text:style-name="nota-toelichting">
          <text:p text:style-name="kop_level0"><text:span text:style-name="label"/> <text:span text:style-name="nr"/> – dossier: geheel van schriftelijk of elektronisch vastgelegde gegevens met betrekking tot een melding van huiselijk geweld of kindermishandeling of een vermoeden daarvan;</text:p>
        </text:section>
        <text:section text:name="nota-toelichting_id1-3-2-38" text:style-name="nota-toelichting">
          <text:p text:style-name="kop_level0"><text:span text:style-name="label"/> <text:span text:style-name="nr"/> </text:p>
        </text:section>
        <text:section text:name="nota-toelichting_id1-3-2-39" text:style-name="nota-toelichting">
          <text:p text:style-name="kop_level0"><text:span text:style-name="label"/> <text:span text:style-name="nr"/> – gebruikelijke hulp: hulp die naar algemeen aanvaarde opvattingen in redelijkheid mag worden verwacht van de echtgenoot, ouders, inwonende kinderen of andere huisgenoten;</text:p>
        </text:section>
        <text:section text:name="nota-toelichting_id1-3-2-40" text:style-name="nota-toelichting">
          <text:p text:style-name="kop_level0"><text:span text:style-name="label"/> <text:span text:style-name="nr"/> </text:p>
        </text:section>
        <text:section text:name="nota-toelichting_id1-3-2-41" text:style-name="nota-toelichting">
          <text:p text:style-name="kop_level0"><text:span text:style-name="label"/> <text:span text:style-name="nr"/> –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 huiselijk geweld: lichamelijk, geestelijk of seksueel geweld of bedreiging daarmee door iemand uit de huiselijke kring;</text:p>
        </text:section>
        <text:section text:name="nota-toelichting_id1-3-2-44" text:style-name="nota-toelichting">
          <text:p text:style-name="kop_level0"><text:span text:style-name="label"/> <text:span text:style-name="nr"/> </text:p>
        </text:section>
        <text:section text:name="nota-toelichting_id1-3-2-45" text:style-name="nota-toelichting">
          <text:p text:style-name="kop_level0"><text:span text:style-name="label"/> <text:span text:style-name="nr"/> – huiselijke kring: een familielid, een huisgenoot, de echtgenoot of voormalig echtgenoot of een mantelzorger;</text:p>
        </text:section>
        <text:section text:name="nota-toelichting_id1-3-2-46" text:style-name="nota-toelichting">
          <text:p text:style-name="kop_level0"><text:span text:style-name="label"/> <text:span text:style-name="nr"/> </text:p>
        </text:section>
        <text:section text:name="nota-toelichting_id1-3-2-47" text:style-name="nota-toelichting">
          <text:p text:style-name="kop_level0"><text:span text:style-name="label"/> <text:span text:style-name="nr"/> – hulpmiddel: roerende zaak die bedoeld is om beperkingen in de zelfredzaamheid of de participatie te verminderen of weg te nemen;</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 maatschappelijke ondersteuning: </text:p>
        </text:section>
        <text:section text:name="nota-toelichting_id1-3-2-52" text:style-name="nota-toelichting">
          <text:p text:style-name="kop_level0"><text:span text:style-name="label"/> <text:span text:style-name="nr"/> 1°. bevorderen van de sociale samenhang, de mantelzorg en vrijwilligerswerk, de toegankelijkheid van voorzieningen, diensten en ruimten voor mensen met een beperking, de veiligheid en leefbaarheid in de gemeente, alsmede voorkomen en bestrijden van huiselijk geweld,</text:p>
        </text:section>
        <text:section text:name="nota-toelichting_id1-3-2-53" text:style-name="nota-toelichting">
          <text:p text:style-name="kop_level0"><text:span text:style-name="label"/> <text:span text:style-name="nr"/> 2°. ondersteunen van de zelfredzaamheid en de participatie van personen met een beperking of met chronische psychische of psychosociale problemen zoveel mogelijk in de eigen leefomgeving,</text:p>
        </text:section>
        <text:section text:name="nota-toelichting_id1-3-2-54" text:style-name="nota-toelichting">
          <text:p text:style-name="kop_level0"><text:span text:style-name="label"/> <text:span text:style-name="nr"/> 3°. bieden van beschermd wonen en opvang;</text:p>
        </text:section>
        <text:section text:name="nota-toelichting_id1-3-2-55" text:style-name="nota-toelichting">
          <text:p text:style-name="kop_level0"><text:span text:style-name="label"/> <text:span text:style-name="nr"/> </text:p>
        </text:section>
        <text:section text:name="nota-toelichting_id1-3-2-56" text:style-name="nota-toelichting">
          <text:p text:style-name="kop_level0"><text:span text:style-name="label"/> <text:span text:style-name="nr"/> – maatwerkvoorziening: op de behoeften, persoonskenmerken en mogelijkheden van een persoon afgestemd geheel van diensten, hulpmiddelen, woningaanpassingen en andere maatregelen:</text:p>
        </text:section>
        <text:section text:name="nota-toelichting_id1-3-2-57" text:style-name="nota-toelichting">
          <text:p text:style-name="kop_level0"><text:span text:style-name="label"/> <text:span text:style-name="nr"/> 1°. ten behoeve van zelfredzaamheid, daaronder begrepen kortdurend verblijf in een instelling ter ontlasting van de mantelzorger, het daarvoor noodzakelijke vervoer, alsmede hulpmiddelen, woningaanpassingen en andere maatregelen,</text:p>
        </text:section>
        <text:section text:name="nota-toelichting_id1-3-2-58" text:style-name="nota-toelichting">
          <text:p text:style-name="kop_level0"><text:span text:style-name="label"/> <text:span text:style-name="nr"/> 2°. ten behoeve van participatie, daaronder begrepen het daarvoor noodzakelijke vervoer, alsmede hulpmiddelen en andere maatregelen,</text:p>
        </text:section>
        <text:section text:name="nota-toelichting_id1-3-2-59" text:style-name="nota-toelichting">
          <text:p text:style-name="kop_level0"><text:span text:style-name="label"/> <text:span text:style-name="nr"/> 3°. ten behoeve van beschermd wonen en opvang;</text:p>
        </text:section>
        <text:section text:name="nota-toelichting_id1-3-2-60" text:style-name="nota-toelichting">
          <text:p text:style-name="kop_level0"><text:span text:style-name="label"/> <text:span text:style-name="nr"/> </text:p>
        </text:section>
        <text:section text:name="nota-toelichting_id1-3-2-61" text:style-name="nota-toelichting">
          <text:p text:style-name="kop_level0"><text:span text:style-name="label"/> <text:span text:style-name="nr"/>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name="nota-toelichting_id1-3-2-62" text:style-name="nota-toelichting">
          <text:p text:style-name="kop_level0"><text:span text:style-name="label"/> <text:span text:style-name="nr"/> </text:p>
        </text:section>
        <text:section text:name="nota-toelichting_id1-3-2-63" text:style-name="nota-toelichting">
          <text:p text:style-name="kop_level0"><text:span text:style-name="label"/> <text:span text:style-name="nr"/> – Onze Minister: Onze Minister van Volksgezondheid, Welzijn en Sport;</text:p>
        </text:section>
        <text:section text:name="nota-toelichting_id1-3-2-64" text:style-name="nota-toelichting">
          <text:p text:style-name="kop_level0"><text:span text:style-name="label"/> <text:span text:style-name="nr"/> </text:p>
        </text:section>
        <text:section text:name="nota-toelichting_id1-3-2-65" text:style-name="nota-toelichting">
          <text:p text:style-name="kop_level0"><text:span text:style-name="label"/> <text:span text:style-name="nr"/> – opvang: onderdak en begeleiding voor personen die de thuissituatie hebben verlaten, al dan niet in verband met risico’s voor hun veiligheid als gevolg van huiselijk geweld, en niet in staat zijn zich op eigen kracht te handhaven in de samenleving;</text:p>
        </text:section>
        <text:section text:name="nota-toelichting_id1-3-2-66" text:style-name="nota-toelichting">
          <text:p text:style-name="kop_level0"><text:span text:style-name="label"/> <text:span text:style-name="nr"/> </text:p>
        </text:section>
        <text:section text:name="nota-toelichting_id1-3-2-67" text:style-name="nota-toelichting">
          <text:p text:style-name="kop_level0"><text:span text:style-name="label"/> <text:span text:style-name="nr"/> – participatie: deelnemen aan het maatschappelijke verkeer;</text:p>
        </text:section>
        <text:section text:name="nota-toelichting_id1-3-2-68" text:style-name="nota-toelichting">
          <text:p text:style-name="kop_level0"><text:span text:style-name="label"/> <text:span text:style-name="nr"/> </text:p>
        </text:section>
        <text:section text:name="nota-toelichting_id1-3-2-69" text:style-name="nota-toelichting">
          <text:p text:style-name="kop_level0"><text:span text:style-name="label"/> <text:span text:style-name="nr"/> – persoonsgebonden budget: bedrag waaruit namens het college betalingen worden gedaan voor diensten, hulpmiddelen, woningaanpassingen en andere maatregelen die tot een maatwerkvoorziening behoren, en die een cliënt van derden heeft betrokken;</text:p>
        </text:section>
        <text:section text:name="nota-toelichting_id1-3-2-70" text:style-name="nota-toelichting">
          <text:p text:style-name="kop_level0"><text:span text:style-name="label"/> <text:span text:style-name="nr"/> </text:p>
        </text:section>
        <text:section text:name="nota-toelichting_id1-3-2-71" text:style-name="nota-toelichting">
          <text:p text:style-name="kop_level0"><text:span text:style-name="label"/> <text:span text:style-name="nr"/> – persoonsgegevens, bijzondere persoonsgegevens, verwerking van persoonsgegevens, bestand, verantwoordelijke en bewerker: hetgeen daaronder wordt verstaan in artikel 1 van de Wet bescherming persoonsgegevens;</text:p>
        </text:section>
        <text:section text:name="nota-toelichting_id1-3-2-72" text:style-name="nota-toelichting">
          <text:p text:style-name="kop_level0"><text:span text:style-name="label"/> <text:span text:style-name="nr"/> </text:p>
        </text:section>
        <text:section text:name="nota-toelichting_id1-3-2-73" text:style-name="nota-toelichting">
          <text:p text:style-name="kop_level0"><text:span text:style-name="label"/> <text:span text:style-name="nr"/> –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section>
        <text:section text:name="nota-toelichting_id1-3-2-74" text:style-name="nota-toelichting">
          <text:p text:style-name="kop_level0"><text:span text:style-name="label"/> <text:span text:style-name="nr"/> </text:p>
        </text:section>
        <text:section text:name="nota-toelichting_id1-3-2-75" text:style-name="nota-toelichting">
          <text:p text:style-name="kop_level0"><text:span text:style-name="label"/> <text:span text:style-name="nr"/> – sociaal netwerk: personen uit de huiselijke kring of andere personen met wie de cliënt een sociale relatie onderhoudt;</text:p>
        </text:section>
        <text:section text:name="nota-toelichting_id1-3-2-76" text:style-name="nota-toelichting">
          <text:p text:style-name="kop_level0"><text:span text:style-name="label"/> <text:span text:style-name="nr"/> </text:p>
        </text:section>
        <text:section text:name="nota-toelichting_id1-3-2-77" text:style-name="nota-toelichting">
          <text:p text:style-name="kop_level0"><text:span text:style-name="label"/> <text:span text:style-name="nr"/> – toezichthoudende ambtenaar: persoon als bedoeld in de artikelen 4.3.1, 6.1 en 6.2;</text:p>
        </text:section>
        <text:section text:name="nota-toelichting_id1-3-2-78" text:style-name="nota-toelichting">
          <text:p text:style-name="kop_level0"><text:span text:style-name="label"/> <text:span text:style-name="nr"/> </text:p>
        </text:section>
        <text:section text:name="nota-toelichting_id1-3-2-79" text:style-name="nota-toelichting">
          <text:p text:style-name="kop_level0"><text:span text:style-name="label"/> <text:span text:style-name="nr"/> – vertegenwoordiger: persoon of rechtspersoon die een cliënt vertegenwoordigt die niet in staat kan worden geacht tot een redelijke waardering van zijn belangen ter zake;</text:p>
        </text:section>
        <text:section text:name="nota-toelichting_id1-3-2-80" text:style-name="nota-toelichting">
          <text:p text:style-name="kop_level0"><text:span text:style-name="label"/> <text:span text:style-name="nr"/> </text:p>
        </text:section>
        <text:section text:name="nota-toelichting_id1-3-2-81" text:style-name="nota-toelichting">
          <text:p text:style-name="kop_level0"><text:span text:style-name="label"/> <text:span text:style-name="nr"/> – vertrouwenspersoon: vertrouwenspersoon als bedoeld in artikel 2.6, tweede lid, van de Jeugdwet;</text:p>
        </text:section>
        <text:section text:name="nota-toelichting_id1-3-2-82" text:style-name="nota-toelichting">
          <text:p text:style-name="kop_level0"><text:span text:style-name="label"/> <text:span text:style-name="nr"/> </text:p>
        </text:section>
        <text:section text:name="nota-toelichting_id1-3-2-83" text:style-name="nota-toelichting">
          <text:p text:style-name="kop_level0"><text:span text:style-name="label"/> <text:span text:style-name="nr"/> – voorziening: algemene voorziening of maatwerkvoorziening;</text:p>
        </text:section>
        <text:section text:name="nota-toelichting_id1-3-2-84" text:style-name="nota-toelichting">
          <text:p text:style-name="kop_level0"><text:span text:style-name="label"/> <text:span text:style-name="nr"/> </text:p>
        </text:section>
        <text:section text:name="nota-toelichting_id1-3-2-85" text:style-name="nota-toelichting">
          <text:p text:style-name="kop_level0"><text:span text:style-name="label"/> <text:span text:style-name="nr"/> – woningaanpassing: bouwkundige of woontechnische ingreep in of aan een woonruimte;</text:p>
        </text:section>
        <text:section text:name="nota-toelichting_id1-3-2-86" text:style-name="nota-toelichting">
          <text:p text:style-name="kop_level0"><text:span text:style-name="label"/> <text:span text:style-name="nr"/> </text:p>
        </text:section>
        <text:section text:name="nota-toelichting_id1-3-2-87" text:style-name="nota-toelichting">
          <text:p text:style-name="kop_level0"><text:span text:style-name="label"/> <text:span text:style-name="nr"/> – zelfredzaamheid: in staat zijn tot het uitvoeren van de noodzakelijke algemene dagelijkse levensverrichtingen en het voeren van een gestructureerd huishouden.</text:p>
        </text:section>
        <text:section text:name="nota-toelichting_id1-3-2-88" text:style-name="nota-toelichting">
          <text:p text:style-name="kop_level0"><text:span text:style-name="label"/> <text:span text:style-name="nr"/> </text:p>
        </text:section>
        <text:section text:name="nota-toelichting_id1-3-2-89" text:style-name="nota-toelichting">
          <text:p text:style-name="kop_level0"><text:span text:style-name="label"/> <text:span text:style-name="nr"/> </text:p>
        </text:section>
        <text:section text:name="nota-toelichting_id1-3-2-90" text:style-name="nota-toelichting">
          <text:p text:style-name="kop_level0"><text:span text:style-name="label">Artikel</text:span> <text:span text:style-name="nr">1.</text:span> </text:p>
        </text:section>
        <text:section text:name="nota-toelichting_id1-3-2-91" text:style-name="nota-toelichting">
          <text:p text:style-name="kop_level0"><text:span text:style-name="label"/> <text:span text:style-name="nr"/> </text:p>
        </text:section>
        <text:section text:name="nota-toelichting_id1-3-2-92" text:style-name="nota-toelichting">
          <text:p text:style-name="kop_level0"><text:span text:style-name="label"/> <text:span text:style-name="nr"/> Algemeen gebruikelijk: Die beoordelingscriteria kunnen worden onderverdeeld . </text:p>
        </text:section>
        <text:section text:name="nota-toelichting_id1-3-2-93" text:style-name="nota-toelichting">
          <text:p text:style-name="kop_level0"><text:span text:style-name="label"/> <text:span text:style-name="nr"/> Ten eerste is de vraag of de zaak op zichzelf als algemeen gebruikelijk kan worden beschouwd. De criteria om dit te beoordelen zijn:</text:p>
        </text:section>
        <text:section text:name="nota-toelichting_id1-3-2-94" text:style-name="nota-toelichting">
          <text:p text:style-name="kop_level0"><text:span text:style-name="label"/> <text:span text:style-name="nr"/> • het gaat om een zaak die normaal in de handel te verkrijgen is; </text:p>
        </text:section>
        <text:section text:name="nota-toelichting_id1-3-2-95" text:style-name="nota-toelichting">
          <text:p text:style-name="kop_level0"><text:span text:style-name="label"/> <text:span text:style-name="nr"/> • die zaak wordt ook door niet-gehandicapten aangeschaft en gebruikt; </text:p>
        </text:section>
        <text:section text:name="nota-toelichting_id1-3-2-96" text:style-name="nota-toelichting">
          <text:p text:style-name="kop_level0"><text:span text:style-name="label"/> <text:span text:style-name="nr"/> • de zaak is niet extreem duur, ook als die wordt vergeleken met zaken met een vergelijkbare functie.</text:p>
        </text:section>
        <text:section text:name="nota-toelichting_id1-3-2-97" text:style-name="nota-toelichting">
          <text:p text:style-name="kop_level0"><text:span text:style-name="label"/> <text:span text:style-name="nr"/> 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section>
        <text:section text:name="nota-toelichting_id1-3-2-98" text:style-name="nota-toelichting">
          <text:p text:style-name="kop_level0"><text:span text:style-name="label"/> <text:span text:style-name="nr"/> • bij een plotselinge noodzaak om tot de aanschaf van de voorziening over te gaan; </text:p>
        </text:section>
        <text:section text:name="nota-toelichting_id1-3-2-99" text:style-name="nota-toelichting">
          <text:p text:style-name="kop_level0"><text:span text:style-name="label"/> <text:span text:style-name="nr"/> • als gevolg van de omstandigheid dat de ziekte of gebrek het nodig maakt om over te gaan tot een plotselinge vervanging van voorheen adequate zaken die normaal gesproken (nog) niet aan vervanging toe zouden zijn; </text:p>
        </text:section>
        <text:section text:name="nota-toelichting_id1-3-2-100" text:style-name="nota-toelichting">
          <text:p text:style-name="kop_level0"><text:span text:style-name="label"/> <text:span text:style-name="nr"/> • bij een noodzaak tot gelijktijdige aanschaf van meerdere, algemeen gebruikelijke zaken; </text:p>
        </text:section>
        <text:section text:name="nota-toelichting_id1-3-2-101" text:style-name="nota-toelichting">
          <text:p text:style-name="kop_level0"><text:span text:style-name="label"/> <text:span text:style-name="nr"/> • de noodzaak om op grond van de beperking over te moeten gaan tot de aanschaf van een duurdere voorziening dan gebruikelijk, die te belastend is voor het</text:p>
        </text:section>
        <text:section text:name="nota-toelichting_id1-3-2-102" text:style-name="nota-toelichting">
          <text:p text:style-name="kop_level0"><text:span text:style-name="label"/> <text:span text:style-name="nr"/> budget; </text:p>
        </text:section>
        <text:section text:name="nota-toelichting_id1-3-2-103" text:style-name="nota-toelichting">
          <text:p text:style-name="kop_level0"><text:span text:style-name="label"/> <text:span text:style-name="nr"/> • in situaties waarin mensen met een beperking door aanzienlijke (aantoonbare) meerkosten in verband met die beperking, een besteedbaar inkomen hebben dat onder de voor hen geldende bijstandsnorm ligt.</text:p>
        </text:section>
        <text:section text:name="nota-toelichting_id1-3-2-104" text:style-name="nota-toelichting">
          <text:p text:style-name="kop_level0"><text:span text:style-name="label"/> <text:span text:style-name="nr"/> 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section>
        <text:section text:name="nota-toelichting_id1-3-2-105" text:style-name="nota-toelichting">
          <text:p text:style-name="kop_level0"><text:span text:style-name="label"/> <text:span text:style-name="nr"/> </text:p>
        </text:section>
        <text:section text:name="nota-toelichting_id1-3-2-106" text:style-name="nota-toelichting">
          <text:p text:style-name="kop_level0"><text:span text:style-name="label"/> <text:span text:style-name="nr"/> Artikelen 2 tot en met 9. Procedure bepalingen </text:p>
        </text:section>
        <text:section text:name="nota-toelichting_id1-3-2-107" text:style-name="nota-toelichting">
          <text:p text:style-name="kop_level0"><text:span text:style-name="label"/> <text:span text:style-name="nr"/> 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section>
        <text:section text:name="nota-toelichting_id1-3-2-108" text:style-name="nota-toelichting">
          <text:p text:style-name="kop_level0"><text:span text:style-name="label"/> <text:span text:style-name="nr"/> Globale beschrijving werkwijze</text:p>
        </text:section>
        <text:section text:name="nota-toelichting_id1-3-2-109" text:style-name="nota-toelichting">
          <text:p text:style-name="kop_level0"><text:span text:style-name="label"/> <text:span text:style-name="nr"/> 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section>
        <text:section text:name="nota-toelichting_id1-3-2-110" text:style-name="nota-toelichting">
          <text:p text:style-name="kop_level0"><text:span text:style-name="label"/> <text:span text:style-name="nr"/> 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section>
        <text:section text:name="nota-toelichting_id1-3-2-111" text:style-name="nota-toelichting">
          <text:p text:style-name="kop_level0"><text:span text:style-name="label"/> <text:span text:style-name="nr"/> 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 </text:p>
        </text:section>
        <text:section text:name="nota-toelichting_id1-3-2-112" text:style-name="nota-toelichting">
          <text:p text:style-name="kop_level0"><text:span text:style-name="label">Artikel</text:span> <text:span text:style-name="nr">2</text:span> Melding</text:p>
        </text:section>
        <text:section text:name="nota-toelichting_id1-3-2-113" text:style-name="nota-toelichting">
          <text:p text:style-name="kop_level0"><text:span text:style-name="label"/> <text:span text:style-name="nr"/> In artikel 2.3.2, eerste lid, van de wet wordt al bepaald dat indien bij het college melding wordt gedaan van een behoefte aan maatschappelijke ondersteuning, het college deze melding registreert en onderzoekt. </text:p>
        </text:section>
        <text:section text:name="nota-toelichting_id1-3-2-114" text:style-name="nota-toelichting">
          <text:p text:style-name="kop_level0"><text:span text:style-name="label"/> <text:span text:style-name="nr"/> 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section>
        <text:section text:name="nota-toelichting_id1-3-2-115" text:style-name="nota-toelichting">
          <text:p text:style-name="kop_level0"><text:span text:style-name="label"/> <text:span text:style-name="nr"/> Het eerste lid bevat regels voor de verplichte meldingsprocedure. De melding is vormvrij en kan schriftelijk, elektronisch, mondeling of telefonisch bij het college worden gedaan. </text:p>
        </text:section>
        <text:section text:name="nota-toelichting_id1-3-2-116" text:style-name="nota-toelichting">
          <text:p text:style-name="kop_level0"><text:span text:style-name="label"/> <text:span text:style-name="nr"/>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section>
        <text:section text:name="nota-toelichting_id1-3-2-117" text:style-name="nota-toelichting">
          <text:p text:style-name="kop_level0"><text:span text:style-name="label"/> <text:span text:style-name="nr"/>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section>
        <text:section text:name="nota-toelichting_id1-3-2-118" text:style-name="nota-toelichting">
          <text:p text:style-name="kop_level0"><text:span text:style-name="label"/> <text:span text:style-name="nr"/> 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section>
        <text:section text:name="nota-toelichting_id1-3-2-119" text:style-name="nota-toelichting">
          <text:p text:style-name="kop_level0"><text:span text:style-name="label"/> <text:span text:style-name="nr"/> 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section>
        <text:section text:name="nota-toelichting_id1-3-2-120" text:style-name="nota-toelichting">
          <text:p text:style-name="kop_level0"><text:span text:style-name="label"/> <text:span text:style-name="nr"/> Aangezien het onderzoek na een melding maximaal zes weken mag beslaan (zie artikel 2.3.2, eerste lid, van de wet), is registratie en ontvangstbevestiging van de melding ook in het kader van deze termijn van belang.</text:p>
        </text:section>
        <text:section text:name="nota-toelichting_id1-3-2-121" text:style-name="nota-toelichting">
          <text:p text:style-name="kop_level0"><text:span text:style-name="label"/> <text:span text:style-name="nr"/> 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section>
        <text:section text:name="nota-toelichting_id1-3-2-122" text:style-name="nota-toelichting">
          <text:p text:style-name="kop_level0"><text:span text:style-name="label">Artikel</text:span> <text:span text:style-name="nr">3.</text:span> Clientondersteuning.</text:p>
        </text:section>
        <text:section text:name="nota-toelichting_id1-3-2-123" text:style-name="nota-toelichting">
          <text:p text:style-name="kop_level0"><text:span text:style-name="label"/> <text:span text:style-name="nr"/> 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section>
        <text:section text:name="nota-toelichting_id1-3-2-124" text:style-name="nota-toelichting">
          <text:p text:style-name="kop_level0"><text:span text:style-name="label"/> <text:span text:style-name="nr"/> In het tweede lid is overeenkomstig artikel 2.3.2, derde lid, van de wet bepaald dat het college de betrokkene na de melding van de hulpvraag inlicht over de mogelijkheid van gratis en onafhankelijke cliëntondersteuning.</text:p>
        </text:section>
        <text:section text:name="nota-toelichting_id1-3-2-125" text:style-name="nota-toelichting">
          <text:p text:style-name="kop_level0"><text:span text:style-name="label">Artikel</text:span> <text:span text:style-name="nr">4.</text:span> Vooronderzoek; indienen persoonlijk plan</text:p>
        </text:section>
        <text:section text:name="nota-toelichting_id1-3-2-126" text:style-name="nota-toelichting">
          <text:p text:style-name="kop_level0"><text:span text:style-name="label"/> <text:span text:style-name="nr"/> 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section>
        <text:section text:name="nota-toelichting_id1-3-2-127" text:style-name="nota-toelichting">
          <text:p text:style-name="kop_level0"><text:span text:style-name="label"/> <text:span text:style-name="nr"/> 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section>
        <text:section text:name="nota-toelichting_id1-3-2-128" text:style-name="nota-toelichting">
          <text:p text:style-name="kop_level0"><text:span text:style-name="label"/> <text:span text:style-name="nr"/> Op grond van het vierde lid kan worden afgezien van het vooronderzoek indien dat een onnodige herhaling van zetten zou betekenen.</text:p>
        </text:section>
        <text:section text:name="nota-toelichting_id1-3-2-129" text:style-name="nota-toelichting">
          <text:p text:style-name="kop_level0"><text:span text:style-name="label"/> <text:span text:style-name="nr"/> 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section>
        <text:section text:name="nota-toelichting_id1-3-2-130" text:style-name="nota-toelichting">
          <text:p text:style-name="kop_level0"><text:span text:style-name="label"/> <text:span text:style-name="nr"/> </text:p>
        </text:section>
        <text:section text:name="nota-toelichting_id1-3-2-131" text:style-name="nota-toelichting">
          <text:p text:style-name="kop_level0"><text:span text:style-name="label"/> <text:span text:style-name="nr"/> </text:p>
        </text:section>
        <text:section text:name="nota-toelichting_id1-3-2-132" text:style-name="nota-toelichting">
          <text:p text:style-name="kop_level0"><text:span text:style-name="label"/> <text:span text:style-name="nr"/> Art. 5</text:p>
        </text:section>
        <text:section text:name="nota-toelichting_id1-3-2-133" text:style-name="nota-toelichting">
          <text:p text:style-name="kop_level0"><text:span text:style-name="label"/> <text:span text:style-name="nr"/> </text:p>
        </text:section>
        <text:section text:name="nota-toelichting_id1-3-2-134" text:style-name="nota-toelichting">
          <text:p text:style-name="kop_level0"><text:span text:style-name="label"/> <text:span text:style-name="nr"/> 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section>
        <text:section text:name="nota-toelichting_id1-3-2-135" text:style-name="nota-toelichting">
          <text:p text:style-name="kop_level0"><text:span text:style-name="label"/> <text:span text:style-name="nr"/>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section>
        <text:section text:name="nota-toelichting_id1-3-2-136" text:style-name="nota-toelichting">
          <text:p text:style-name="kop_level0"><text:span text:style-name="label"/> <text:span text:style-name="nr"/> 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section>
        <text:section text:name="nota-toelichting_id1-3-2-137" text:style-name="nota-toelichting">
          <text:p text:style-name="kop_level0"><text:span text:style-name="label"/> <text:span text:style-name="nr"/> In het tweede lid is overeenkomstig artikel 2.3.2, vijfde lid, van de wet verankerd dat het college een door of namens de cliënt ingediend persoonlijk plan betrekt bij het onderzoek. </text:p>
        </text:section>
        <text:section text:name="nota-toelichting_id1-3-2-138" text:style-name="nota-toelichting">
          <text:p text:style-name="kop_level0"><text:span text:style-name="label"/> <text:span text:style-name="nr"/> Het gesprek is hoofdregel en hoeft uiteraard niet plaats te vinden als dit niet nodig is (zie het vierde lid). Het kan bijvoorbeeld om een cliënt gaan die al bekend is bij de gemeente en een eenvoudige ‘vervolgvraag’ heeft. </text:p>
        </text:section>
        <text:section text:name="nota-toelichting_id1-3-2-139" text:style-name="nota-toelichting">
          <text:p text:style-name="kop_level0"><text:span text:style-name="label"/> <text:span text:style-name="nr"/> 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section>
        <text:section text:name="nota-toelichting_id1-3-2-140" text:style-name="nota-toelichting">
          <text:p text:style-name="kop_level0"><text:span text:style-name="label"/> <text:span text:style-name="nr"/> </text:p>
        </text:section>
        <text:section text:name="nota-toelichting_id1-3-2-141" text:style-name="nota-toelichting">
          <text:p text:style-name="kop_level0"><text:span text:style-name="label"/> <text:span text:style-name="nr"/> 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section>
        <text:section text:name="nota-toelichting_id1-3-2-142" text:style-name="nota-toelichting">
          <text:p text:style-name="kop_level0"><text:span text:style-name="label"/> <text:span text:style-name="nr"/> </text:p>
        </text:section>
        <text:section text:name="nota-toelichting_id1-3-2-143" text:style-name="nota-toelichting">
          <text:p text:style-name="kop_level0"><text:span text:style-name="label">Artikel</text:span> <text:span text:style-name="nr">6.</text:span> Verslag</text:p>
        </text:section>
        <text:section text:name="nota-toelichting_id1-3-2-144" text:style-name="nota-toelichting">
          <text:p text:style-name="kop_level0"><text:span text:style-name="label"/> <text:span text:style-name="nr"/> Deze bepaling is opgenomen in het belang van een zorgvuldige dossiervorming en een zorgvuldige procedure en is overeenkomstig artikel 2.3.2, vijfde lid, van de wet opgenomen. </text:p>
        </text:section>
        <text:section text:name="nota-toelichting_id1-3-2-145" text:style-name="nota-toelichting">
          <text:p text:style-name="kop_level0"><text:span text:style-name="label"/> <text:span text:style-name="nr"/>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section>
        <text:section text:name="nota-toelichting_id1-3-2-146" text:style-name="nota-toelichting">
          <text:p text:style-name="kop_level0"><text:span text:style-name="label"/> <text:span text:style-name="nr"/> 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nota-toelichting_id1-3-2-147" text:style-name="nota-toelichting">
          <text:p text:style-name="kop_level0"><text:span text:style-name="label">Artikel</text:span> <text:span text:style-name="nr">7.</text:span> Aanvraag</text:p>
        </text:section>
        <text:section text:name="nota-toelichting_id1-3-2-148" text:style-name="nota-toelichting">
          <text:p text:style-name="kop_level0"><text:span text:style-name="label"/> <text:span text:style-name="nr"/> 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section>
        <text:section text:name="nota-toelichting_id1-3-2-149" text:style-name="nota-toelichting">
          <text:p text:style-name="kop_level0"><text:span text:style-name="label"/> <text:span text:style-name="nr"/> 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section>
        <text:section text:name="nota-toelichting_id1-3-2-150" text:style-name="nota-toelichting">
          <text:p text:style-name="kop_level0"><text:span text:style-name="label"/> <text:span text:style-name="nr"/> 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section>
        <text:section text:name="nota-toelichting_id1-3-2-151" text:style-name="nota-toelichting">
          <text:p text:style-name="kop_level0"><text:span text:style-name="label">Artikel</text:span> <text:span text:style-name="nr">7A.</text:span> Ondersteuningsplan en budgetplan.</text:p>
        </text:section>
        <text:section text:name="nota-toelichting_id1-3-2-152" text:style-name="nota-toelichting">
          <text:p text:style-name="kop_level0"><text:span text:style-name="label"/> <text:span text:style-name="nr"/> In zowel het format als een vormvrije aanvraag, moeten de hoofddoelen, als vermeld in het eerste lid, worden verwerkt. </text:p>
        </text:section>
        <text:section text:name="nota-toelichting_id1-3-2-153" text:style-name="nota-toelichting">
          <text:p text:style-name="kop_level0"><text:span text:style-name="label"/> <text:span text:style-name="nr"/> Voorbeelden van hoofddoelen zijn:</text:p>
        </text:section>
        <text:section text:name="nota-toelichting_id1-3-2-154" text:style-name="nota-toelichting">
          <text:p text:style-name="kop_level0"><text:span text:style-name="label"/> <text:span text:style-name="nr"/> • Zelfstandig met het openbaar vervoer kunnen</text:p>
        </text:section>
        <text:section text:name="nota-toelichting_id1-3-2-155" text:style-name="nota-toelichting">
          <text:p text:style-name="kop_level0"><text:span text:style-name="label"/> <text:span text:style-name="nr"/> • De financiële administratie op orde hebben</text:p>
        </text:section>
        <text:section text:name="nota-toelichting_id1-3-2-156" text:style-name="nota-toelichting">
          <text:p text:style-name="kop_level0"><text:span text:style-name="label"/> <text:span text:style-name="nr"/> • Zelfstandig kunnen wonen</text:p>
        </text:section>
        <text:section text:name="nota-toelichting_id1-3-2-157" text:style-name="nota-toelichting">
          <text:p text:style-name="kop_level0"><text:span text:style-name="label"/> <text:span text:style-name="nr"/> • De mantelzorger ontlasten, bv. doordat de client naar een dagbesteding gaat etc.</text:p>
        </text:section>
        <text:section text:name="nota-toelichting_id1-3-2-158" text:style-name="nota-toelichting">
          <text:p text:style-name="kop_level0"><text:span text:style-name="label"/> <text:span text:style-name="nr"/> </text:p>
        </text:section>
        <text:section text:name="nota-toelichting_id1-3-2-159" text:style-name="nota-toelichting">
          <text:p text:style-name="kop_level0"><text:span text:style-name="label"/> <text:span text:style-name="nr"/> Het hoofddoel van de ondersteuning wordt geformuleerd in het gesprek tussen client en Wmo consulent.</text:p>
        </text:section>
        <text:section text:name="nota-toelichting_id1-3-2-160" text:style-name="nota-toelichting">
          <text:p text:style-name="kop_level0"><text:span text:style-name="label"/> <text:span text:style-name="nr"/> </text:p>
        </text:section>
        <text:section text:name="nota-toelichting_id1-3-2-161" text:style-name="nota-toelichting">
          <text:p text:style-name="kop_level0"><text:span text:style-name="label"/> <text:span text:style-name="nr"/> In de wijze waarop dit gerealiseerd gaat worden, moeten concrete acties worden benoemd volgens het SMART model. Dit proces vindt plaats tussen gekozen aanbieder en client.</text:p>
        </text:section>
        <text:section text:name="nota-toelichting_id1-3-2-162" text:style-name="nota-toelichting">
          <text:p text:style-name="kop_level0"><text:span text:style-name="label"/> <text:span text:style-name="nr"/> SMART staat voor Specifiek, Meetbaar, Acceptabel, Realistisch, Tijdsgebonden.</text:p>
        </text:section>
        <text:section text:name="nota-toelichting_id1-3-2-163" text:style-name="nota-toelichting">
          <text:p text:style-name="kop_level0"><text:span text:style-name="label"/> <text:span text:style-name="nr"/> Specifiek: Het doel wordt concreet omschreven. Waar wordt aan gewerkt? Het specifieke kan afgeleid worden uit het hoofddoel dat is gesteld. </text:p>
        </text:section>
        <text:section text:name="nota-toelichting_id1-3-2-164" text:style-name="nota-toelichting">
          <text:p text:style-name="kop_level0"><text:span text:style-name="label"/> <text:span text:style-name="nr"/> Meetbaar: Wanneer is het doel gehaald? Waar kan dat uit afgeleid worden?</text:p>
        </text:section>
        <text:section text:name="nota-toelichting_id1-3-2-165" text:style-name="nota-toelichting">
          <text:p text:style-name="kop_level0"><text:span text:style-name="label"/> <text:span text:style-name="nr"/> Acceptabel: Ervaart de client niet teveel druk als dit doel wordt nagestreefd? Is uitvoering van het plan met andere zaken in het leven te combineren?</text:p>
        </text:section>
        <text:section text:name="nota-toelichting_id1-3-2-166" text:style-name="nota-toelichting">
          <text:p text:style-name="kop_level0"><text:span text:style-name="label"/> <text:span text:style-name="nr"/> 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section>
        <text:section text:name="nota-toelichting_id1-3-2-167" text:style-name="nota-toelichting">
          <text:p text:style-name="kop_level0"><text:span text:style-name="label"/> <text:span text:style-name="nr"/> Tijdsgebonden: In het doel staat hoeveel keer per periode de actie wordt uitgevoerd en wanneer het doel bereikt moet zijn. Dit laatste kan samenhangen met de einddatum van de indicatie. Bijvoorbeeld:</text:p>
        </text:section>
        <text:section text:name="nota-toelichting_id1-3-2-168" text:style-name="nota-toelichting">
          <text:p text:style-name="kop_level0"><text:span text:style-name="label"/> <text:span text:style-name="nr"/> Elke week gaan we 1 keer met de bus naar de markt, waarbij de client elke week een taak extra doet tov de week daarvoor. Na een half jaar kan hij zelfstandig met de bus.</text:p>
        </text:section>
        <text:section text:name="nota-toelichting_id1-3-2-169" text:style-name="nota-toelichting">
          <text:p text:style-name="kop_level0"><text:span text:style-name="label"/> <text:span text:style-name="nr"/> </text:p>
        </text:section>
        <text:section text:name="nota-toelichting_id1-3-2-170" text:style-name="nota-toelichting">
          <text:p text:style-name="kop_level0"><text:span text:style-name="label"/> <text:span text:style-name="nr"/> In het derde lid gaat het om een document waaruit blijkt wat de arbeidsrelatie is en welke vergoeding cq loon de ingehuurde aanbieder krijgt.</text:p>
        </text:section>
        <text:section text:name="nota-toelichting_id1-3-2-171" text:style-name="nota-toelichting">
          <text:p text:style-name="kop_level0"><text:span text:style-name="label"/> <text:span text:style-name="nr"/> </text:p>
        </text:section>
        <text:section text:name="nota-toelichting_id1-3-2-172" text:style-name="nota-toelichting">
          <text:p text:style-name="kop_level0"><text:span text:style-name="label">Artikel</text:span> <text:span text:style-name="nr">8.</text:span> Advisering</text:p>
        </text:section>
        <text:section text:name="nota-toelichting_id1-3-2-173" text:style-name="nota-toelichting">
          <text:p text:style-name="kop_level0"><text:span text:style-name="label"/> <text:span text:style-name="nr"/> 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section>
        <text:section text:name="nota-toelichting_id1-3-2-174" text:style-name="nota-toelichting">
          <text:p text:style-name="kop_level0"><text:span text:style-name="label"/> <text:span text:style-name="nr"/> 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section>
        <text:section text:name="nota-toelichting_id1-3-2-175" text:style-name="nota-toelichting">
          <text:p text:style-name="kop_level0"><text:span text:style-name="label">Artikel</text:span> <text:span text:style-name="nr">9.</text:span> Inhoud beschikking</text:p>
        </text:section>
        <text:section text:name="nota-toelichting_id1-3-2-176" text:style-name="nota-toelichting">
          <text:p text:style-name="kop_level0"><text:span text:style-name="label"/> <text:span text:style-name="nr"/> Uitgangspunt van de wet is dat de cliёnt een maatwerkvoorziening in ‘natura’ krijgt. Indien gewenst door de cliёnt bestaat echter de mogelijkheid van het toekennen van een persoonsgebonden budget. </text:p>
        </text:section>
        <text:section text:name="nota-toelichting_id1-3-2-177" text:style-name="nota-toelichting">
          <text:p text:style-name="kop_level0"><text:span text:style-name="label"/> <text:span text:style-name="nr"/> Het tweede lid sub a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nota-toelichting_id1-3-2-178" text:style-name="nota-toelichting">
          <text:p text:style-name="kop_level0"><text:span text:style-name="label"/> <text:span text:style-name="nr"/> Pgb.</text:p>
        </text:section>
        <text:section text:name="nota-toelichting_id1-3-2-179" text:style-name="nota-toelichting">
          <text:p text:style-name="kop_level0"><text:span text:style-name="label">Artikel</text:span> <text:span text:style-name="nr">10</text:span> Het niet verstrekken van een Persoonsgebonden budget.</text:p>
        </text:section>
        <text:section text:name="nota-toelichting_id1-3-2-180" text:style-name="nota-toelichting">
          <text:p text:style-name="kop_level0"><text:span text:style-name="label"/> <text:span text:style-name="nr"/> Het eerste lid geeft aan in welke gevallen er sprake is van bezwaren van overwegende aard, die reden zijn om geen persoonsgebonden budget te verstrekken. Bij de volgende drie situaties zijn deze overwegende bezwaren in ieder geval aan de orde.</text:p>
        </text:section>
        <text:section text:name="nota-toelichting_id1-3-2-181" text:style-name="nota-toelichting">
          <text:p text:style-name="kop_level0"><text:span text:style-name="label"/> <text:span text:style-name="nr"/> 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section>
        <text:section text:name="nota-toelichting_id1-3-2-182" text:style-name="nota-toelichting">
          <text:p text:style-name="kop_level0"><text:span text:style-name="label"/> <text:span text:style-name="nr"/> b. Bijvoorbeeld mensen in een ernstige schuldensituatie of verslavingsproblematiek zonder hulp van een vertegenwoordiger als bedoeld in artikel 1 van de wet of wanneer deze hulp niet nog beschikbaar komt. </text:p>
        </text:section>
        <text:section text:name="nota-toelichting_id1-3-2-183" text:style-name="nota-toelichting">
          <text:p text:style-name="kop_level0"><text:span text:style-name="label"/> <text:span text:style-name="nr"/> 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section>
        <text:section text:name="nota-toelichting_id1-3-2-184" text:style-name="nota-toelichting">
          <text:p text:style-name="kop_level0"><text:span text:style-name="label">Artikel</text:span> <text:span text:style-name="nr">11</text:span> Nadere verplichtingen budgethouder. </text:p>
        </text:section>
        <text:section text:name="nota-toelichting_id1-3-2-185" text:style-name="nota-toelichting">
          <text:p text:style-name="kop_level0"><text:span text:style-name="label"/> <text:span text:style-name="nr"/> Naast deze verplichtingen zijn ook de voorwaarden die SVB stelt aan de budgethouder van toepassing in verband met de invoering van het trekkingsrecht voor Pgb.</text:p>
        </text:section>
        <text:section text:name="nota-toelichting_id1-3-2-186" text:style-name="nota-toelichting">
          <text:p text:style-name="kop_level0"><text:span text:style-name="label">Artikel</text:span> <text:span text:style-name="nr">12.</text:span> Hoogte van het Pgb.</text:p>
        </text:section>
        <text:section text:name="nota-toelichting_id1-3-2-187" text:style-name="nota-toelichting">
          <text:p text:style-name="kop_level0"><text:span text:style-name="label"/> <text:span text:style-name="nr"/> 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section>
        <text:section text:name="nota-toelichting_id1-3-2-188" text:style-name="nota-toelichting">
          <text:p text:style-name="kop_level0"><text:span text:style-name="label"/> <text:span text:style-name="nr"/>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section>
        <text:section text:name="nota-toelichting_id1-3-2-189" text:style-name="nota-toelichting">
          <text:p text:style-name="kop_level0"><text:span text:style-name="label"/> <text:span text:style-name="nr"/> 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section>
        <text:section text:name="nota-toelichting_id1-3-2-190" text:style-name="nota-toelichting">
          <text:p text:style-name="kop_level0"><text:span text:style-name="label"/> <text:span text:style-name="nr"/> 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section>
        <text:section text:name="nota-toelichting_id1-3-2-191" text:style-name="nota-toelichting">
          <text:p text:style-name="kop_level0"><text:span text:style-name="label"/> <text:span text:style-name="nr"/> </text:p>
        </text:section>
        <text:section text:name="nota-toelichting_id1-3-2-192" text:style-name="nota-toelichting">
          <text:p text:style-name="kop_level0"><text:span text:style-name="label"/> <text:span text:style-name="nr"/> Art 13 noodzakelijk bijkomende kosten Pgb</text:p>
        </text:section>
        <text:section text:name="nota-toelichting_id1-3-2-193" text:style-name="nota-toelichting">
          <text:p text:style-name="kop_level0"><text:span text:style-name="label"/> <text:span text:style-name="nr"/> In dit artikel wordt uitgelegd welke kosten in het Pgb worden meegenomen. Dit betekent dat de cliënt die een Pgb aanvraagt, in het opvragen van offertes of bij prijsafspraken met dienstverleners in ieder geval rekening houdt met deze kostencomponenten.</text:p>
        </text:section>
        <text:section text:name="nota-toelichting_id1-3-2-194" text:style-name="nota-toelichting">
          <text:p text:style-name="kop_level0"><text:span text:style-name="label"/> <text:span text:style-name="nr"/> </text:p>
        </text:section>
        <text:section text:name="nota-toelichting_id1-3-2-195" text:style-name="nota-toelichting">
          <text:p text:style-name="kop_level0"><text:span text:style-name="label"/> <text:span text:style-name="nr"/> </text:p>
        </text:section>
        <text:section text:name="nota-toelichting_id1-3-2-196" text:style-name="nota-toelichting">
          <text:p text:style-name="kop_level0"><text:span text:style-name="label"/> <text:span text:style-name="nr"/> Art 14 Pgb bij ziekte Pgb werknemer</text:p>
        </text:section>
        <text:section text:name="nota-toelichting_id1-3-2-197" text:style-name="nota-toelichting">
          <text:p text:style-name="kop_level0"><text:span text:style-name="label"/> <text:span text:style-name="nr"/> De loondoorbetaling bij ziekte en verzekeringen voor aansprakelijkheid en rechtsbijstand is geregeld via de SVB. De vervanging tijdens ziekte is een verantwoordelijkheid van de klant zelf, hij/zij maakt zelf afspraken met de vervangende hulp.</text:p>
        </text:section>
        <text:section text:name="nota-toelichting_id1-3-2-198" text:style-name="nota-toelichting">
          <text:p text:style-name="kop_level0"><text:span text:style-name="label"/> <text:span text:style-name="nr"/> </text:p>
        </text:section>
        <text:section text:name="nota-toelichting_id1-3-2-199" text:style-name="nota-toelichting">
          <text:p text:style-name="kop_level0"><text:span text:style-name="label"/> <text:span text:style-name="nr"/> Op de website van de SVB staat meer informatie over beide onderwerpen:</text:p>
        </text:section>
        <text:section text:name="nota-toelichting_id1-3-2-200" text:style-name="nota-toelichting">
          <text:p text:style-name="kop_level0"><text:span text:style-name="label"/> <text:span text:style-name="nr"/> </text:p>
        </text:section>
        <text:section text:name="nota-toelichting_id1-3-2-201" text:style-name="nota-toelichting">
          <text:p text:style-name="kop_level0"><text:span text:style-name="label"/> <text:span text:style-name="nr"/> Vergoeding loondoorbetaling bij ziekte</text:p>
        </text:section>
        <text:section text:name="nota-toelichting_id1-3-2-202" text:style-name="nota-toelichting">
          <text:p text:style-name="kop_level0"><text:span text:style-name="label"/> <text:span text:style-name="nr"/> https://www.svb.nl/int/nl/pgb/u_en_uw_zorgverlener/uw_zorgverlener_is_ziek_of_zwanger/uw_zorgverlener_is_ziek/</text:p>
        </text:section>
        <text:section text:name="nota-toelichting_id1-3-2-203" text:style-name="nota-toelichting">
          <text:p text:style-name="kop_level0"><text:span text:style-name="label"/> <text:span text:style-name="nr"/> </text:p>
        </text:section>
        <text:section text:name="nota-toelichting_id1-3-2-204" text:style-name="nota-toelichting">
          <text:p text:style-name="kop_level0"><text:span text:style-name="label"/> <text:span text:style-name="nr"/> Verzekeringen schade en rechtsbijstand</text:p>
        </text:section>
        <text:section text:name="nota-toelichting_id1-3-2-205" text:style-name="nota-toelichting">
          <text:p text:style-name="kop_level0"><text:span text:style-name="label"/> <text:span text:style-name="nr"/> https://www.svb.nl/int/nl/pgb/u_en_uw_zorgverlener/wat_als_uw_zorgverlener_schade_oploopt_of_veroorzaakt/</text:p>
        </text:section>
        <text:section text:name="nota-toelichting_id1-3-2-206" text:style-name="nota-toelichting">
          <text:p text:style-name="kop_level0"><text:span text:style-name="label"/> <text:span text:style-name="nr"/> </text:p>
        </text:section>
        <text:section text:name="nota-toelichting_id1-3-2-207" text:style-name="nota-toelichting">
          <text:p text:style-name="kop_level0"><text:span text:style-name="label"/> <text:span text:style-name="nr"/> Eigen Bijdrage.</text:p>
        </text:section>
        <text:section text:name="nota-toelichting_id1-3-2-208" text:style-name="nota-toelichting">
          <text:p text:style-name="kop_level0"><text:span text:style-name="label">Artikel</text:span> <text:span text:style-name="nr">15.</text:span> Bijdrage voor maatwerkvoorzieningen, en pgb’s. </text:p>
        </text:section>
        <text:section text:name="nota-toelichting_id1-3-2-209" text:style-name="nota-toelichting">
          <text:p text:style-name="kop_level0"><text:span text:style-name="label"/> <text:span text:style-name="nr"/> Lid 2: Centrumgemeente Groningen voert het Beschermd Wonen namens de 23 gemeenten uit. De heffing van de Eigen Bijdrage verloopt via centrumgemeente Groningen.</text:p>
        </text:section>
        <text:section text:name="nota-toelichting_id1-3-2-210" text:style-name="nota-toelichting">
          <text:p text:style-name="kop_level0"><text:span text:style-name="label"/> <text:span text:style-name="nr"/> Lid 4: De Wmo biedt geen mogelijkheid om op deze voorzieningen een Eigen Bijdrage te heffen.</text:p>
        </text:section>
        <text:section text:name="nota-toelichting_id1-3-2-211" text:style-name="nota-toelichting">
          <text:p text:style-name="kop_level0"><text:span text:style-name="label"/> <text:span text:style-name="nr"/> Nadere regels Eigen Bijdrage per maatwerkvoorziening.</text:p>
        </text:section>
        <text:section text:name="nota-toelichting_id1-3-2-212" text:style-name="nota-toelichting">
          <text:p text:style-name="kop_level0"><text:span text:style-name="label">Artikel</text:span> <text:span text:style-name="nr">16</text:span> tot en met 19.</text:p>
        </text:section>
        <text:section text:name="nota-toelichting_id1-3-2-213" text:style-name="nota-toelichting">
          <text:p text:style-name="kop_level0"><text:span text:style-name="label"/> <text:span text:style-name="nr"/> In deze artikelen worden een aantal maatwerkvoorzieningen nader toegelicht. Het betekent dat op genoemde voorzieningen, met uitzondering van de voorzieningen uit artikel 15 lid 4 van dit besluit, een eigen bijdrage wordt geheven. De hoogte van de kostprijs wordt vastgelegd in het financieel besluit en dit bedrag zal als grondslag dienen voor de berekening van de Eigen Bijdrage voor die voorziening.</text:p>
        </text:section>
        <text:section text:name="nota-toelichting_id1-3-2-214" text:style-name="nota-toelichting">
          <text:p text:style-name="kop_level0"><text:span text:style-name="label"/> <text:span text:style-name="nr"/> Nadere regels per voorziening.</text:p>
        </text:section>
        <text:section text:name="nota-toelichting_id1-3-2-215" text:style-name="nota-toelichting">
          <text:p text:style-name="kop_level0"><text:span text:style-name="label">Artikel</text:span> <text:span text:style-name="nr">20.</text:span> Algemene bepaling</text:p>
        </text:section>
        <text:section text:name="nota-toelichting_id1-3-2-216" text:style-name="nota-toelichting">
          <text:p text:style-name="kop_level0"><text:span text:style-name="label"/> <text:span text:style-name="nr"/> 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section>
        <text:section text:name="nota-toelichting_id1-3-2-217" text:style-name="nota-toelichting">
          <text:p text:style-name="kop_level0"><text:span text:style-name="label"/> <text:span text:style-name="nr"/> Begeleiding Individueel, Begeleiding Groep en Kortdurende Opvang.</text:p>
        </text:section>
        <text:section text:name="nota-toelichting_id1-3-2-218" text:style-name="nota-toelichting">
          <text:p text:style-name="kop_level0"><text:span text:style-name="label">Artikel</text:span> <text:span text:style-name="nr">23,</text:span> 24 en 26.</text:p>
        </text:section>
        <text:section text:name="nota-toelichting_id1-3-2-219" text:style-name="nota-toelichting">
          <text:p text:style-name="kop_level0"><text:span text:style-name="label"/> <text:span text:style-name="nr"/> Voor een eerste uitwerking van deze begrippen, wordt verwezen naar het contracteringsdocument van het Ommelander Samenwerkingsmodel. De operationalisering van deze begrippen wordt verder uitgewerkt in beleidsregels.</text:p>
        </text:section>
        <text:section text:name="nota-toelichting_id1-3-2-220" text:style-name="nota-toelichting">
          <text:p text:style-name="kop_level0"><text:span text:style-name="label">Artikel</text:span> <text:span text:style-name="nr">27:</text:span> Vervoer</text:p>
        </text:section>
        <text:section text:name="nota-toelichting_id1-3-2-221" text:style-name="nota-toelichting">
          <text:p text:style-name="kop_level0"><text:span text:style-name="label"/> <text:span text:style-name="nr"/> 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section>
        <text:section text:name="nota-toelichting_id1-3-2-222" text:style-name="nota-toelichting">
          <text:p text:style-name="kop_level0"><text:span text:style-name="label"/> <text:span text:style-name="nr"/> 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section>
        <text:section text:name="nota-toelichting_id1-3-2-223" text:style-name="nota-toelichting">
          <text:p text:style-name="kop_level0"><text:span text:style-name="label"/> <text:span text:style-name="nr"/> 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section>
        <text:section text:name="nota-toelichting_id1-3-2-224" text:style-name="nota-toelichting">
          <text:p text:style-name="kop_level0"><text:span text:style-name="label">Artikel</text:span> <text:span text:style-name="nr">28.</text:span> Soorten vervoersvoorzieningen.</text:p>
        </text:section>
        <text:section text:name="nota-toelichting_id1-3-2-225" text:style-name="nota-toelichting">
          <text:p text:style-name="kop_level0"><text:span text:style-name="label"/> <text:span text:style-name="nr"/> Onder b. De term ‘door spierkracht voortbewogen vervoermiddelen’ moet niet te letterlijk worden opgevat. Zo kan hieronder bijvoorbeeld ook een driewielfiets met hulpmotor vallen. </text:p>
        </text:section>
        <text:section text:name="nota-toelichting_id1-3-2-226" text:style-name="nota-toelichting">
          <text:p text:style-name="kop_level0"><text:span text:style-name="label"/> <text:span text:style-name="nr"/> Onder e. Bij meerkosten gaat het om de extra kosten die toe te wijzen zijn aan ziekte of handicap. Waar de richtlijnen van het NIBUD toegepast kunnen worden, wordt dit gedaan.</text:p>
        </text:section>
        <text:section text:name="nota-toelichting_id1-3-2-227" text:style-name="nota-toelichting">
          <text:p text:style-name="kop_level0"><text:span text:style-name="label">Artikel</text:span> <text:span text:style-name="nr">30.</text:span> Door spierkracht voortbewogen vervoermiddel</text:p>
        </text:section>
        <text:section text:name="nota-toelichting_id1-3-2-228" text:style-name="nota-toelichting">
          <text:p text:style-name="kop_level0"><text:span text:style-name="label"/> <text:span text:style-name="nr"/> 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section>
        <text:section text:name="nota-toelichting_id1-3-2-229" text:style-name="nota-toelichting">
          <text:p text:style-name="kop_level0"><text:span text:style-name="label">Artikel</text:span> <text:span text:style-name="nr">32.</text:span> Rolstoel.</text:p>
        </text:section>
        <text:section text:name="nota-toelichting_id1-3-2-230" text:style-name="nota-toelichting">
          <text:p text:style-name="kop_level0"><text:span text:style-name="label"/> <text:span text:style-name="nr"/> 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section>
        <text:section text:name="nota-toelichting_id1-3-2-231" text:style-name="nota-toelichting">
          <text:p text:style-name="kop_level0"><text:span text:style-name="label">Artikel</text:span> <text:span text:style-name="nr">33.</text:span> Woonvoorziening.</text:p>
        </text:section>
        <text:section text:name="nota-toelichting_id1-3-2-232" text:style-name="nota-toelichting">
          <text:p text:style-name="kop_level0"><text:span text:style-name="label"/> <text:span text:style-name="nr"/> 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section>
        <text:section text:name="nota-toelichting_id1-3-2-233" text:style-name="nota-toelichting">
          <text:p text:style-name="kop_level0"><text:span text:style-name="label"/> <text:span text:style-name="nr"/> 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section>
        <text:section text:name="nota-toelichting_id1-3-2-234" text:style-name="nota-toelichting">
          <text:p text:style-name="kop_level0"><text:span text:style-name="label"/> <text:span text:style-name="nr"/> </text:p>
        </text:section>
        <text:section text:name="nota-toelichting_id1-3-2-235" text:style-name="nota-toelichting">
          <text:p text:style-name="kop_level0"><text:span text:style-name="label">Artikel</text:span> <text:span text:style-name="nr">35.Verhuiskosten.</text:span> </text:p>
        </text:section>
        <text:section text:name="nota-toelichting_id1-3-2-236" text:style-name="nota-toelichting">
          <text:p text:style-name="kop_level0"><text:span text:style-name="label"/> <text:span text:style-name="nr"/>  Indien er een medische noodzaak is om te verhuizen wordt in de beschikking een programma van eisen toegevoegd waaraan de nieuwe woning dient te voldoen. Hiermee wordt voorkomen dat verhuisd wordt naar een ongeschikte woning. </text:p>
        </text:section>
        <text:section text:name="nota-toelichting_id1-3-2-237" text:style-name="nota-toelichting">
          <text:p text:style-name="kop_level0"><text:span text:style-name="label">Artikel</text:span> <text:span text:style-name="nr">39</text:span> terugbetaling bij verkoop.</text:p>
        </text:section>
        <text:section text:name="nota-toelichting_id1-3-2-238" text:style-name="nota-toelichting">
          <text:p text:style-name="kop_level0"><text:span text:style-name="label"/> <text:span text:style-name="nr"/> 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section>
        <text:section text:name="nota-toelichting_id1-3-2-239" text:style-name="nota-toelichting">
          <text:p text:style-name="kop_level0"><text:span text:style-name="label">Artikel</text:span> <text:span text:style-name="nr">42</text:span> Kwaliteitseisen.</text:p>
        </text:section>
        <text:section text:name="nota-toelichting_id1-3-2-240" text:style-name="nota-toelichting">
          <text:p text:style-name="kop_level0"><text:span text:style-name="label"/> <text:span text:style-name="nr"/> 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section>
        <text:section text:name="nota-toelichting_id1-3-2-241" text:style-name="nota-toelichting">
          <text:p text:style-name="kop_level0"><text:span text:style-name="label"/> <text:span text:style-name="nr"/> </text:p>
        </text:section>
        <text:section text:name="nota-toelichting_id1-3-2-242"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7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8 gemeente Lopp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77</meta:user-defined>
    <meta:user-defined meta:name="OVERHEIDop.GmbID/DC.identifier">gmb-2017-230777</meta:user-defined>
    <meta:user-defined meta:name="OVERHEID.TaxonomieBeleidsagenda/OVERHEID.category">Zorg en gezondheid | Organisatie en beleid</meta:user-defined>
    <meta:user-defined meta:name="OVERHEID.Gemeente/DC.spatial">Loppersum</meta:user-defined>
    <meta:user-defined meta:name="DC.source">;https://zoek.officielebekendmakingen.nl/gmb-2017-218696.html</meta:user-defined>
    <meta:user-defined meta:name="DCTERMS.alternative">Nadere regels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