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.V. Olympia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V. Olympia Doornenburg, voor het organiseren van de Doornenburgse Avondvierdaagse van 20 tot en met 23 juni 2017 <text:span text:style-name="nadrukcur"/></text:p>
            <text:p text:style-name="common-al">S.V. Olympia Doornenburg, voor het organiseren van de Kasteeltocht Doornenburg op 1 en 2 april 2017 <text:span text:style-name="nadrukcur"/>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307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.V. Olympia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77</meta:user-defined>
    <meta:user-defined meta:name="OVERHEIDop.GmbID/DC.identifier">gmb-2017-230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