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n zuiden van Sumar, ( kadastraal Oostermeer, K 1543 ) Perceelssamenvoeging en het verbeteren van een waterafvoer tbv landbouwgebruik</text:p>
      <text:section text:name="zakelijke-mededeling_id1-3-2" text:style-name="zakelijke-mededeling">
        <text:section text:name="zakelijke-mededeling-tekst_id1-3-2-1" text:style-name="zakelijke-mededeling-tekst">
          <text:section text:name="tekst_id1-3-2-1-1" text:style-name="tekst">
            <text:p text:style-name="common-al">ten zuiden van Sumar, ( kadastraal Oostermeer, K 1543 )</text:p>
            <text:p text:style-name="common-al">Z-HZ_WABO-2017-1353    Olo: 3290331</text:p>
            <text:p text:style-name="common-al">Perceelssamenvoeging en het verbeteren van een waterafvoer tbv landbouwgebruik</text:p>
            <text:p text:style-name="common-al">Datum ontvangst: 02 november 2017</text:p>
            <text:p text:style-name="common-al">Datum besluit: 20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7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n zuiden van Sumar, ( kadastraal Oostermeer, K 1543 ) Perceelssamenvoeging en het verbeteren van een waterafvoer tbv landbouw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69</meta:user-defined>
    <meta:user-defined meta:name="OVERHEIDop.GmbID/DC.identifier">gmb-2017-230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A 28</meta:user-defined>
    <meta:user-defined meta:name="OVERHEIDop.woonplaats">Sumar</meta:user-defined>
    <meta:user-defined meta:name="OVERHEIDop.straatnaam">De Ji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14 576357</meta:user-defined>
    <meta:user-defined meta:name="OVERHEIDop.versieInformatie"/>
  </office:meta>
</office:document-meta>
</file>