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drift 72 (bouwen; verbouwen en uitbouw); 421812; 18-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7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sdrift 72 (bouwen; verbouwen en uitbouw); 421812; 18-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67</meta:user-defined>
    <meta:user-defined meta:name="OVERHEIDop.GmbID/DC.identifier">gmb-2017-230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N 72</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0 469605</meta:user-defined>
    <meta:user-defined meta:name="OVERHEIDop.versieInformatie"/>
  </office:meta>
</office:document-meta>
</file>