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deregeling Ingravingen gemeente Loppersum</text:p>
      <text:section text:name="regeling_id1-3-2" text:style-name="regeling">
        <text:section text:name="aanhef_id1-3-2-1" text:style-name="aanhef">
          <text:section text:name="preambule_id1-3-2-1-1" text:style-name="preambule">
            <text:p text:style-name="al"/>
            <text:p text:style-name="al">Ten gevolge van de aanleg, instandhouding en opruiming van kabels en/of leidingen in en op openbare gronden ontstaat schade aan straatwerk, overige verhardingen of groenvoorzieningen. Die schade moet worden hersteld en de herstelkosten komen altijd voor rekening van de netbeheerder.</text:p>
            <text:p text:style-name="al">In deze Schaderegeling Ingravingen zijn (onder andere) de voorwaarden en tarieven vastgelegd met betrekking tot de wijze van verrekening van de herstelkosten van straatwerk, asfaltherstel, herstel van natuursteen-verhardingen, groenvoorzieningen, beheers- en degeneratiekosten.</text:p>
            <text:p text:style-name="al"/>
            <text:p text:style-name="al">Datum: September 2017 </text:p>
          </text:section>
        </text:section>
        <text:section text:name="regeling-tekst_id1-3-2-2" text:style-name="regeling-tekst">
          <text:section text:name="artikel_id1-3-2-2-1" text:style-name="artikel">
            <text:p text:style-name="artikel_kop_titel"><text:span text:style-name="artikel_kop_label"/> </text:p>
            <text:p text:style-name="al">Inhoudsopgave</text:p>
            <text:p text:style-name="al">Artikel 1 – Algemeen 2.</text:p>
            <text:p text:style-name="al">Artikel 2 – Toepasselijkheid 3</text:p>
            <text:p text:style-name="al">Artikel 3 – Uitgangspunten bij verrekening van herstelkosten 3</text:p>
            <text:p text:style-name="al">Artikel 4 – Verhalen van overige schade 4</text:p>
            <text:p text:style-name="al">Artikel 5 – Tarieven 4</text:p>
            <text:p text:style-name="al">Artikel 6 – Overige en slotbepalingen 5</text:p>
            <text:p text:style-name="al">Artikel 7 – Citeertitel 5</text:p>
            <text:p text:style-name="al"/>
          </text:section>
          <text:section text:name="artikel_id1-3-2-2-2" text:style-name="artikel">
            <text:p text:style-name="artikel_kop_titel"><text:span text:style-name="artikel_kop_label">Artikel</text:span> <text:span text:style-name="artikel_kop_nr">1</text:span> Algemeen</text:p>
            <text:p text:style-name="al">De begripsbepalingen van de Algemene Verordening Ondergrondse Infrastructuur gemeente Loppersum 2018 (AVOI) zijn op deze Schaderegeling Ingravingen van toepassing tenzij daarvan nadrukkelijk wordt afgeweken.</text:p>
            <text:p text:style-name="al"/>
            <text:p text:style-name="al">Alle technische en procedurele aspecten die verband houden met de aanleg, instandhouding en opruiming van kabels en/of leidingen zijn opgenomen in het Handboek Kabels &amp; Leidingen van de gemeente Loppersum.</text:p>
            <text:p text:style-name="al"/>
          </text:section>
          <text:section text:name="artikel_id1-3-2-2-3" text:style-name="artikel">
            <text:p text:style-name="artikel_kop_titel"><text:span text:style-name="artikel_kop_label">Artikel</text:span> <text:span text:style-name="artikel_kop_nr">2</text:span> Toepasselijkheid</text:p>
            <text:p text:style-name="al">Deze regeling is van toepassing op alle werkzaamheden in verband met de aanleg, instandhouding en opruiming van kabels en/of leidingen in de openbare grond van de gemeente Loppersum. Vaak zal dat gaan om werkzaamheden waarbij een vergunning / instemmingsbesluit van het college is vereist op basis van de Algemene Verordening Ondergrondse Infrastructuur</text:p>
            <text:p text:style-name="al"/>
          </text:section>
          <text:section text:name="artikel_id1-3-2-2-4" text:style-name="artikel">
            <text:p text:style-name="artikel_kop_titel"><text:span text:style-name="artikel_kop_label">Artikel</text:span> <text:span text:style-name="artikel_kop_nr">3</text:span> Uitgangspunten bij verrekening van herstelkosten</text:p>
            <text:p text:style-name="al">Behoudens de hieronder genoemde uitzonderingen stelt het college de netbeheerder in de gelegenheid de aangerichte schade ten gevolge van de aanleg, instandhouding en opruiming van kabels en/of leidingen te (laten) herstellen. </text:p>
            <text:p text:style-name="al"/>
            <text:p text:style-name="al">De netbeheerder verzorgt de uitvoering van het tijdelijke en definitieve herstel van de verharding en/of bermen en gazons.</text:p>
            <text:p text:style-name="al">Het onderhoud van de elementenverharding, bermen en/of gazons wordt uitgevoerd door het college.</text:p>
            <text:p text:style-name="al">Voor overige groenvoorzieningen geldt voor de netbeheerder een garantietermijn van 1 jaar of een volledig groeiseizoen (week 13 t/m 45) na eerste oplevering.</text:p>
            <text:p text:style-name="al">De beheers- en degeneratiekosten worden berekend volgens de vigerende tarieven, zie artikel 5.1.</text:p>
            <text:p text:style-name="al"/>
            <text:p text:style-name="al">Indien herstel niet tijdig plaatsvindt, onvoldoende is of uitblijft kan het college het herstel laten verrichten door een door het college geselecteerde aannemer. De marktconforme kosten worden aan de netbeheerder doorberekend. De netbeheerder wordt hiervan vooraf (schriftelijk) op de hoogte gebracht door het college.</text:p>
            <text:p text:style-name="al"/>
            <text:p text:style-name="al">Hieronder is per categorie aangegeven wat de uitzonderingen op het bovenstaande zijn:</text:p>
            <text:p text:style-name="al"/>
            <text:p text:style-name="al">1. Herstel van reguliere elementverhardingen:</text:p>
            <text:p text:style-name="al"> Geen uitzonderingen.</text:p>
            <text:p text:style-name="al"/>
            <text:p text:style-name="al">2. Herstel van natuursteenverharding of sierbestrating:</text:p>
            <text:p text:style-name="al"> Geen uitzonderingen.</text:p>
            <text:p text:style-name="al"/>
            <text:p text:style-name="al">3. Herstel van groenvoorzieningen (excl. bermen en gazons):</text:p>
            <text:p text:style-name="al"> Geen uitzonderingen.</text:p>
            <text:p text:style-name="al"/>
            <text:p text:style-name="al">4. Herstel van asfaltverhardingen</text:p>
            <text:p text:style-name="al"> Bij werkzaamheden waar ter plaatse asfaltverharding of stelconplaten aanwezig is en de netbeheerder toestemming heeft gekregen van het college om het asfalt open te breken dient de netbeheerder ervoor te zorgen dat nadat de werkzaamheden zijn uitgevoerd de sleuf tijdelijk dicht gestraat wordt.</text:p>
            <text:p text:style-name="al"/>
            <text:p text:style-name="al"> Het opbreken van het asfalt en dichtstraten van de sleuf dient te gebeuren conform de voorschriften uit het Handboek Kabels &amp; Leidingen van de gemeente Loppersum.</text:p>
            <text:p text:style-name="al"/>
            <text:p text:style-name="al"> De asfaltverharding wordt tijdens het periodieke asfalt onderhoudsprogramma in opdracht van het college hersteld. Het college berekent 100% van de marktconforme herstelkosten door aan de netbeheerder.</text:p>
            <text:p text:style-name="al"/>
            <text:p text:style-name="al"> Stelconplaten worden door of in opdracht van het college hersteld. Het college berekent 100% van de marktconforme herstelkosten door aan de netbeheerder.</text:p>
            <text:p text:style-name="al"/>
          </text:section>
          <text:section text:name="artikel_id1-3-2-2-5" text:style-name="artikel">
            <text:p text:style-name="artikel_kop_titel"><text:span text:style-name="artikel_kop_label">Artikel</text:span> <text:span text:style-name="artikel_kop_nr">4.</text:span> Verhalen van overige schade</text:p>
            <text:p text:style-name="al">Uitgangspunt van deze “Schaderegeling Ingravingen” is dat de situatie in oorspronkelijke staat wordt hersteld. Daarop zijn ook de vergunningvoorschriften gericht.</text:p>
            <text:p text:style-name="al">Niet alle schades die de gemeente als gevolg van kabel en/of leidingwerkzaamheden lijdt kunnen door de vooraf vastgestelde schadehersteltarieven worden gedekt.</text:p>
            <text:p text:style-name="al"/>
            <text:p text:style-name="al">Dit is het geval bij:</text:p>
            <text:p text:style-name="al"/>
            <text:p text:style-name="al">1. Schade bij groenwerkzaamheden (excl. bermen);</text:p>
            <text:p text:style-name="al"/>
            <text:p text:style-name="al">Dit is aan de orde in de volgende situaties:</text:p>
            <text:p text:style-name="al">- Werkzaamheden waarbij de overlevingskans van de aanwezige beplanting gering is en dus moet worden vervangen.</text:p>
            <text:p text:style-name="al">- Werkzaamheden waarbij dicht in de buurt van bomen moet worden gewerkt.</text:p>
            <text:p text:style-name="al">- Aantasting (ecologische) kwaliteit groeiplaats.</text:p>
            <text:p text:style-name="al"/>
            <text:p text:style-name="al">Met betrekking tot het opnemen van beplanting zullen al vóór het verstrekken van het instemmingsbesluit of de vergunning specifieke afspraken worden vastgelegd, zie ook art 3.3</text:p>
            <text:p text:style-name="al"/>
            <text:p text:style-name="al">De schade aan bomen wordt achteraf vastgesteld op basis van de Richtlijnen NVTB (Nederlandse Vereniging van Taxateurs van Bomen). De aansprakelijkheidsstelling voor de schade vindt plaats conform het civiele aansprakelijkheidsrecht. Het totale schadebedrag wordt opgebouwd uit de getaxeerde schade inclusief taxatiekosten, beredderingskosten en overige bijkomende kosten zoals voor verhalen van schade.</text:p>
            <text:p text:style-name="al"/>
            <text:p text:style-name="al">2. Schade die ontstaat buiten de sleuf</text:p>
            <text:p text:style-name="al"/>
            <text:p text:style-name="al">Als gevolg van werkzaamheden kan er ook schade ontstaan buiten de sleuf (aan materialen, lantaarnpalen, verkeerslichten, geparkeerde auto’s, e.d.). Zover het gemeentelijke eigendommen betreft kan het college deze schade gaan verhalen conform het civiele aansprakelijkheidsrecht.</text:p>
            <text:p text:style-name="al">Afhankelijk van de specifieke situatie kan het wenselijk zijn dat er voorafgaand aan de werkzaamheden een gezamenlijke schouw en vastlegging hiervan plaatsvindt. Ontstane schades zullen zoveel mogelijk door de toezichthouder samen met veroorzaker worden vastgelegd in een schaderapport en op foto.</text:p>
            <text:p text:style-name="al"/>
            <text:p text:style-name="al">3. Verborgen gebreken</text:p>
            <text:p text:style-name="al"/>
            <text:p text:style-name="al">Indien na oplevering en goedkeuring van hersteld straatwerk een buitenproportionele oneffenheid wordt geconstateerd door het college dan zal de netbeheerder in staat gesteld worden om de verharding te (laten) herstellen. Het is inherent dat alleen die schade in ogenschouw wordt genomen welke het gevolg is van de door de netbeheerder uitgevoerde werkzaamheden.</text:p>
            <text:p text:style-name="al"/>
            <text:p text:style-name="al">Indien herstel niet tijdig plaatsvindt, onvoldoende is of uitblijft kan het college het herstel laten verrichten door een door het college geselecteerde aannemer. De marktconforme kosten worden 100% aan de netbeheerder doorberekend.</text:p>
            <text:p text:style-name="al"/>
          </text:section>
          <text:section text:name="artikel_id1-3-2-2-6" text:style-name="artikel">
            <text:p text:style-name="artikel_kop_titel"><text:span text:style-name="artikel_kop_label">Artikel</text:span> <text:span text:style-name="artikel_kop_nr">5.</text:span> Tarieven</text:p>
            <text:p text:style-name="al">1. Beheer- en degeneratiekosten:</text:p>
            <text:p text:style-name="al"/>
            <text:p text:style-name="al">De beheer- en degeneratiekosten worden berekend volgens de VNG richtlijn “Tarieven (graaf)werkzaamheden Telecom” en de daarbij behorende “Tarieven (her)straatwerkzaamheden kabels- en/of leidingwerken”. Voor de gemeente Loppersum wordt het tarief B2 gehanteerd.</text:p>
            <text:p text:style-name="al"/>
            <text:p text:style-name="al">Deze tarieven worden voor alle netbeheerders gehanteerd en worden jaarlijks vastgesteld door de VNG.</text:p>
            <text:p text:style-name="al"/>
            <text:p text:style-name="al">In de gemeente Loppersum wordt voor de verrekening gerekend met de werkelijke sleufbreedte waarbij standaard gerekend wordt met een minimale sleufbreedte van 0.60 meter bij elementverhardingen en 0.50 meter bij bermen.</text:p>
            <text:p text:style-name="al"/>
            <text:p text:style-name="al">2. Tarief asfaltherstel:</text:p>
            <text:p text:style-name="al"/>
            <text:p text:style-name="al">In de gemeente Loppersum wordt voor het herstel van asfaltverharding € 28,00 excl. BTW per cm asfaltdikte, per vierkante meter gehanteerd, inclusief verkeersmaatregelen, aan- en afvoerkosten, etc.</text:p>
            <text:p text:style-name="al"/>
          </text:section>
          <text:section text:name="artikel_id1-3-2-2-7" text:style-name="artikel">
            <text:p text:style-name="artikel_kop_titel"><text:span text:style-name="artikel_kop_label">Artikel</text:span> <text:span text:style-name="artikel_kop_nr">6.</text:span> Overige en slotbepalingen</text:p>
            <text:p text:style-name="al">Deze regeling is van toepassing op werken en werkzaamheden waarover op het moment van in werking treden geen andere overeenkomsten zijn aangegaan tussen het college en belanghebbende(n).</text:p>
            <text:p text:style-name="al"/>
            <text:p text:style-name="al">Deze regeling is niet van toepassing op het gemeentelijke rioleringsnet.</text:p>
            <text:p text:style-name="al"/>
            <text:p text:style-name="al">Deze regeling treedt in werking op de dag na de datum van bekendmaking.</text:p>
            <text:p text:style-name="al"/>
          </text:section>
          <text:section text:name="artikel_id1-3-2-2-8" text:style-name="artikel">
            <text:p text:style-name="artikel_kop_titel"><text:span text:style-name="artikel_kop_label">Artikel</text:span> <text:span text:style-name="artikel_kop_nr">7.</text:span> Citeertitel</text:p>
            <text:p text:style-name="al">Deze regeling wordt aangehaald als: “Schaderegeling Ingravingen Kabels &amp; Leidingen gemeente Loppersum 2018”.</text:p>
            <text:p text:style-name="al"/>
            <text:p text:style-name="al"/>
          </text:section>
        </text:section>
        <text:section text:name="regeling-sluiting_id1-3-2-3" text:style-name="regeling-sluiting">
          <text:section text:name="ondertekening_id1-3-2-3-1">
            <text:p><text:span text:style-name="functie"> Vastgesteld in de openbare vergadering</text:span></text:p>
            <text:p><text:span text:style-name="functie"> van de raad van de gemeente Loppersum,</text:span></text:p>
            <text:p><text:span text:style-name="functie"> gehouden op 30 oktober 2017, nr. 10. </text:span></text:p>
            <text:p><text:span text:style-name="functie"> De raad voornoemd,</text:span></text:p>
            <text:p><text:span text:style-name="functie"/></text:p>
            <text:p><text:span text:style-name="functie">A. Rodenboog, voorzitter. </text:span></text:p>
            <text:p><text:span text:style-name="functie"/></text:p>
            <text:p><text:span text:style-name="functie"> R.S. Bosma,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23076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6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6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deregeling Ingravingen gemeente Lopp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0761</meta:user-defined>
    <meta:user-defined meta:name="OVERHEIDop.GmbID/DC.identifier">gmb-2017-230761</meta:user-defined>
    <meta:user-defined meta:name="OVERHEID.TaxonomieBeleidsagenda/OVERHEID.category">Ruimte en infrastructuur | Organisatie en beleid</meta:user-defined>
    <meta:user-defined meta:name="OVERHEID.Gemeente/DC.spatial">Loppersum</meta:user-defined>
    <meta:user-defined meta:name="DC.source">;https://zoek.officielebekendmakingen.nl/gmb-2017-225016.html</meta:user-defined>
    <meta:user-defined meta:name="DCTERMS.alternative">Schaderegeling Ingravingen Kabels &amp; Leidingen gemeente Lop-persum 2018</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op.versieInformatie"/>
  </office:meta>
</office:document-meta>
</file>