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0, 1251 XH, het uitbreiden van de woning met het bouwen van een erker en      plaatsen van een dakkapel, ingekomen 15 decem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59</meta:user-defined>
    <meta:user-defined meta:name="OVERHEIDop.GmbID/DC.identifier">gmb-2017-230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H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85 473967</meta:user-defined>
    <meta:user-defined meta:name="OVERHEIDop.versieInformatie"/>
  </office:meta>
</office:document-meta>
</file>