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Hollandiaweg 11 (voorheen Weurtseweg 46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de Hollandiaweg 11 (voorheen Weurtseweg 460). Daarin is aangegeven dat er een stabiele eindsituatie is ontstaan. In de grond en het grondwater is olie achtergebleven. De van daaruit naar de Waal uitstromende hoeveelheid olie ligt binnen de eisen die Rijkswaterstaat daaraan heeft gesteld.</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27 december 2017. Ze kunnen ook digitaal worden ingezien bij de gemeentelijke informatiebalie in de Stadswinkel, Mariënburg 30 in Nijmegen. Er is een bezwarentermijn van 6 weken vanaf 28 december 2017.</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tegen welk besluit u bezwaar maakt;</text:p>
              </text:list-item>
              <text:list-item text:style-override="id1-3-2-1-1-11-4">
                <text:number>4.</text:number>
                <text:p text:style-name="al">waarom u bezwaar maakt;</text:p>
              </text:list-item>
              <text:list-item text:style-override="id1-3-2-1-1-11-5">
                <text:number>5.</text:number>
                <text:p text:style-name="al">ondertekening bezwaarschrift. </text:p>
                <text:p text:style-name="al">Voor informatie kunt u contact opnemen met mevrouw M. Wesseling van Bureau Leefomgevingskwaliteit, telefoonnummer (024) 329 9447.</text:p>
              </text:list-item>
            </text:list>
            <text:p text:style-name="common-al"> </text:p>
            <text:p text:style-name="common-al">
            <text:span text:style-name="nadrukondlijn">Snelkoppelingen naar het besluit en de onderliggende de stukken:</text:span>
          </text:p>
            <text:list text:style-name="id1-3-2-1-1-14">
              <text:list-item text:style-override="id1-3-2-1-1-14-1">
                <text:number>1.</text:number>
                <text:p text:style-name="al">Melding: <text:a xlink:href="http://www.nijmegen.nl/vergunningpagina/Document/DownloadOne?documentNr=D170547026" xlink:type="simple">www.nijmegen.nl/vergunningpagina/Document/DownloadOne?documentNr=D170547026</text:a></text:p>
              </text:list-item>
              <text:list-item text:style-override="id1-3-2-1-1-14-2">
                <text:number>2.</text:number>
                <text:p text:style-name="al">Evaluatierapport noordelijk deel van energiecentrale Gelderland ENGIE Nijmegen, Arcadis, 079301325 A, datum 01-09-2017: <text:a xlink:href="http://www.nijmegen.nl/vergunningpagina/Document/DownloadOne?documentNr=D170547059" xlink:type="simple">www.nijmegen.nl/vergunningpagina/Document/DownloadOne?documentNr=D170547059</text:a></text:p>
              </text:list-item>
              <text:list-item text:style-override="id1-3-2-1-1-14-3">
                <text:number>3.</text:number>
                <text:p text:style-name="al">Monitoringnetwerk Electrabel Nijmegen, installatierapport: Geodelft, kenmerk CO0414390-0016, datum rapport 1 april 2005; <text:a xlink:href="http://www.nijmegen.nl/vergunningpagina/Document/DownloadOne?documentNr=D150945127" xlink:type="simple">http://www.nijmegen.nl/vergunningpagina/Document/DownloadOne?documentNr=D150945127</text:a></text:p>
              </text:list-item>
              <text:list-item text:style-override="id1-3-2-1-1-14-4">
                <text:number>4.</text:number>
                <text:p text:style-name="al">Monitoringnetwerk Electrabel Nijmegen, toetsing grondwateremissie 2005, GeoDelft, kenmerk CO0414390- 0022, gerapporteerd in januari 2006: <text:a xlink:href="http://www.nijmegen.nl/vergunningpagina/Document/DownloadOne?documentNr=D150945126" xlink:type="simple">http://www.nijmegen.nl/vergunningpagina/Document/DownloadOne?documentNr=D150945126</text:a></text:p>
              </text:list-item>
              <text:list-item text:style-override="id1-3-2-1-1-14-5">
                <text:number>5.</text:number>
                <text:p text:style-name="al">Monitoringnetwerk Electrabel Nijmegen, toetsing grondwateremissie 2006, GeoDelft, kenmerk 414391-0008, gerapporteerd augustus 2007: <text:a xlink:href="http://www.nijmegen.nl/vergunningpagina/Document/DownloadOne?documentNr=D150945135" xlink:type="simple">http://www.nijmegen.nl/vergunningpagina/Document/DownloadOne?documentNr=D150945135</text:a></text:p>
              </text:list-item>
            </text:list>
            <text:p text:style-name="last-al">Besluit instemming evaluatieverslag bodemsanering: <text:a xlink:href="http://www.nijmegen.nl/vergunningpagina/Document/DownloadOne?documentNr=D170753435" xlink:type="simple">http://www.nijmegen.nl/vergunningpagina/Document/DownloadOne?documentNr=D170753435</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7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Hollandiaweg 11 (voorheen Weurtseweg 460)’,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47</meta:user-defined>
    <meta:user-defined meta:name="OVERHEIDop.GmbID/DC.identifier">gmb-2017-230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62 429843</meta:user-defined>
    <meta:user-defined meta:name="OVERHEIDop.versieInformatie"/>
  </office:meta>
</office:document-meta>
</file>