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ssen de Witstraat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ssen      de Witstraat 23, 1251VW, het vergroten van het hoofdgebouw en plaatsen van      2 dakkapellen, ingekomen 14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4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ssen de Witstraat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43</meta:user-defined>
    <meta:user-defined meta:name="OVERHEIDop.GmbID/DC.identifier">gmb-2017-230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W 17</meta:user-defined>
    <meta:user-defined meta:name="OVERHEIDop.woonplaats">Laren</meta:user-defined>
    <meta:user-defined meta:name="OVERHEIDop.straatnaam">Goossen de Wit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59 473457</meta:user-defined>
    <meta:user-defined meta:name="OVERHEIDop.versieInformatie"/>
  </office:meta>
</office:document-meta>
</file>