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Ostadelaan 20 (bouwen; dakkapel); 424940; 18-12-2017; status: geweiger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8-12-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0742</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742</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742</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Ostadelaan 20 (bouwen; dakkapel); 424940; 18-12-2017; status: geweiger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742</meta:user-defined>
    <meta:user-defined meta:name="OVERHEIDop.GmbID/DC.identifier">gmb-2017-2307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3EJ 20</meta:user-defined>
    <meta:user-defined meta:name="OVERHEIDop.woonplaats">Hilversum</meta:user-defined>
    <meta:user-defined meta:name="OVERHEIDop.straatnaam">Van Ostade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556 469760</meta:user-defined>
    <meta:user-defined meta:name="OVERHEIDop.versieInformatie"/>
  </office:meta>
</office:document-meta>
</file>