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 F Kennedylaan 33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3 februari 2017</text:p>
            <text:p text:style-name="common-al">Activiteit: het bouwen van een nieuwe garage met aanbouw</text:p>
            <text:p text:style-name="common-al">WABO-nummer: OV 2016153</text:p>
            <text:p text:style-name="common-al">Bestuursorgaan: college van burgemeester en wethouders </text:p>
            <text:p text:style-name="common-al">Datum verzending besluit: 10 februar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3074</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4</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4</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 F Kennedylaan 33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74</meta:user-defined>
    <meta:user-defined meta:name="OVERHEIDop.GmbID/DC.identifier">gmb-2017-2307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B 33</meta:user-defined>
    <meta:user-defined meta:name="OVERHEIDop.woonplaats">Bunnik</meta:user-defined>
    <meta:user-defined meta:name="OVERHEIDop.straatnaam">J.F. Kennedy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26 453276</meta:user-defined>
    <meta:user-defined meta:name="OVERHEIDop.versieInformatie"/>
  </office:meta>
</office:document-meta>
</file>