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realiseren van 2 uitritten voor 2 hoekwoningen op de locatie Volmolenweg 35 en 73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0 december 2017</text:p>
            <text:p text:style-name="common-al">Locatie: Volmolenweg 35 en 73 in Eerbeek</text:p>
            <text:p text:style-name="common-al">Voor: het realiseren van 2 uitritten voor 2 hoekwoningen</text:p>
            <text:p text:style-name="common-al">Activiteit(en): Inrit/Uitweg</text:p>
            <text:p text:style-name="common-al">Registratienummer:  SXO-2017-1038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7 dec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073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3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3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realiseren van 2 uitritten voor 2 hoekwoningen op de locatie Volmolenweg 35 en 73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739</meta:user-defined>
    <meta:user-defined meta:name="OVERHEIDop.GmbID/DC.identifier">gmb-2017-230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VM 35</meta:user-defined>
    <meta:user-defined meta:name="OVERHEIDop.woonplaats">Eerbeek</meta:user-defined>
    <meta:user-defined meta:name="OVERHEIDop.straatnaam">Volmolenweg</meta:user-defined>
    <meta:user-defined meta:name="OVERHEID.PostcodeHuisnummer/OVERHEIDop.postcodeHuisnummer">6961VM 73</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056 457179</meta:user-defined>
    <meta:user-defined meta:name="OVERHEID.EPSG28992/DC.spatial">200921 457189</meta:user-defined>
    <meta:user-defined meta:name="OVERHEIDop.versieInformatie"/>
  </office:meta>
</office:document-meta>
</file>