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66 bomen ivm essentaksterfte, Park Waallaan / Maaslaan (zaaknummer 3704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rk Waallaan / Maaslaan </text:span>– voor het kappen van 66 bomen i.v.m. essentaksterfte, verzonden op 21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73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3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3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66 bomen ivm essentaksterfte, Park Waallaan / Maaslaan (zaaknummer 3704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34</meta:user-defined>
    <meta:user-defined meta:name="OVERHEIDop.GmbID/DC.identifier">gmb-2017-230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GZ 10</meta:user-defined>
    <meta:user-defined meta:name="OVERHEIDop.woonplaats">Zwolle</meta:user-defined>
    <meta:user-defined meta:name="OVERHEIDop.straatnaam">Waallaan</meta:user-defined>
    <meta:user-defined meta:name="OVERHEID.PostcodeHuisnummer/OVERHEIDop.postcodeHuisnummer">8032GZ 29</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43 505418</meta:user-defined>
    <meta:user-defined meta:name="OVERHEID.EPSG28992/DC.spatial">203072 505319</meta:user-defined>
    <meta:user-defined meta:name="OVERHEIDop.versieInformatie"/>
  </office:meta>
</office:document-meta>
</file>