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4 oktober 2017;</text:p>
            <text:p text:style-name="al"/>
            <text:p text:style-name="al">gelet op het bepaalde in artikel 15.33 van de Wet Milieubeheer;</text:p>
            <text:p text:style-name="al"/>
            <text:p text:style-name="al">besluit:</text:p>
            <text:p text:style-name="al"/>
            <text:p text:style-name="al">vast te stellen de navolgende verordening:</text:p>
            <text:p text:style-name="al"/>
            <text:p text:style-name="al">Verordening op de heffing en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bij de in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uiterlijk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4">
                <text:number>3.</text:number>
                <text:p text:style-name="al"> 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In afwijking van artikel 9, eerste lid, van de Invorderingswet 1990 moet de afvalstoffenheffin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8 dagen na dagtekening van de kennisgeving. </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afvalstoffenheffing bedoeld in onderdeel 1.1.4 en hoofdstuk 1.2 van de tarieventabel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Noordwijk 2017”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Besluiten van het college van burgemeester en wethouders genomen op grond van artikel 10 van de Verordening afvalstoffenheffing Noordwijk 2017, worden geacht gebaseerd te zijn op artikel 10 van de Verordening afvalstoffenheffing Noordwijk 2018.</text:p>
              </text:list-item>
              <text:list-item text:style-override="id1-3-2-2-11-4">
                <text:number>3.</text:number>
                <text:p text:style-name="al">Besluiten van het college van burgemeester en wethouders genomen op grond van artikel 4:81 Algemene wet bestuursrecht met betrekking tot de uitvoering van de Verordening afvalstoffenheffing Noordwijk 2017 blijven van toepassing bij de uitvoering van de Verordening afvalstoffenheffing Noordwijk 2018.</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Noordwijk 2018”.</text:p>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 </text:span></text:p>
          </text:section>
        </text:section>
        <text:section text:name="bijlage_id1-3-2-4" text:style-name="bijlage">
          <text:p text:style-name="bijlage_top"/>
          <text:p text:style-name="hoofdstuk_kop"><text:span text:style-name="label"/> <text:span text:style-name="nr"/> Toelichting op artikel 11 Overgangsrecht van de Verordening afvalstoffenheffing Noordwijk 2018</text:p>
          <text:p text:style-name="al">De in artikel 11, tweede en derde lid bedoelde besluiten betreffen de:</text:p>
          <text:p text:style-name="al">a. ‘Uitvoeringsregeling gemeentelijke belastingen Noordwijk’, vastgesteld op 14 maart 2017;</text:p>
          <text:p text:style-name="al">b. ‘Beleidsregels ambtshalve vermindering gemeentelijke belastingen Noordwijk’, vastgesteld op 14 maart 2017;</text:p>
          <text:p text:style-name="al">c. ‘Beleidsregels aanwijzen belastingplichtige Noordwijk’, vastgesteld op 14 maart 2017;</text:p>
          <text:p text:style-name="al">d. ‘Reglement automatische incasso gemeentelijke belastingen Noordwijk’, vastgesteld op 14 maart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7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31</meta:user-defined>
    <meta:user-defined meta:name="OVERHEIDop.GmbID/DC.identifier">gmb-2017-230731</meta:user-defined>
    <meta:user-defined meta:name="OVERHEID.TaxonomieBeleidsagenda/OVERHEID.category">Financiën | Organisatie en beleid</meta:user-defined>
    <meta:user-defined meta:name="OVERHEID.Gemeente/DC.spatial">Noordwijk</meta:user-defined>
    <meta:user-defined meta:name="DC.source">artikel 15.33 van de Wet milieubeheer;1.0:c:BWBR0003245&amp;artikel=15.33&amp;g=2017-08-30</meta:user-defined>
    <meta:user-defined meta:name="DCTERMS.alternative">Verordening afvalstoffenheffing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5860_1</meta:user-defined>
    <meta:user-defined meta:name="OVERHEIDop.externeBijlage">Tarieventabel verordening Afvalstoffenheffing 2018|exb-2017-62606</meta:user-defined>
    <meta:user-defined meta:name="OVERHEIDop.versieInformatie"/>
  </office:meta>
</office:document-meta>
</file>