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Strekkade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Strekkade 53, 3054XN, wijzigen van de bestemming "recreatie" naar "wonen” (aanvraagdatum 19-12-2017, dossiernummer OMV.17.12.0032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30730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0730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Strekkade 5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7</meta:user-defined>
    <meta:user-defined meta:name="OVERHEIDop.publicationIssue">230730</meta:user-defined>
    <meta:user-defined meta:name="OVERHEIDop.GmbID/DC.identifier">gmb-2017-2307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54XN 48</meta:user-defined>
    <meta:user-defined meta:name="OVERHEIDop.woonplaats">Rotterdam</meta:user-defined>
    <meta:user-defined meta:name="OVERHEIDop.straatnaam">Strekkade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288 440966</meta:user-defined>
    <meta:user-defined meta:name="OVERHEIDop.versieInformatie"/>
  </office:meta>
</office:document-meta>
</file>