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Pinksterfestijn Hul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ichting Sport- en Speeltuinvereniging Hulhuizen, voor het organiseren van het Pinksterfestijn Hulhuizen van 3 tot en met 5 juni 2017 aan de Munnikhofsestraat  te Gendt (6691 HH)</text:p>
            <text:p text:style-name="last-al">De ingekomen aanvragen onder liggen na telefonische afspraak ter inzage in het gemeentekantoor in Bemm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23073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073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073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Pinksterfestijn Hul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3073</meta:user-defined>
    <meta:user-defined meta:name="OVERHEIDop.GmbID/DC.identifier">gmb-2017-2307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91HH</meta:user-defined>
    <meta:user-defined meta:name="OVERHEIDop.woonplaats">Gendt</meta:user-defined>
    <meta:user-defined meta:name="OVERHEIDop.straatnaam">Munnikhofsestraa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6565 432604</meta:user-defined>
    <meta:user-defined meta:name="OVERHEIDop.versieInformatie"/>
  </office:meta>
</office:document-meta>
</file>