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7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     75,  1251 RB, het verbouwen en      uitbreiden van het woonhuis, ingekomen 1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2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7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27</meta:user-defined>
    <meta:user-defined meta:name="OVERHEIDop.GmbID/DC.identifier">gmb-2017-230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B 55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8 473316</meta:user-defined>
    <meta:user-defined meta:name="OVERHEIDop.versieInformatie"/>
  </office:meta>
</office:document-meta>
</file>