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7-1-1">
      <style:table-column-properties style:rel-column-width="36*"/>
    </style:style>
    <style:style style:family="table-column" style:parent-style-name="colspec" style:name="id1-3-2-2-12-7-1-2">
      <style:table-column-properties style:rel-column-width="55*"/>
    </style:style>
    <style:style style:family="table-column" style:parent-style-name="colspec" style:name="id1-3-2-2-12-13-1-1">
      <style:table-column-properties style:rel-column-width="5*"/>
    </style:style>
    <style:style style:family="table-column" style:parent-style-name="colspec" style:name="id1-3-2-2-12-13-1-2">
      <style:table-column-properties style:rel-column-width="75*"/>
    </style:style>
    <style:style style:family="table-column" style:parent-style-name="colspec" style:name="id1-3-2-2-12-13-1-3">
      <style:table-column-properties style:rel-column-width="11*"/>
    </style:style>
    <style:style style:family="table-column" style:parent-style-name="colspec" style:name="id1-3-2-2-12-18-1-1">
      <style:table-column-properties style:rel-column-width="5*"/>
    </style:style>
    <style:style style:family="table-column" style:parent-style-name="colspec" style:name="id1-3-2-2-12-18-1-2">
      <style:table-column-properties style:rel-column-width="75*"/>
    </style:style>
    <style:style style:family="table-column" style:parent-style-name="colspec" style:name="id1-3-2-2-12-18-1-3">
      <style:table-column-properties style:rel-column-width="11*"/>
    </style:style>
    <style:style style:family="table-column" style:parent-style-name="colspec" style:name="id1-3-2-2-12-22-1-1">
      <style:table-column-properties style:rel-column-width="5*"/>
    </style:style>
    <style:style style:family="table-column" style:parent-style-name="colspec" style:name="id1-3-2-2-12-22-1-2">
      <style:table-column-properties style:rel-column-width="75*"/>
    </style:style>
    <style:style style:family="table-column" style:parent-style-name="colspec" style:name="id1-3-2-2-12-22-1-3">
      <style:table-column-properties style:rel-column-width="11*"/>
    </style:style>
    <style:style style:family="table-column" style:parent-style-name="colspec" style:name="id1-3-2-2-12-27-1-1">
      <style:table-column-properties style:rel-column-width="36*"/>
    </style:style>
    <style:style style:family="table-column" style:parent-style-name="colspec" style:name="id1-3-2-2-12-27-1-2">
      <style:table-column-properties style:rel-column-width="55*"/>
    </style:style>
  </office:automatic-styles>
  <office:body>
    <office:text>
      <text:p text:style-name="new_page_staatscourant"/>
      <text:p text:style-name="single-kop-titel">Verordening op de heffing en invordering van de afvalstoffenheffing 2018 </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23 november 2017, nummer 2017/93b;</text:p>
            <text:p text:style-name="al">gelet op de artikel 15.33 van de Wet milieubeheer;</text:p>
            <text:p text:style-name="al"/>
            <text:p text:style-name="al">b e s l u i t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Verordening op de heffing en invordering van de afvalstoffenheffing 2018</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Onder de naam 'afvalstoffenheffing' wordt een directe belasting geheven als bedoeld in artikel 15.33 van de Wet milieubeheer.</text:p>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wordt geheven naar de grondslagen genoemd in lid 2 van dit artikel en de tarieven opgenomen in de bij deze verordening behorende tarieventabel. </text:p>
            <text:p text:style-name="al">2. De grondslagen van de belasting zijn:</text:p>
            <text:p text:style-name="al">a. Een vast bedrag per perceel; </text:p>
            <text:p text:style-name="al">b. Een bedrag per extra restafval-minicontainer;</text:p>
            <text:p text:style-name="al">c. Het aantal ledigingen per perceel, voor zover door of namens de gemeente aan de belastingplichtige een minicontainer voor de inzameling van restafval is verstrekt;</text:p>
            <text:p text:style-name="al">d. Het aantal inworpen per perceel, voor zover door of namens de gemeente aan de belastingplichtige toegang is verstrekt aan een verzamelcontainer voor de inzameling van restafval;</text:p>
            <text:p text:style-name="al">e. Het op afroep inzamelen, als bedoeld in hoofdstuk 3 van de bij deze verordening behorende tarieventabel;</text:p>
            <text:p text:style-name="al">3. Voor de berekening van de belasting zoals genoemd in sub c wordt uitgegaan van het aantal malen dat een inzamelcontainer voor restafval ter lediging wordt aangeboden zoals is vastgesteld met behulp van de containerherkennings- en registratieapparatuur op de inzamelauto.</text:p>
            <text:p text:style-name="al">4. Voor de berekening van de belasting zoals genoemd in sub d wordt uitgegaan van het aantal malen dat toegang tot een inzamelcontainer wordt gegeven zoals is vastgesteld met behulp van de milieupasherkennings- en registratieapparatuur in de verzamelcontainer voor restafva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belasting bedoeld in artikel 4, lid 2, onder a, b, c, en d en de hoofdstukken 1 en 2 van de bij deze verordening behorende tarieventabel wordt geheven bij wege van aanslag.</text:p>
            <text:p text:style-name="al">2. De belasting bedoeld in artikel 4, lid 2, onder e en f en de hoofdstukken 3 en 4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het vaste tarief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het vaste tarief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5. De belasting als bedoeld in artikel 4 lid 2, onder c en d en hoofdstuk 2 van de bij deze verordening behorende tarieventabel is verschuldigd bij aanvang van de dienstverlening tot einde dienstverlening, binnen de periode die als belastingplichtig wordt aangemerkt. De belasting wordt geheven na afloop van het belastingjaar of, zo dit eerder is, na beëindiging van de belastingplicht.</text:p>
            <text:p text:style-name="al">6. De belasting als bedoeld in artikel 4 lid 2, onder e en hoofdstuk 3 van de bij deze verordening behorende tarieventabel is verschuldigd bij aanvraag van de dienstverlening.</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p text:style-name="al">2. 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voorgaande leden gestelde termijnen. </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belasting kan kwijtschelding worden verleend van de belasting als bedoeld in hoofdstuk 1 en hoofdstuk 2 van de bij deze verordening behorende tarieventabel. Geen kwijtschelding wordt verleend voor:</text:p>
            <text:p text:style-name="al">a. de belasting voor zover deze is berekend voor een extra restafvalcontainer;</text:p>
            <text:p text:style-name="al">b. de belasting van een eenpersoonshuishouden met één restafvalcontainer voor zover deze is berekend over het aantal aanbiedingen van de restafvalcontainer boven het aantal van 10;</text:p>
            <text:p text:style-name="al">c. de belasting van een eenpersoonshuishouden voor zover deze is berekend over het aantal ontgrendelingen van een verzamelcontainer voor restafval met een inworpgrootte van 30 liter boven het aantal van 80;</text:p>
            <text:p text:style-name="al">d. de belasting van een eenpersoonshuishouden voor zover deze is berekend over het aantal ontgrendelingen van een verzamelcontainer voor restafval met een inworpgrootte van 60 liter boven het aantal van 40;</text:p>
            <text:p text:style-name="al">e. de belasting van een meerpersoonshuishouden met één restafvalcontainer voor zover deze is berekend over het aantal aanbiedingen van de restafvalcontainer boven het aantal van 13;</text:p>
            <text:p text:style-name="al">f. de belasting van een meerpersoonshuishouden voor zover deze is berekend over het aantal ontgrendelingen van een verzamelcontainer voor restafval met een inworpgrootte van 30 liter boven het aantal van 104;</text:p>
            <text:p text:style-name="al">g. de belasting van een meerpersoonshuishouden voor zover deze is berekend over het aantal ontgrendelingen van een verzamelcontainer voor restafval met een inworpgrootte van 60 liter boven het aantal van 52;</text:p>
            <text:p text:style-name="al">h. de belasting voor het op aanvraag inzamelen van grof huishoudelijke afvalstoffen.</text:p>
            <text:p text:style-name="al"/>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e Verordening op de heffing en invordering van afvalstoffenheffing 2017, vastgesteld op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18. </text:p>
              </text:list-item>
              <text:list-item text:style-override="id1-3-2-2-12-2-4">
                <text:number>4.</text:number>
                <text:p text:style-name="al">Deze verordening wordt aangehaald als Verordening afvalstoffenheffing 2018.</text:p>
              </text:list-item>
            </text:list>
            <text:p text:style-name="al"/>
            <text:p text:style-name="al">Vastgesteld in de raadsvergadering op 19 december 2017.</text:p>
            <text:p text:style-name="al"/>
            <text:p text:style-name="al"> Hoogachtend,</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J. Meijer-Horden</text:p>
                  </table:table-cell>
                  <table:table-cell table:style-name="entry" table:number-rows-spanned="1" table:number-columns-spanned="1">
                    <text:p text:style-name="table_al"> Burgemeester mr. A.B. Stapelkamp</text:p>
                  </table:table-cell>
                </table:table-row>
              </table:table>
              <text:p text:style-name="table_bottom"/>
            </text:section>
            <text:p text:style-name="al"/>
            <text:p text:style-name="al"/>
            <text:p text:style-name="al">
            <text:span text:style-name="nadrukvet">Bijlage 1 Tarieventabel behorende bij de verordening afvalstoffenheffing 2018</text:span>
          </text:p>
            <text:p text:style-name="al">
            <text:span text:style-name="nadrukvet">Hoofdstuk 1 Tarieven </text:span>
            <text:span text:style-name="nadrukvet">afvalstoffenheffing</text:span>
            <text:span text:style-name="nadrukvet">, </text:span>
            <text:span text:style-name="nadrukvet">vast bedrag </text:span>
          </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lid 2 onder a, bedraagt per 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persoonshuishouden: </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persoonshuishouden: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en personen ingeschreven in de gemeentelijke basisadministratie:</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restafval-minicontainer als bedoeld in artikel 4, lid 2 onder b verhoogd met een belastingbedrag per container per jaar van:</text:p>
                  </table:table-cell>
                  <table:table-cell table:style-name="entry" table:number-rows-spanned="1" table:number-columns-spanned="1">
                    <text:p text:style-name="table_al"/>
                    <text:p text:style-name="table_al">€ 95,00</text:p>
                  </table:table-cell>
                </table:table-row>
              </table:table>
              <text:p text:style-name="table_bottom"/>
            </text:section>
            <text:p text:style-name="al"/>
            <text:p text:style-name="al"/>
            <text:p text:style-name="al">
            <text:span text:style-name="nadrukvet">Hoofdstuk 2 </text:span>
            <text:span text:style-name="nadrukvet">Tarieven afvalstoffenheffing, per lediging of </text:span>
            <text:span text:style-name="nadrukvet">ontgrendeling</text:span>
          </text:p>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4, lid 2 onder c, bedraagt per lediging van een restafvalcontainer:</text:p>
                  </table:table-cell>
                  <table:table-cell table:style-name="entry" table:number-rows-spanned="1" table:number-columns-spanned="1">
                    <text:p text:style-name="table_al"/>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4, lid 2 onder d, bedraagt per ontgrendeling met behulp van een milieupas van een verzamelcontainer met een inworpgrootte van 30 liter:</text:p>
                  </table:table-cell>
                  <table:table-cell table:style-name="entry" table:number-rows-spanned="1" table:number-columns-spanned="1">
                    <text:p text:style-name="table_al"/>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als bedoeld in artikel 4, lid 2 onder d, bedraagt per ontgrendeling met behulp van een milieupas van een verzamelcontainer met een inworpgrootte van 60 liter:</text:p>
                  </table:table-cell>
                  <table:table-cell table:style-name="entry" table:number-rows-spanned="1" table:number-columns-spanned="1">
                    <text:p text:style-name="table_al"/>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Tarieven </text:span>
            <text:span text:style-name="nadrukvet">afvalstoffenheffing</text:span>
            <text:span text:style-name="nadrukvet">,</text:span>
            <text:span text:style-name="nadrukvet"/>
            <text:span text:style-name="nadrukvet">op afroep inzamelen</text:span>
          </text:p>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voor het op aanvraag inzamelen van grof huishoudelijke afvalstoffen, als bedoeld in artikel 4, lid 2 onder 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1e kubieke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e volgende kubieke meter:</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Vastgesteld in de openbare raadsvergadering van de gemeente Kapelle op 19 december 2017.</text:p>
            <text:p text:style-name="al"/>
            <text:section text:name="table_id1-3-2-2-12-27" text:style-name="table">
              <text:p text:style-name="table_top"/>
              <table:table table:style-name="tgroup">
                <table:table-column table:style-name="id1-3-2-2-12-27-1-1"/>
                <table:table-column table:style-name="id1-3-2-2-12-2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Meijer-Horden</text:p>
                  </table:table-cell>
                  <table:table-cell table:style-name="entry" table:number-rows-spanned="1" table:number-columns-spanned="1">
                    <text:p text:style-name="table_al">Burgemeester mr. A.B. Stapelkamp</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072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2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2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23</meta:user-defined>
    <meta:user-defined meta:name="OVERHEIDop.GmbID/DC.identifier">gmb-2017-230723</meta:user-defined>
    <meta:user-defined meta:name="OVERHEID.TaxonomieBeleidsagenda/OVERHEID.category">Financiën | Organisatie en beleid</meta:user-defined>
    <meta:user-defined meta:name="OVERHEID.Gemeente/DC.spatial">Kapelle</meta:user-defined>
    <meta:user-defined meta:name="DC.source">artikel 15.33 van de Wet milieubeheer;1.0:c:BWBR0003245&amp;artikel=15.33&amp;g=2017-08-30</meta:user-defined>
    <meta:user-defined meta:name="OVERHEIDop.referentienummer">2017/93b</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7-12-28</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05858_1</meta:user-defined>
    <meta:user-defined meta:name="OVERHEIDop.versieInformatie"/>
  </office:meta>
</office:document-meta>
</file>