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eizoensgebonden keetwagen in de periode van 1 mei 2018 tot met 30 september 2018 op de locatie ten noorden van strandslag Petten in Petten</text:p>
      <text:section text:name="zakelijke-mededeling_id1-3-2" text:style-name="zakelijke-mededeling">
        <text:section text:name="zakelijke-mededeling-tekst_id1-3-2-1" text:style-name="zakelijke-mededeling-tekst">
          <text:section text:name="tekst_id1-3-2-1-1" text:style-name="tekst">
            <text:p text:style-name="common-al">Kenmerk: O-17-0405</text:p>
            <text:p text:style-name="common-al">Verzonden: 21 dec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072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2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2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seizoensgebonden keetwagen in de periode van 1 mei 2018 tot met 30 september 2018 op de locatie ten noorden van strandslag Petten in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21</meta:user-defined>
    <meta:user-defined meta:name="OVERHEIDop.GmbID/DC.identifier">gmb-2017-230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LK</meta:user-defined>
    <meta:user-defined meta:name="OVERHEIDop.woonplaats">Petten</meta:user-defined>
    <meta:user-defined meta:name="OVERHEIDop.straatnaam">Strandslag Pette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043 532269</meta:user-defined>
    <meta:user-defined meta:name="OVERHEIDop.versieInformatie"/>
  </office:meta>
</office:document-meta>
</file>