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den van St. Gangulphus en St Laurentius, voor het organiseren een Paasvuur op 16 april 2017 bij de Molenweide te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2</meta:user-defined>
    <meta:user-defined meta:name="OVERHEIDop.GmbID/DC.identifier">gmb-2017-23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