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4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     45, 1251 BA, het verbouwen van het woonhuis, ingekomen 7 december 2017.   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71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1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1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straat 4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719</meta:user-defined>
    <meta:user-defined meta:name="OVERHEIDop.GmbID/DC.identifier">gmb-2017-230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A 51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27 474821</meta:user-defined>
    <meta:user-defined meta:name="OVERHEIDop.versieInformatie"/>
  </office:meta>
</office:document-meta>
</file>