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: Delft | Klinker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erbuurt fase 3 | realiseren van 75 gesloten bodemenergiesystemen | milieu | 19-12-2017</text:p>
            <text:p text:style-name="common-al"/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common-al"/>
            <text:p text:style-name="common-al">
            <text:span text:style-name="nadrukvet">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1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: Delft | Klinker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717</meta:user-defined>
    <meta:user-defined meta:name="OVERHEIDop.GmbID/DC.identifier">gmb-2017-230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J 37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85 446614</meta:user-defined>
    <meta:user-defined meta:name="OVERHEIDop.versieInformatie"/>
  </office:meta>
</office:document-meta>
</file>