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het trottoir/oprit op de locatie Van Houten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7 </text:p>
            <text:p text:style-name="common-al">Locatie: Van Houtenstraat 7 in Brummen</text:p>
            <text:p text:style-name="common-al">Voor: het aanpassen van het trottoir/oprit</text:p>
            <text:p text:style-name="common-al">Activiteit(en): Inrit/Uitweg</text:p>
            <text:p text:style-name="common-al">Registratienummer: SXO-2017-09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het trottoir/oprit op de locatie Van Houtenstraat 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15</meta:user-defined>
    <meta:user-defined meta:name="OVERHEIDop.GmbID/DC.identifier">gmb-2017-23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X 7</meta:user-defined>
    <meta:user-defined meta:name="OVERHEIDop.woonplaats">Brummen</meta:user-defined>
    <meta:user-defined meta:name="OVERHEIDop.straatnaam">Van Hout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65 456623</meta:user-defined>
    <meta:user-defined meta:name="OVERHEIDop.versieInformatie"/>
  </office:meta>
</office:document-meta>
</file>