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2-1">
      <style:table-column-properties/>
    </style:style>
    <style:style style:family="table-column" style:parent-style-name="colspec" style:name="id1-3-2-4-7-2-2">
      <style:table-column-properties/>
    </style:style>
    <style:style style:family="table-column" style:parent-style-name="colspec" style:name="id1-3-2-4-7-2-3">
      <style:table-column-properties/>
    </style:style>
    <style:style style:family="table-column" style:parent-style-name="colspec" style:name="id1-3-2-4-7-2-4">
      <style:table-column-properties/>
    </style:style>
    <style:style style:family="table-column" style:parent-style-name="colspec" style:name="id1-3-2-4-7-2-5">
      <style:table-column-properties/>
    </style:style>
    <style:style style:family="table-column" style:parent-style-name="colspec" style:name="id1-3-2-4-7-2-6">
      <style:table-column-properties/>
    </style:style>
    <text:list-style style:name="id1-3-2-4-7-2-7-25-1-1">
      <text:list-level-style-bullet style:num-suffix="" text:bullet-char="​" text:level="1">
        <style:list-level-properties text:min-label-width="10mm"/>
      </text:list-level-style-bullet>
    </text:list-style>
    <text:list-style style:name="id1-3-2-4-7-2-7-25-1-1-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Zelfstandigen loket gemeente Beemster</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eemster, ieder voor zover het hun bevoegdheden betreft;</text:p>
            <text:p text:style-name="al"/>
            <text:p text:style-name="al">gelet op de Gemeentewet, hoofdstuk 10.1.1 van de Algemene wet bestuursrecht, de Participatiewet, het Besluit bijstandsverlening zelfstandigen (Bbz 2004 en de inkomens-voorziening oudere en gedeeltelijk arbeidsongeschikte gewezen zelfstandigen (IOAZ);</text:p>
            <text:p text:style-name="al"/>
            <text:p text:style-name="al">overwegende dat;</text:p>
            <text:p text:style-name="al"/>
            <text:p text:style-name="al">de gemeente Beemster een samenwerkingsovereenkomst is aangegaan met GR-BVO Halte Werk, waarbij is overeengekomen dat de GR-BVO Halte Werk met ingang van 1 januari 2O16 de uitvoering op zich zal nemen van alle voorkomende werkzaamheden en de dienstverlening op uitvoering van taken zoals omschreven in de artikelen 3 en 8 van de "Samenwerkingsovereenkomst Zelfstandigenloket" ;</text:p>
            <text:p text:style-name="al"/>
            <text:p text:style-name="al">daarvoor aan de directeur van GR-BVO Halte Werk mandaat/volmacht/machtiging met de bevoegdheid van ondermandaat/-volmacht/-machtiging moet worden verleend;</text:p>
            <text:p text:style-name="al"/>
            <text:p text:style-name="al">besluit</text:p>
            <text:p text:style-name="al"/>
            <text:p text:style-name="al">vast te stellen het navolgende: Mandaatbesluit Zelfstandigenloket,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GR-BVO Halte Werk wordt mandaat/volmacht/machtiging verleend tot het namens en onder verantwoordelijkheid van het college van burgemeester en wethouders c.q. de burgemeester nemen van besluiten ter uitoefening van de bevoegdheden zoals vermeld in de bij behorende Mandaatlijst.</text:p>
              </text:list-item>
              <text:list-item text:style-override="id1-3-2-2-1-3">
                <text:number>2.</text:number>
                <text:p text:style-name="al">Waar in dit besluit wordt gesproken over mandaat, dient, tenzij anders is bepaald, daaronder tevens te worden begrepen machtiging en volmacht.</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lijst anders is bepaald.</text:p>
              </text:list-item>
              <text:list-item text:style-override="id1-3-2-2-1-6">
                <text:number>5.</text:number>
                <text:p text:style-name="al">Het is de gemandateerde niet toegestaan de bevoegdheden door te mandateren aan niet ondergeschikten.</text:p>
              </text:list-item>
            </text:list>
            <text:p text:style-name="al"/>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lijst anders is vermeld.</text:p>
            <text:p text:style-name="al"/>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 Bij de uitoefening van bevoegdheden in mandaat wordt in acht genomen wat daaromtrent wordt gesteld in wetten, besluiten, verordeningen, circulaires, beleidsregels, regelingen, aanwijzingen en richtlijnen van wetgevers of bestuursorganen van rijk, provincie, regio en/of gemeente Beemster</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formatieverstrekki ng</text:p>
            <text:p text:style-name="al">Het college van burgemeester en wethouders c.q. de burgemeester kan zich door gemandateerde laten informeren over de krachtens (onder)mandaat genomen besluiten.</text:p>
            <text:p text:style-name="al"/>
          </text:section>
          <text:section text:name="artikel_id1-3-2-2-5" text:style-name="artikel">
            <text:p text:style-name="artikel_kop_titel"><text:span text:style-name="artikel_kop_label">Artikel</text:span> <text:span text:style-name="artikel_kop_nr">5.</text:span> Wijze van ondertekening</text:p>
            <text:p text:style-name="al">1. De krachtens (onder)mandaat genomen besluiten en overige stukken worden als volgt ondertekend:</text:p>
            <text:p text:style-name="al"/>
            <text:p text:style-name="al"> Burgemeester en wethouders van Beemster,</text:p>
            <text:p text:style-name="al"> Namens deze,</text:p>
            <text:p text:style-name="al"> Directeur van GR-BVO Halte Werk,</text:p>
            <text:p text:style-name="al"> mevrouw ing. l.S. Makelaar, MSc</text:p>
            <text:p text:style-name="al"> handtekening;</text:p>
            <text:p text:style-name="al"/>
            <text:p text:style-name="al"> De burgemeester van Beemster,</text:p>
            <text:p text:style-name="al"> Namens deze,</text:p>
            <text:p text:style-name="al"> Directeur van GR-BVO Halte Werk,</text:p>
            <text:p text:style-name="al"> mevrouw ing. l.S. Makelaar, MSc</text:p>
            <text:p text:style-name="al"> handtekening;</text:p>
            <text:p text:style-name="al"/>
            <text:p text:style-name="al">2. Indien uitsluitend gebruik wordt gemaakt van de bevoegdheid tot ondertekening (ondertekeningsmandaat), wordt voorafgaand aan de ondertekening vermeld:</text:p>
            <text:p text:style-name="al"/>
            <text:p text:style-name="al"> Burgemeester en wethouders van Beemster,</text:p>
            <text:p text:style-name="al"> Namens deze, </text:p>
            <text:p text:style-name="al"> Directeur van GR-BVO Halte Werk,</text:p>
            <text:p text:style-name="al"> mevrouw ing. l.S. Makelaar, MSc</text:p>
            <text:p text:style-name="al"> handtekening;</text:p>
            <text:p text:style-name="al"/>
            <text:p text:style-name="al"> De burgemeester van Beemster,</text:p>
            <text:p text:style-name="al"> Namens deze,</text:p>
            <text:p text:style-name="al"> Directeur van GR-BVO Halte Werk,</text:p>
            <text:p text:style-name="al"> mevrouw ing. l.S. Makelaar, MSc</text:p>
            <text:p text:style-name="al"> handtekening.</text:p>
            <text:p text:style-name="al"/>
          </text:section>
          <text:section text:name="artikel_id1-3-2-2-6" text:style-name="artikel">
            <text:p text:style-name="artikel_kop_titel"><text:span text:style-name="artikel_kop_label">Artikel</text:span> <text:span text:style-name="artikel_kop_nr">6.</text:span> Slotbepalingen</text:p>
            <text:p text:style-name="al">Dit besluit met de daarbij behorende Mandaatlijst, treedt de dag na bekendmaking in werking en werkt terug tot en met 1 januari 2016.</text:p>
            <text:list text:style-name="id1-3-2-2-6-3">
              <text:list-item text:style-override="id1-3-2-2-6-3-1">
                <text:number>1.</text:number>
                <text:p text:style-name="al"> Alle eerder vastgestelde Mandaatregelingen en mandaatlijsten en/of mandaatregisters worden ingetrokken. </text:p>
              </text:list-item>
              <text:list-item text:style-override="id1-3-2-2-6-3-2">
                <text:number>2.</text:number>
                <text:p text:style-name="al"> Dit besluit wordt aangehaald als "Mandaatregeling Zelfstandigenloket gemeente Beemster".</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c.q. de burgemeester van de gemeente Beemster, op 10 oktober 2017</text:span></text:p>
            <text:p><text:span text:style-name="functie">De burgemeester,</text:span></text:p>
            <text:p><text:span text:style-name="ondertekening_naam">
            <text:span text:style-name="voornaam">A.J.M. </text:span>
            <text:span text:style-name="achternaam">van Beek</text:span>
          </text:span></text:p>
          </text:section>
          <text:section text:name="ondertekening_id1-3-2-3-2">
            <text:p><text:span text:style-name="functie"> De secretaris,</text:span></text:p>
            <text:p><text:span text:style-name="ondertekening_naam">
            <text:span text:style-name="voornaam"> H.C.P. </text:span>
            <text:span text:style-name="achternaam">van Duivenvoorde</text:span>
          </text:span></text:p>
          </text:section>
          <text:section text:name="ondertekening_id1-3-2-3-3">
            <text:p><text:span text:style-name="functie"/></text:p>
            <text:p><text:span text:style-name="functie"/></text:p>
            <text:p><text:span text:style-name="functie">Aldus besloten door de burgemeester van de gemeente Beemster, op 10 oktober 2017</text:span></text:p>
            <text:p><text:span text:style-name="functie"/></text:p>
            <text:p><text:span text:style-name="functie">De burgemeester,</text:span></text:p>
            <text:p><text:span text:style-name="ondertekening_naam">
            <text:span text:style-name="voornaam"> A.J.M. </text:span>
            <text:span text:style-name="achternaam">van Beek</text:span>
          </text:span></text:p>
            <text:p><text:span text:style-name="functie"/></text:p>
          </text:section>
          <text:section text:name="ondertekening_id1-3-2-3-4">
            <text:p><text:span text:style-name="functie">------------------------------------------------------------------------------------------</text:span></text:p>
          </text:section>
          <text:section text:name="ondertekening_id1-3-2-3-5">
            <text:p><text:span text:style-name="functie">Verklaring:</text:span></text:p>
            <text:p><text:span text:style-name="functie"/></text:p>
            <text:p><text:span text:style-name="functie">de directeur van GR-BVO Halte Werk geeft met de ondertekening hierna te kennen in te stemmen met het verleende mandaat/volmacht/machtiging.</text:span></text:p>
            <text:p><text:span text:style-name="functie"/></text:p>
            <text:p><text:span text:style-name="functie">Alkmaar, 30 november 2017</text:span></text:p>
          </text:section>
        </text:section>
        <text:section text:name="bijlage_id1-3-2-4" text:style-name="bijlage">
          <text:p text:style-name="bijlage_top"/>
          <text:p text:style-name="hoofdstuk_kop"><text:span text:style-name="label"> Bijlage </text:span> 
            <text:span text:style-name="nadrukvet">
              <text:span text:style-name="nadrukondlijn">Mandaten-/volmacht-/machtigingenlijst</text:span>
            </text:span>
          </text:p>
          <text:p text:style-name="al"/>
          <text:p text:style-name="al">
          <text:span text:style-name="nadrukcur">Redactionele opmerking: de lijst is als externe bijlage in pdf te raadplegen.</text:span>
        </text:p>
          <text:p text:style-name="al"/>
          <text:p text:style-name="al">
          <text:span text:style-name="nadrukvet">
            <text:span text:style-name="nadrukondlijn">Mandaten-/volmacht-/machtigingenlijst</text:span>
          </text:span>
        </text:p>
          <text:p text:style-name="al">
          <text:span text:style-name="nadrukvet">(behorende bij mandaatregeling samenwerkingsovereenkomst Zelfstandigenloket GR BVO Halte Werk- gemeente Beemster<text:span text:style-name="nadrukcur">)</text:spa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heid van </text:span>
                  </text:p>
                  </table:table-cell>
                  <table:table-cell table:style-name="thead_entry" table:number-rows-spanned="1" table:number-columns-spanned="1">
                    <text:p text:style-name="table_al">
                    <text:span text:style-name="nadrukvet">Mandaat/ volmacht/ machtiging verleend aan </text:span>
                  </text:p>
                  </table:table-cell>
                  <table:table-cell table:style-name="thead_entry" table:number-rows-spanned="1" table:number-columns-spanned="1">
                    <text:p text:style-name="table_al">
                    <text:span text:style-name="nadrukvet">Onder­mandaat/-volmacht/-machtiging toegestaan</text:span> </text:p>
                    <text:p text:style-name="table_al">  </text:p>
                  </table:table-cell>
                  <table:table-cell table:style-name="thead_entry"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7-2-1"/>
              <table:table-column table:style-name="id1-3-2-4-7-2-2"/>
              <table:table-column table:style-name="id1-3-2-4-7-2-3"/>
              <table:table-column table:style-name="id1-3-2-4-7-2-4"/>
              <table:table-column table:style-name="id1-3-2-4-7-2-5"/>
              <table:table-column table:style-name="id1-3-2-4-7-2-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meldingen van verwerking van persoonsgegevens, dan wel het wijzigen van meldingen aan het College bescherming persoonsgegevens</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of aan een verzoek om inlichtingen omtrent de van aanmelding vrijgestelde gegevensverwerkingen zal worden voldaan o.g.v. artikel 30, derde lid van de Wet bescherming persoonsgegeven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of hem betreffende persoonsgegevens worden verwerkt, o.g.v. artikel 35 van de Wet bescherming persoonsgegeven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of aan een verzoek van een betrokkene om gegevens te verbeteren, aan te vullen, te verwijderen of af te schermen, zal worden voldaan o.g.v. artikel 36 van de Wet bescherming persoonsgegev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aan wie de mededeling omtrent de verbetering, aanvulling, verwijdering of afscherming van zijn gegevens is gedaan, o.g.v. artikel 38 van de Wet bescherming persoonsgegeven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of het verzet vanwege zijn bijzondere persoonlijke omstandigheden gerechtvaardigd is, o.g.v. artikel 40 van de Wet bescherming persoonsgegev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uiten toepassing laten van de bepalingen opgenomen in artikel 43 van de Wet bescherming persoonsgegevens, voor zover het betreft de artikelen 30, derde lid, en 35, met inachtneming van de in dit artikel opgenomen gron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overige publiekrechtelijke handelingen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overige privaatrechtelijke rechtshandelingen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medewerker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Titel 4.4 Awb bestuurlijke geldschul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uit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tot verlenging van de termijn tot het geven van een beschikking op grond van artikel 4:14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tot opschorting van de termijn tot het geven van een beschikking op grond van artikel 4:15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het Besluit bijstandsverlening zelfstandigen 2004 (Bbz 2004) en de bij en krachtens die wet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de Particip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een (aanvraag van een) uitkering of een vordering/krediet ingevolge het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de Wet inkomensvoorziening oudere en gedeeltelijk arbeidsongeschikte gewezen zelfstandigen (IOAZ) en de bij en krachtens die wetten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alleen voor toekenningsbesluit formeel en materieel recht en vaststellen vermogen o.g.v. de IOAZ</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dwanginvordering bestuursrechtelijke geldschuld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kwijtschelding niet afgelost krediet en besluiten tot afboeken oninbare bedragen bedrijfskrediet ingevolg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voor bedragen vanaf € 10.000 slechts toegestaan aan afdelingshoofden; </text:p>
                  <text:p text:style-name="table_al">Ondermandaat voor bedragen tot € 10.000. slechts toegestaan aan medewerkers met een coördinator fun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oeren van gerechtelijke (incasso)procedure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incassocontract met gerechtsdeurwaarder</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nee</text:p>
                </table:table-cell>
                <table:table-cell table:style-name="entry" table:number-rows-spanned="1" table:number-columns-spanned="1">
                  <text:p text:style-name="table_al">Voor zover het contract betrekking heeft op vorderingen/kredieten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incasso-opdrachten (incl. het voeren van incassoprocedures) aan de gerechtsdeurwaar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reffen van schikkingen (dan wel verlenen van toestemming daartoe aan de gerechtsdeurwaarder) met debiteuren tijdens incassoprocedur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dan wel verlenen van toestemming daartoe aan gerechtsdeurwaarder) tot afgifte rentebeschikkingen (art. 4:99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Bbz 200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entry" table:number-rows-spanned="1" table:number-columns-spanned="1">
                  <text:list text:style-name="id1-3-2-4-7-2-7-25-1-1">
                    <text:list-item text:style-override="id1-3-2-4-7-2-7-25-1-1-1">
                      <text:number/>
                      <text:p text:style-name="table_al">  </text:p>
                    </text:list-item>
                  </text:list>
                </table:table-cell>
                <table:table-cell table:style-name="entry" table:number-rows-spanned="1" table:number-columns-spanned="1">
                  <text:p text:style-name="table_al">Het treffen van schikkingen met debiteuren voor zover ter incasso overgedragen voor zover er sprake is van een vordering/krediet in het kader van d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afgifte van rentebeschikkingen voor zover ter incasso overgedragen voor zover er sprake is van een vordering/krediet in het kader van d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07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Zelfstandigen loket gemeente Beem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12</meta:user-defined>
    <meta:user-defined meta:name="OVERHEIDop.GmbID/DC.identifier">gmb-2017-230712</meta:user-defined>
    <meta:user-defined meta:name="OVERHEID.TaxonomieBeleidsagenda/OVERHEID.category">Recht | Organisatie en beleid</meta:user-defined>
    <meta:user-defined meta:name="OVERHEID.Gemeente/DC.spatial">Beemster</meta:user-defined>
    <meta:user-defined meta:name="DC.source">wet Gemeentewet;1.0:c:BWBR0005416&amp;g=2017-07-01</meta:user-defined>
    <meta:user-defined meta:name="DC.source">wet Algemene bestuursrecht;1.0:c:BWBR0005537&amp;g=2017-12-01</meta:user-defined>
    <meta:user-defined meta:name="DC.source">wet Participatiewet;1.0:c:BWBR0015703&amp;g=2017-10-01</meta:user-defined>
    <meta:user-defined meta:name="DC.source">amvb Besluit bijstandverlening zelfstandigen 2004;1.0:c:BWBR0015711&amp;g=2017-01-01</meta:user-defined>
    <meta:user-defined meta:name="DC.source">wet Wet inkomensvoorziening oudere en gedeeltelijk arbeidsongeschikte gewezen zelfstandigen;1.0:c:BWBR0004163&amp;g=2017-10-01</meta:user-defined>
    <meta:user-defined meta:name="OVERHEIDop.referentienummer">1363008</meta:user-defined>
    <meta:user-defined meta:name="DCTERMS.alternative">Mandaatregeling Zelfstandigenloket Beemster</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05856_1</meta:user-defined>
    <meta:user-defined meta:name="OVERHEIDop.externeBijlage">lijst|exb-2017-62604</meta:user-defined>
    <meta:user-defined meta:name="OVERHEIDop.versieInformatie"/>
  </office:meta>
</office:document-meta>
</file>