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69 bomen ivm essentaksterfte, De Doornweg (zaaknummer 3705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 Doornweg</text:span> – voor het kappen van 69 bomen i.v.m. essentaksterfte, verzonden op 21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70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0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0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69 bomen ivm essentaksterfte, De Doornweg (zaaknummer 3705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07</meta:user-defined>
    <meta:user-defined meta:name="OVERHEIDop.GmbID/DC.identifier">gmb-2017-230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meta:user-defined>
    <meta:user-defined meta:name="OVERHEIDop.woonplaats">Zwolle</meta:user-defined>
    <meta:user-defined meta:name="OVERHEIDop.straatnaam">De Door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039 506391</meta:user-defined>
    <meta:user-defined meta:name="OVERHEIDop.versieInformatie"/>
  </office:meta>
</office:document-meta>
</file>