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39-1-1">
      <style:table-column-properties style:rel-column-width="23*"/>
    </style:style>
    <style:style style:family="table-column" style:parent-style-name="colspec" style:name="id1-3-2-2-1-2-39-1-2">
      <style:table-column-properties style:rel-column-width="77*"/>
    </style:style>
    <style:style style:family="table-column" style:parent-style-name="colspec" style:name="id1-3-2-2-1-2-41-1-1">
      <style:table-column-properties style:rel-column-width="23*"/>
    </style:style>
    <style:style style:family="table-column" style:parent-style-name="colspec" style:name="id1-3-2-2-1-2-41-1-2">
      <style:table-column-properties style:rel-column-width="77*"/>
    </style:style>
    <style:style style:family="table-column" style:parent-style-name="colspec" style:name="id1-3-2-2-1-4-2-1-1">
      <style:table-column-properties style:rel-column-width="24*"/>
    </style:style>
    <style:style style:family="table-column" style:parent-style-name="colspec" style:name="id1-3-2-2-1-4-2-1-2">
      <style:table-column-properties style:rel-column-width="76*"/>
    </style:style>
    <style:style style:family="table-column" style:parent-style-name="colspec" style:name="id1-3-2-2-1-4-4-1-1">
      <style:table-column-properties style:rel-column-width="89*"/>
    </style:style>
    <style:style style:family="table-column" style:parent-style-name="colspec" style:name="id1-3-2-2-1-4-4-1-2">
      <style:table-column-properties style:rel-column-width="11*"/>
    </style:style>
    <style:style style:family="table-column" style:parent-style-name="colspec" style:name="id1-3-2-2-1-4-8-1-1">
      <style:table-column-properties style:rel-column-width="24*"/>
    </style:style>
    <style:style style:family="table-column" style:parent-style-name="colspec" style:name="id1-3-2-2-1-4-8-1-2">
      <style:table-column-properties style:rel-column-width="76*"/>
    </style:style>
    <style:style style:family="table-column" style:parent-style-name="colspec" style:name="id1-3-2-2-1-4-10-1-1">
      <style:table-column-properties style:rel-column-width="23*"/>
    </style:style>
    <style:style style:family="table-column" style:parent-style-name="colspec" style:name="id1-3-2-2-1-4-10-1-2">
      <style:table-column-properties style:rel-column-width="77*"/>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6-1-1">
      <style:table-column-properties style:rel-column-width="31*"/>
    </style:style>
    <style:style style:family="table-column" style:parent-style-name="colspec" style:name="id1-3-2-2-1-12-6-1-2">
      <style:table-column-properties style:rel-column-width="38*"/>
    </style:style>
    <style:style style:family="table-column" style:parent-style-name="colspec" style:name="id1-3-2-2-1-12-6-1-3">
      <style:table-column-properties style:rel-column-width="32*"/>
    </style: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Uitvoeringsregels Afvalstoffenverordening Land van Cuijk en Boek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Bestuurscommissie Afvalinzameling Land van Cuijk en Boekel,</text:p>
              <text:p text:style-name="al"/>
              <text:p text:style-name="al">overwegende dat het in het belang van een doelmatig beheer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regio Land van Cuijk en Boekel;</text:p>
              <text:p text:style-name="al"/>
              <text:p text:style-name="al">de gemeenteraden van de gemeenten in het Land van Cuijk en Boekel de bevoegdheid tot het vaststellen van deze uitvoeringregels hebben overgedragen aan het Algemeen Bestuur van de ODBN, die vervolgens deze bevoegdheid bij artikel 2 van de verordening op de Bestuurscommissie Afvalinzameling Land van Cuijk en Boekel heeft overgedragen aan de Bestuurscommissie; </text:p>
              <text:p text:style-name="al"/>
              <text:p text:style-name="al">gelet op de bepalingen van de Afvalstoffenverordening regio Land van Cuijk en Boekel;</text:p>
              <text:p text:style-name="al"/>
              <text:p text:style-name="al">B E S L U I T:</text:p>
              <text:p text:style-name="al"/>
              <text:p text:style-name="al">1. de nadere regels, zoals aangehecht bij dit besluit, vast te stellen en de aanwijzingsbesluiten te nemen; </text:p>
              <text:p text:style-name="al">2. de nadere regels en aanwijzingsbesluiten van 16 september 2004 in te trekken op het tijdstip dat de voorgestelde nadere regels en aanwijzingbesluiten (uitvoeringsregels) 2017 in werking treden;<text:span text:style-name="nadrukvet"/></text:p>
              <text:p text:style-name="al">3. deze nadere regels en aanwijzingsbesluiten (uitvoeringsregels) 2017 bekend te maken, zodat zij in werking kunnen treden.</text:p>
              <text:p text:style-name="al"/>
              <text:p text:style-name="al"/>
              <text:p text:style-name="al">Aldus vastgesteld in de vergadering van de Bestuurscommissie Afvalinzameling Land van Cuijk en Boekel d.d. 6 juli 2017, te Cuijk. </text:p>
              <text:p text:style-name="al"/>
              <text:p text:style-name="al">
              <text:span text:style-name="nadrukvet"/>
            </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De secretaris,</text:p>
                      <text:p text:style-name="table_al">namens deze, de directeur van de ODBN</text:p>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hr. J.A.J. Lenssen</text:p>
                    </table:table-cell>
                    <table:table-cell table:style-name="entry" table:number-rows-spanned="1" table:number-columns-spanned="1">
                      <text:p text:style-name="table_al">Dhr. G.M.P. Stoffels</text:p>
                    </table:table-cell>
                  </table:table-row>
                </table:table>
                <text:p text:style-name="table_bottom"/>
              </text:section>
              <text:p text:style-name="al">
              <text:span text:style-name="nadrukvet"/>
            </text:p>
              <text:p text:style-name="al"/>
              <text:p text:style-name="al"/>
              <text:p text:style-name="al"/>
              <text:p text:style-name="al">
              <text:span text:style-name="nadrukvet">Uitvoering van de afvalstoffenverordening regio Land van Cuijk en Boekel </text:span>
            </text:p>
              <text:p text:style-name="al">
              <text:span text:style-name="nadrukvet"/>
            </text:p>
              <text:p text:style-name="al">
              <text:span text:style-name="nadrukvet">Inleiding</text:span>
            </text:p>
              <text:p text:style-name="al"/>
              <text:p text:style-name="al">De Bestuurscommissie is ingevolge verschillende artikelen van de afvalstoffenverordening bevoegd nadere regels vast te stellen en aanwijzingsbesluiten te nemen. Enerzijds wordt hiermee beoogd het inzamelen van het huishoudelijk afval doelmatiger en meer gericht op gescheiden inzameling en hergebruik te laten verlopen, anderzijds om te bereiken dat de verordening beter kan worden gehandhaafd. </text:p>
              <text:p text:style-name="al">In verband met de noodzakelijke wijzigingen van de afvalstoffenverordening in 2017 en de Europese aanbestedingen in 2016 van een gedeelte van de afvalinzameling in het Land van Cuijk en Boekel voor de periode ná 1 februari 2017, moeten tevens nieuwe wijzigingen in de uitvoeringsregels van de afvalstoffenverordening worden doorgevoerd. Deze wijzigingen zijn cursief weergegeven. </text:p>
              <text:p text:style-name="al"/>
              <text:p text:style-name="al">
              <text:span text:style-name="nadrukvet">Artikel 3, lid 1 afvalstoffenverordening: het aanwijzen van de inzameldienst, die is belast met de inzameling van huishoudelijke afvalstoffen en waaraan deze afvalstoffen moeten worden aangeboden.</text:span>
            </text:p>
              <text:p text:style-name="al">De Bestuurscommissie wijst voor het inzamelen van het groente-, fruit- en tuinafval, huishoudelijk restafval<text:span text:style-name="nadrukcur">en kunststof verpakkingsafval, metalen verpakkingen en drankenkartons (PMD)</text:span> als inzameldienst aan <text:span text:style-name="nadrukcur">Baetsen</text:span><text:span text:style-name="nadrukcur"> Containers</text:span><text:span text:style-name="nadrukcur"> B.V., </text:span><text:span text:style-name="nadrukcur">gevestigd op het adres </text:span><text:span text:style-name="nadrukcur">Locht</text:span><text:span text:style-name="nadrukcur"> 100</text:span><text:span text:style-name="nadrukcur">, </text:span><text:span text:style-name="nadrukcur">5504</text:span><text:span text:style-name="nadrukcur">RP</text:span><text:span text:style-name="nadrukcur"> Veldhoven</text:span><text:span text:style-name="nadrukcur">.</text:span></text:p>
              <text:p text:style-name="al"/>
              <text:p text:style-name="al">
              <text:span text:style-name="nadrukvet">Artikel 4, lid 1 en artikel 7, lid 1 afvalstoffenverordening: bepalen aan welke andere inzamelaars de verschillende categorieën huishoudelijke afvalstoffen moeten worden aangeboden.</text:span>
            </text:p>
              <text:p text:style-name="al"/>
              <text:p text:style-name="al">De Bestuurscommissie kan dat onder meer bepalen. Er wordt een onderscheid gemaakt tussen het huis aan huis inzamelen (al dan niet op afroep) van afvalstoffen en het brengen en innemen van afvalstoffen. </text:p>
              <text:p text:style-name="al">
              <text:span text:style-name="nadrukcur">Huis aan huis inzamelen: </text:span>
            </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text:span text:style-name="nadrukvet">
                          <text:span text:style-name="nadrukcur">Stichting Actief, gevestigd op het adres Valendries 24, 5830 AD Boxmeer </text:span>
                        </text:span>
                      </text:p>
                    </table:table-cell>
                  </table:table-row>
                  <table:table-row table:style-name="row">
                    <table:table-cell table:style-name="entry" table:number-rows-spanned="1" table:number-columns-spanned="1">
                      <text:p text:style-name="table_al">
                        <text:span text:style-name="nadrukvet">
                          <text:span text:style-name="nadrukcur">Onvermijdbaar medisch afval</text:span>
                        </text:span>
                      </text:p>
                    </table:table-cell>
                    <table:table-cell table:style-name="entry" table:number-rows-spanned="1" table:number-columns-spanned="1">
                      <text:p text:style-name="table_al">
                        <text:span text:style-name="nadrukvet">
                          <text:span text:style-name="nadrukcur">Stichting Actief, gevestigd op het adres </text:span>
                        </text:span>
                        <text:span text:style-name="nadrukvet">
                          <text:span text:style-name="nadrukcur">Valendries</text:span>
                        </text:span>
                        <text:span text:style-name="nadrukvet">
                          <text:span text:style-name="nadrukcur"> 24, 5830 AD Boxmeer </text:span>
                        </text:span>
                      </text:p>
                    </table:table-cell>
                  </table:table-row>
                  <table:table-row table:style-name="row">
                    <table:table-cell table:style-name="entry" table:number-rows-spanned="1" table:number-columns-spanned="1">
                      <text:p text:style-name="table_al">
                        <text:span text:style-name="nadrukvet">
                          <text:span text:style-name="nadrukcur">Oud papier</text:span>
                        </text:span>
                      </text:p>
                    </table:table-cell>
                    <table:table-cell table:style-name="entry" table:number-rows-spanned="1" table:number-columns-spanned="1">
                      <text:p text:style-name="table_al">
                        <text:span text:style-name="nadrukvet">
                          <text:span text:style-name="nadrukcur">Peute Papierrecycling B.V., gevestigd op het adres Baanhoekweg 4, 3313 LA te Dordrecht</text:span>
                        </text:span>
                      </text:p>
                    </table:table-cell>
                  </table:table-row>
                  <table:table-row table:style-name="row">
                    <table:table-cell table:style-name="entry" table:number-rows-spanned="1" table:number-columns-spanned="1">
                      <text:p text:style-name="table_al">
                        <text:span text:style-name="nadrukvet">
                          <text:span text:style-name="nadrukcur">Kerstbomen </text:span>
                        </text:span>
                      </text:p>
                    </table:table-cell>
                    <table:table-cell table:style-name="entry" table:number-rows-spanned="1" table:number-columns-spanned="1">
                      <text:p text:style-name="table_al">
                        <text:span text:style-name="nadrukvet">
                          <text:span text:style-name="nadrukcur">Baetsen</text:span>
                        </text:span>
                        <text:span text:style-name="nadrukvet">
                          <text:span text:style-name="nadrukcur"> Containers</text:span>
                        </text:span>
                        <text:span text:style-name="nadrukvet">
                          <text:span text:style-name="nadrukcur"> B.V., gevestigd op het adres </text:span>
                        </text:span>
                        <text:span text:style-name="nadrukvet">
                          <text:span text:style-name="nadrukcur">Locht</text:span>
                        </text:span>
                        <text:span text:style-name="nadrukvet">
                          <text:span text:style-name="nadrukcur"> 100</text:span>
                        </text:span>
                        <text:span text:style-name="nadrukvet">
                          <text:span text:style-name="nadrukcur">, </text:span>
                        </text:span>
                        <text:span text:style-name="nadrukvet">
                          <text:span text:style-name="nadrukcur">5504</text:span>
                        </text:span>
                        <text:span text:style-name="nadrukvet">
                          <text:span text:style-name="nadrukcur">RP</text:span>
                        </text:span>
                        <text:span text:style-name="nadrukvet">
                          <text:span text:style-name="nadrukcur">Veldhov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Brengen en innemen: </text:span>
            </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Afvalhout </text:p>
                    </table:table-cell>
                    <table:table-cell table:style-name="entry" table:number-rows-spanned="1" table:number-columns-spanned="1">
                      <text:p text:style-name="table_al">Het openbaar lichaam, genaamd de Omgevingsdienst Brabant Noord (de ODBN).</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lak gla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Spiegelglas</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non-)Ferrometal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text:span text:style-name="nadrukvet">
                          <text:span text:style-name="nadrukcur">Van Gansewinkel Nederland B.V., gevestigd op het adres </text:span>
                        </text:span>
                        <text:span text:style-name="nadrukvet">
                          <text:span text:style-name="nadrukcur">Flight Forum</text:span>
                        </text:span>
                        <text:span text:style-name="nadrukvet">
                          <text:span text:style-name="nadrukcur">240</text:span>
                        </text:span>
                        <text:span text:style-name="nadrukvet">
                          <text:span text:style-name="nadrukcur">, </text:span>
                        </text:span>
                        <text:span text:style-name="nadrukvet">
                          <text:span text:style-name="nadrukcur">5657</text:span>
                        </text:span>
                        <text:span text:style-name="nadrukvet">
                          <text:span text:style-name="nadrukcur">DH</text:span>
                        </text:span>
                        <text:span text:style-name="nadrukvet">
                          <text:span text:style-name="nadrukcur">Eindhoven</text:span>
                        </text:span>
                      </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text:span text:style-name="nadrukvet">
                          <text:span text:style-name="nadrukcur">Van Gansewinkel Nederland B.V., gevestigd op het adres </text:span>
                        </text:span>
                        <text:span text:style-name="nadrukvet">
                          <text:span text:style-name="nadrukcur">Flight Forum</text:span>
                        </text:span>
                        <text:span text:style-name="nadrukvet">
                          <text:span text:style-name="nadrukcur">240</text:span>
                        </text:span>
                        <text:span text:style-name="nadrukvet">
                          <text:span text:style-name="nadrukcur">, </text:span>
                        </text:span>
                        <text:span text:style-name="nadrukvet">
                          <text:span text:style-name="nadrukcur">5657</text:span>
                        </text:span>
                        <text:span text:style-name="nadrukvet">
                          <text:span text:style-name="nadrukcur">DH</text:span>
                        </text:span>
                        <text:span text:style-name="nadrukvet">
                          <text:span text:style-name="nadrukcur">Eindhoven</text:span>
                        </text:span>
                      </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
                        <text:span text:style-name="nadrukvet">
                          <text:span text:style-name="nadrukcur">Peute Papierrecycling B.V., gevestigd op het adres Baanhoekweg 4, 3313 LA te Dordrecht</text:span>
                        </text:span>
                      </text:p>
                    </table:table-cell>
                  </table:table-row>
                  <table:table-row table:style-name="row">
                    <table:table-cell table:style-name="entry" table:number-rows-spanned="1" table:number-columns-spanned="1">
                      <text:p text:style-name="table_al">
                        <text:span text:style-name="nadrukcur">Kunststof </text:span>
                        <text:span text:style-name="nadrukcur">verpak-kingsafval</text:span>
                        <text:span text:style-name="nadrukcur">, metalen verpakkingen en drankenkartons</text:span>
                      </text:p>
                    </table:table-cell>
                    <table:table-cell table:style-name="entry" table:number-rows-spanned="1" table:number-columns-spanned="1">
                      <text:p text:style-name="table_al">Het openbaar lichaam, genaamd de Omgevingsdienst Brabant Noord (de ODBN).</text:p>
                    </table:table-cell>
                  </table:table-row>
                  <table:table-row table:style-name="row">
                    <table:table-cell table:style-name="entry" table:number-rows-spanned="1" table:number-columns-spanned="1">
                      <text:p text:style-name="table_al">
                        <text:span text:style-name="nadrukcur">Frituurvet en olie </text:span>
                      </text:p>
                    </table:table-cell>
                    <table:table-cell table:style-name="entry" table:number-rows-spanned="1" table:number-columns-spanned="1">
                      <text:p text:style-name="table_al">
                        <text:span text:style-name="nadrukcur">Idem en de door de </text:span>
                        <text:span text:style-name="nadrukcur">B</text:span>
                        <text:span text:style-name="nadrukcur">estuurscommissie aangewezen detaillisten </text:span>
                      </text:p>
                    </table:table-cell>
                  </table:table-row>
                  <table:table-row table:style-name="row">
                    <table:table-cell table:style-name="entry" table:number-rows-spanned="1" table:number-columns-spanned="1">
                      <text:p text:style-name="table_al">
                        <text:span text:style-name="nadrukvet">
                          <text:span text:style-name="nadrukcur">Luier- en inconti</text:span>
                        </text:span>
                        <text:span text:style-name="nadrukvet">
                          <text:span text:style-name="nadrukcur">-</text:span>
                        </text:span>
                        <text:span text:style-name="nadrukvet">
                          <text:span text:style-name="nadrukcur">nentiemateriaal </text:span>
                        </text:span>
                      </text:p>
                    </table:table-cell>
                    <table:table-cell table:style-name="entry" table:number-rows-spanned="1" table:number-columns-spanned="1">
                      <text:p text:style-name="table_al">
                        <text:span text:style-name="nadrukvet">
                          <text:span text:style-name="nadrukcur">REMONDIS Dusseldorp B.V.</text:span>
                        </text:span>
                        <text:span text:style-name="nadrukvet">
                          <text:span text:style-name="nadrukcur">, gevestigd op het adres </text:span>
                        </text:span>
                        <text:span text:style-name="nadrukvet">
                          <text:span text:style-name="nadrukcur">Galileistraat 18</text:span>
                        </text:span>
                        <text:span text:style-name="nadrukvet">
                          <text:span text:style-name="nadrukcur">, </text:span>
                        </text:span>
                        <text:span text:style-name="nadrukvet">
                          <text:span text:style-name="nadrukcur">7131</text:span>
                        </text:span>
                        <text:span text:style-name="nadrukvet">
                          <text:span text:style-name="nadrukcur">PE</text:span>
                        </text:span>
                        <text:span text:style-name="nadrukvet">
                          <text:span text:style-name="nadrukcur">Lichtenvoorde.</text:span>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4,</text:span> lid 1 sub a afvalstoffenverordening: gevallen waarin en voorwaarden waaronder de colleges van burgemeester en wethouders van de gemeenten in het Land van Cuijk en <text:span text:style-name="nadrukvet">Boekel bevoegd zijn om, naast de </text:span><text:span text:style-name="nadrukvet">B</text:span><text:span text:style-name="nadrukvet">estuurscommissie, andere inzamelaars aan te wijzen </text:span><text:span text:style-name="nadrukvet">voor het afzonderlijk inzamelen van bepaalde categorieën van huishoudelijke afvalstoffen. </text:span></text:p>
              <text:p text:style-name="al"/>
              <text:p text:style-name="al">Burgemeester en wethouders van de gemeenten in het Land van Cuijk en Boekel zijn bevoegd voor het inzamelen een persoon of instantie aan te wijzen, voor zover de aanwijzing betrekking heeft op de componenten textiel, oud papier en karton en ferro- en non-ferrometalen. </text:p>
              <text:p text:style-name="al"/>
            </text:section>
            <text:section text:name="artikel_id1-3-2-2-1-4" text:style-name="artikel">
              <text:p text:style-name="artikel_kop_titel"><text:span text:style-name="artikel_kop_label">Artikel</text:span> <text:span text:style-name="artikel_kop_nr">8,</text:span> lid 2, afvalstoffenverordening: omschrijving van categorieën huishoudelijke afvalstoff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droog en schoon oud papier en karton, afkomstig van een particulier huishouden.</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eenmalige glasverpakkingen, gebruikt voor consumptieve doeleinden.</text:p>
                    </table:table-cell>
                  </table:table-row>
                  <table:table-row table:style-name="row">
                    <table:table-cell table:style-name="entry" table:number-rows-spanned="1" table:number-columns-spanned="1">
                      <text:p text:style-name="table_al">Vlak glas</text:p>
                    </table:table-cell>
                    <table:table-cell table:style-name="entry" table:number-rows-spanned="1" table:number-columns-spanned="1">
                      <text:p text:style-name="table_al">Schoon, enkel, helder vlakglas (vensterglas), draadglas, gelaagd glas. </text:p>
                    </table:table-cell>
                  </table:table-row>
                  <table:table-row table:style-name="row">
                    <table:table-cell table:style-name="entry" table:number-rows-spanned="1" table:number-columns-spanned="1">
                      <text:p text:style-name="table_al">Spiegelglas</text:p>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kleding, schoenen, lakens, dekens, grote lappen en gordijnen.</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de in de actuele KCA-lijst van het ministerie van Infrastructuur en Milieubeheer als zodanig aangewezen afvalstoffen afkomstig van particuliere huishoudens en kantoor-, winkel en dienstverlenende (KWD)-bedrijven, zoals gepubliceerd op de website van Milieu Centraal.</text:p>
                    </table:table-cell>
                  </table:table-row>
                  <table:table-row table:style-name="row">
                    <table:table-cell table:style-name="entry" table:number-rows-spanned="1" table:number-columns-spanned="1">
                      <text:p text:style-name="table_al">Asbesthoudende materialen</text:p>
                    </table:table-cell>
                    <table:table-cell table:style-name="entry" table:number-rows-spanned="1" table:number-columns-spanned="1">
                      <text:p text:style-name="table_al">materialen, waaronder bouw- en sloopafval, afkomstig uit en vrijgekomen binnen een particulier huishouden, bevattende asbest, zoals dat wordt gedefinieerd in het Asbestverwijderingsbesluit 2005.</text:p>
                    </table:table-cell>
                  </table:table-row>
                  <table:table-row table:style-name="row">
                    <table:table-cell table:style-name="entry" table:number-rows-spanned="1" table:number-columns-spanned="1">
                      <text:p text:style-name="table_al">Grof huisvuil</text:p>
                    </table:table-cell>
                    <table:table-cell table:style-name="entry" table:number-rows-spanned="1" table:number-columns-spanned="1">
                      <text:p text:style-name="table_al">metalen en oud ijzer, grof tuinafval, wit- en bruingoed, meubilair, puin en overig grof huisvuil (restafval).</text:p>
                    </table:table-cell>
                  </table:table-row>
                  <table:table-row table:style-name="row">
                    <table:table-cell table:style-name="entry" table:number-rows-spanned="1" table:number-columns-spanned="1">
                      <text:p text:style-name="table_al">Elektrische en elektronische apparaten. </text:p>
                    </table:table-cell>
                    <table:table-cell table:style-name="entry" table:number-rows-spanned="1" table:number-columns-spanned="1">
                      <text:p text:style-name="table_al">koel- en vriesapparatuur, verwarmingsapparatuur, warmwaterapparatuur, was- en wasdroogapparatuur, apparatuur voor koken, bakken of braden, geluidsapparatuur, beeldontvangstapparatuur, computers, papierbedrukkende apparatuur, telecommunicatie-apparatuur, electronische en electrische oplaad- en keukenapparatuur en gereedschap, andere electrische en electronische huishoudelijke apparatuur. </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groente-, fruit- en tuinafval afkomstig uit een particulier huishouden, waaronder begrepen brood en dierlijk afval dat in het afval voorkomt.</text:p>
                    </table:table-cell>
                  </table:table-row>
                  <table:table-row table:style-name="row">
                    <table:table-cell table:style-name="entry" table:number-rows-spanned="1" table:number-columns-spanned="1">
                      <text:p text:style-name="table_al">Ferrometalen</text:p>
                    </table:table-cell>
                    <table:table-cell table:style-name="entry" table:number-rows-spanned="1" table:number-columns-spanned="1">
                      <text:p text:style-name="table_al">voorwerpen, bestaande uit ijzerhoudend metaal, dat afkomstig is uit een particulier huishouden.</text:p>
                    </table:table-cell>
                  </table:table-row>
                  <table:table-row table:style-name="row">
                    <table:table-cell table:style-name="entry" table:number-rows-spanned="1" table:number-columns-spanned="1">
                      <text:p text:style-name="table_al">Non-ferrometalen</text:p>
                    </table:table-cell>
                    <table:table-cell table:style-name="entry" table:number-rows-spanned="1" table:number-columns-spanned="1">
                      <text:p text:style-name="table_al">overige metalen, afkomstig uit een particulier huishouden.</text:p>
                    </table:table-cell>
                  </table:table-row>
                  <table:table-row table:style-name="row">
                    <table:table-cell table:style-name="entry" table:number-rows-spanned="1" table:number-columns-spanned="1">
                      <text:p text:style-name="table_al">Afvalhout A</text:p>
                    </table:table-cell>
                    <table:table-cell table:style-name="entry" table:number-rows-spanned="1" table:number-columns-spanned="1">
                      <text:p text:style-name="table_al">onbehandeld, schoon bouw- en sloophout.</text:p>
                    </table:table-cell>
                  </table:table-row>
                  <table:table-row table:style-name="row">
                    <table:table-cell table:style-name="entry" table:number-rows-spanned="1" table:number-columns-spanned="1">
                      <text:p text:style-name="table_al">Afvalhout B</text:p>
                    </table:table-cell>
                    <table:table-cell table:style-name="entry" table:number-rows-spanned="1" table:number-columns-spanned="1">
                      <text:p text:style-name="table_al">behandeld (geverfd, verlijmd, geplastificeerd) bouw- en sloophout, niet zijnde gecreosoteerd of gewolmaniseerd afvalhout.</text:p>
                    </table:table-cell>
                  </table:table-row>
                  <table:table-row table:style-name="row">
                    <table:table-cell table:style-name="entry" table:number-rows-spanned="1" table:number-columns-spanned="1">
                      <text:p text:style-name="table_al">Afvalhout A+B </text:p>
                    </table:table-cell>
                    <table:table-cell table:style-name="entry" table:number-rows-spanned="1" table:number-columns-spanned="1">
                      <text:p text:style-name="table_al">afvalhout B al dan niet gemengd met afvalhout A</text:p>
                    </table:table-cell>
                  </table:table-row>
                  <table:table-row table:style-name="row">
                    <table:table-cell table:style-name="entry" table:number-rows-spanned="1" table:number-columns-spanned="1">
                      <text:p text:style-name="table_al">Afvalhout C</text:p>
                    </table:table-cell>
                    <table:table-cell table:style-name="entry" table:number-rows-spanned="1" table:number-columns-spanned="1">
                      <text:p text:style-name="table_al">verduurzaamd of geïmpregneerd hout </text:p>
                    </table:table-cell>
                  </table:table-row>
                  <table:table-row table:style-name="row">
                    <table:table-cell table:style-name="entry" table:number-rows-spanned="1" table:number-columns-spanned="1">
                      <text:p text:style-name="table_al">
                        <text:span text:style-name="nadrukcur">Kunststofverpakkings</text:span>
                        <text:span text:style-name="nadrukcur">-afval</text:span>
                        <text:span text:style-name="nadrukcur">, metalen verpakkingen en drankenkartons</text:span>
                      </text:p>
                    </table:table-cell>
                    <table:table-cell table:style-name="entry" table:number-rows-spanned="1" table:number-columns-spanned="1">
                      <text:p text:style-name="table_al">
                        <text:span text:style-name="nadrukcur">K</text:span>
                        <text:span text:style-name="nadrukcur">unststofverpakkingsafval</text:span>
                        <text:span text:style-name="nadrukcur">, metalen verpakkingen en drankenkartons</text:span>
                        <text:span text:style-name="nadrukcur"> afkomstig uit particuliere huishoudens</text:span>
                      </text:p>
                    </table:table-cell>
                  </table:table-row>
                  <table:table-row table:style-name="row">
                    <table:table-cell table:style-name="entry" table:number-rows-spanned="1" table:number-columns-spanned="1">
                      <text:p text:style-name="table_al">
                        <text:span text:style-name="nadrukcur">Frituurvet en olie </text:span>
                      </text:p>
                    </table:table-cell>
                    <table:table-cell table:style-name="entry" table:number-rows-spanned="1" table:number-columns-spanned="1">
                      <text:p text:style-name="table_al">
                        <text:span text:style-name="nadrukcur">plantaardige en/of dierlijke frituurvet en frituurolie afkomstig uit particuliere huishoudens </text:span>
                      </text:p>
                    </table:table-cell>
                  </table:table-row>
                  <table:table-row table:style-name="row">
                    <table:table-cell table:style-name="entry" table:number-rows-spanned="1" table:number-columns-spanned="1">
                      <text:p text:style-name="table_al">
                        <text:span text:style-name="nadrukcur">Kerstbomen </text:span>
                      </text:p>
                    </table:table-cell>
                    <table:table-cell table:style-name="entry" table:number-rows-spanned="1" table:number-columns-spanned="1">
                      <text:p text:style-name="table_al">
                        <text:span text:style-name="nadrukcur">kerstbomen afkomstig uit particuliere huishoudens die eenmaal per jaar gedurende een week in het Land van Cuijk en Boekel worden ingezameld. </text:span>
                      </text:p>
                    </table:table-cell>
                  </table:table-row>
                </table:table>
                <text:p text:style-name="table_bottom"/>
              </text:section>
              <text:p text:style-name="al">Artikel 7, lid 2 afvalstoffenverordening: aanvulling van de in artikel 7, lid 2 van de afval-stoffenverordening aangewezen categorieën huishoudelijke afvalstoffen die afzonderlijk worden ingezameld.</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cur">Kunststof </text:span>
                        <text:span text:style-name="nadrukcur">verpak-kingsafval</text:span>
                        <text:span text:style-name="nadrukcur">, metalen verpakkingen en drankenkartons</text:span>
                      </text:p>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Artikel 5 en artikel 10 afvalstoffenverordening: aanwijzen van inzamelmiddel of -voorziening voor de diverse categorieën huishoudelijke afvalstoffen. </text:span>
            </text:p>
              <text:p text:style-name="al">De Bestuurscommissie wijst voor de verschillende categorieën huishoudelijke afvalstoffen de volgende inzamelmiddelen en -voorzieningen aan: </text:p>
              <text:p text:style-name="al">
              <text:span text:style-name="nadrukcur">Inzamelmiddelen ten behoeve van het huis- aan huis of op afroep inzamelen van afvalstoffen:</text:span>
            </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inzamelen met behulp van een door de Bestuurscommissie beschikbaar gestelde mini-container van 140 of 240 liter bij laagbouwwoningen, en bij hoogbouwwoningen met behulp van een 240 liter-verzamelcontainer of een gft-emmer (40 liter).</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inzamelen met behulp van de kleine en grote blauwe tariefzak, tegen betaling beschikbaar gesteld door hiertoe door de Bestuurscommissie aangewezen detaillisten in het Land van Cuijk en Boekel.</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een door de Bestuurscommissie aan elk particulier huishouden beschikbaar gestelde box voor het bewaren en aanbieden van klein chemisch afval.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zakken of een ander door een (rechts)persoon of instantie, in het bezit van een vergunning voor het inzamelen van textiel of hiervoor aangewezen, beschikbaar gesteld inzamelmiddel.</text:p>
                    </table:table-cell>
                  </table:table-row>
                  <table:table-row table:style-name="row">
                    <table:table-cell table:style-name="entry" table:number-rows-spanned="1" table:number-columns-spanned="1">
                      <text:p text:style-name="table_al">
                        <text:span text:style-name="nadrukcur">Kunststof </text:span>
                        <text:span text:style-name="nadrukcur">verpak-kingsafval</text:span>
                        <text:span text:style-name="nadrukcur">, metalen verpakkingen en drankenkartons</text:span>
                      </text:p>
                    </table:table-cell>
                    <table:table-cell table:style-name="entry" table:number-rows-spanned="1" table:number-columns-spanned="1">
                      <text:p text:style-name="table_al">
                        <text:span text:style-name="nadrukcur">inzamelen met behulp van doorzichtige plastic door de </text:span>
                        <text:span text:style-name="nadrukcur">B</text:span>
                        <text:span text:style-name="nadrukcur">estuurscommissie beschikbaar gestelde zakken </text:span>
                      </text:p>
                    </table:table-cell>
                  </table:table-row>
                </table:table>
                <text:p text:style-name="table_bottom"/>
              </text:section>
              <text:p text:style-name="al">
              <text:span text:style-name="nadrukcur">Inzamelvoorzieningen ten behoeve van het innemen van afvalstoffen : </text:span>
            </text:p>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Wit- en bruingoed </text:p>
                    </table:table-cell>
                    <table:table-cell table:style-name="entry" table:number-rows-spanned="1" table:number-columns-spanned="1">
                      <text:p text:style-name="table_al">containers, deel uitmakend van de regionale milieustraat van het Land van Cuijk en Boekel, zoals gevestigd op de locatie Beijers Bos 1 te Haps</text:p>
                    </table:table-cell>
                  </table:table-row>
                  <table:table-row table:style-name="row">
                    <table:table-cell table:style-name="entry" table:number-rows-spanned="1" table:number-columns-spanned="1">
                      <text:p text:style-name="table_al">Grof huishoudelijk restafval</text:p>
                    </table:table-cell>
                    <table:table-cell table:style-name="entry" table:number-rows-spanned="1" table:number-columns-spanned="1">
                      <text:p text:style-name="table_al">Stortvakken, deel uitmakend van de regionale milieustraat van het Land van Cuijk en Boekel, zoals gevestigd op de locatie Beijers Bos 1 te Haps</text:p>
                    </table:table-cell>
                  </table:table-row>
                  <table:table-row table:style-name="row">
                    <table:table-cell table:style-name="entry" table:number-rows-spanned="1" table:number-columns-spanned="1">
                      <text:p text:style-name="table_al">Afvalhout A</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Afvalhout B</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Afvalhout C</text:p>
                    </table:table-cell>
                    <table:table-cell table:style-name="entry" table:number-rows-spanned="1" table:number-columns-spanned="1">
                      <text:p text:style-name="table_al">containers, deel uitmakend van de regionale milieustraat van het Land van Cuijk en Boekel, zoals gevestigd op de locatie Beijers Bos 1 te Haps</text:p>
                    </table:table-cell>
                  </table:table-row>
                  <table:table-row table:style-name="row">
                    <table:table-cell table:style-name="entry" table:number-rows-spanned="1" table:number-columns-spanned="1">
                      <text:p text:style-name="table_al">Vlak glas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Spiegelgla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innamepunt bij Den Ouden Groenrecycling BV, Beijers Bos 2 te Haps en uit containers bestaande mini-milieustraten in de afzonderlijke gemeenten Cuijk, Mill en Sint Hubert, Grave, Boxmeer, Sint Anthonis en Boekel.</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Mobiel KCA depot, deel uitmakend van de regionale milieustraat voor het Land van Cuijk en Boekel, zoals gevestigd op de locatie Beijersbos 1 te Haps (gemeente Cuijk) en uit containers bestaande minimilieustraten in de afzonderlijke gemeenten Cuijk, Mill en Sint Hubert, Grave, Boxmeer, Sint Anthonis en Boekel; gemeentelijk KCA-depot in de gemeente Boekel, gevestigd op locatie van de gemeentewerf De Vlonder 62 te Boekel.</text:p>
                    </table:table-cell>
                  </table:table-row>
                  <table:table-row table:style-name="row">
                    <table:table-cell table:style-name="entry" table:number-rows-spanned="1" table:number-columns-spanned="1">
                      <text:p text:style-name="table_al">Afvalhout A+B</text:p>
                    </table:table-cell>
                    <table:table-cell table:style-name="entry" table:number-rows-spanned="1" table:number-columns-spanned="1">
                      <text:p text:style-name="table_al">Containers op de mini-milieustraten in de afzonderlijke gemeenten Cuijk, Mill en Sint Hubert, Grave, Boxmeer, Sint Anthonis en Boekel.</text:p>
                    </table:table-cell>
                  </table:table-row>
                  <table:table-row table:style-name="row">
                    <table:table-cell table:style-name="entry" table:number-rows-spanned="1" table:number-columns-spanned="1">
                      <text:p text:style-name="table_al">(non) Ferrometalen, puin </text:p>
                    </table:table-cell>
                    <table:table-cell table:style-name="entry" table:number-rows-spanned="1" table:number-columns-spanned="1">
                      <text:p text:style-name="table_al">Containers deel uitmakend van de regionale milieustraat voor het Land van Cuijk en Boekel, zoals gevestigd op de locatie Beijers Bos 1 te Haps (gemeente Cuijk) en uit containers bestaande minimilieustraten in de afzonderlijke gemeenten Cuijk, Mill en Sint Hubert, Grave, Boxmeer, Sint Anthonis en Boekel.</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Containers deel uitmakend van de regionale milieustraat voor het Land </text:p>
                      <text:p text:style-name="table_al">van Cuijk en Boekel, zoals gevestigd op de locatie Beijers Bos 1 te Haps (gemeente Cuijk)</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Wijkcontainers, zoals geplaatst op de diverse locaties binnen de gemeenten in het Land van Cuijk en Boekel.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ewaarmiddel, zoals geplaatst op diverse locaties binnen de gemeenten in het Land van Cuijk en Boekel door een (rechts)persoon of instantie, welke in het bezit is van een inzamelvergunning of voor het inzamelen van textiel is aangewezen ingevolge de afvalstoffenverordening.</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Container, zoals geplaatst op diverse locaties binnen de gemeenten in het Land van Cuijk en Boekel door een (rechts)personen of instantie, die ingevolge de afvalstoffenverordening is aangewezen voor het inzamelen van oud papier en karton. </text:p>
                      <text:p text:style-name="table_al">Containers deel uitmakend van de regionale milieustraat voor het Land </text:p>
                      <text:p text:style-name="table_al">van Cuijk en Boekel, zoals gevestigd op de locatie Beijers Bos 1 te Haps (gemeente Cuijk).</text:p>
                    </table:table-cell>
                  </table:table-row>
                  <table:table-row table:style-name="row">
                    <table:table-cell table:style-name="entry" table:number-rows-spanned="1" table:number-columns-spanned="1">
                      <text:p text:style-name="table_al">
                        <text:span text:style-name="nadrukcur">Kunststof </text:span>
                        <text:span text:style-name="nadrukcur">verpak-kingsafval</text:span>
                        <text:span text:style-name="nadrukcur">, metalen verpakkingen en drankenkartons</text:span>
                      </text:p>
                    </table:table-cell>
                    <table:table-cell table:style-name="entry" table:number-rows-spanned="1" table:number-columns-spanned="1">
                      <text:p text:style-name="table_al">
                        <text:span text:style-name="nadrukvet">
                          <text:span text:style-name="nadrukcur">Containers zoals geplaatst op de regionale milieustraat voor het Land van Cuijk en Boekel gevestigd op de locatie Beijersbos 1 te Haps (gemeente Cuijk).</text:span>
                        </text:span>
                      </text:p>
                    </table:table-cell>
                  </table:table-row>
                  <table:table-row table:style-name="row">
                    <table:table-cell table:style-name="entry" table:number-rows-spanned="1" table:number-columns-spanned="1">
                      <text:p text:style-name="table_al">
                        <text:span text:style-name="nadrukcur">Frituurvet en olie </text:span>
                      </text:p>
                    </table:table-cell>
                    <table:table-cell table:style-name="entry" table:number-rows-spanned="1" table:number-columns-spanned="1">
                      <text:p text:style-name="table_al">
                        <text:span text:style-name="nadrukcur">Bakken zoals geplaatst op de regionale milieustraat voor het Land van Cuijk en Boekel gevestigd op de locatie Beijersbos 1 te Haps (gemeente Cuijk) en de mini-milieustraat in de gemeente Boekel.</text:span>
                      </text:p>
                      <text:p text:style-name="table_al">
                        <text:span text:style-name="nadrukcur">Containers zoals geplaatst bij detaillisten in het Land van Cuijk en Boekel </text:span>
                      </text:p>
                    </table:table-cell>
                  </table:table-row>
                  <table:table-row table:style-name="row">
                    <table:table-cell table:style-name="entry" table:number-rows-spanned="1" table:number-columns-spanned="1">
                      <text:p text:style-name="table_al">
                        <text:span text:style-name="nadrukcur">Restafval in blauwe tariefzakken</text:span>
                      </text:p>
                    </table:table-cell>
                    <table:table-cell table:style-name="entry" table:number-rows-spanned="1" table:number-columns-spanned="1">
                      <text:p text:style-name="table_al">
                        <text:span text:style-name="nadrukcur">(</text:span>
                        <text:span text:style-name="nadrukcur">Rol</text:span>
                        <text:span text:style-name="nadrukcur">)</text:span>
                        <text:span text:style-name="nadrukcur">containers zoals geplaatst op</text:span>
                        <text:span text:style-name="nadrukcur">de regionale milieustraat voor het Land van Cuijk en Boekel, zoals gevestigd op de locatie Beijers Bos 1 te Haps (gemeente Cuijk) en uit rolcontainers bestaande </text:span>
                        <text:span text:style-name="nadrukcur">minimilieustraten</text:span>
                        <text:span text:style-name="nadrukcur"> in de afzonderlijke gemeenten Cuijk, Mill en Sint Hubert, Grave, Boxmeer, Sint Anthonis en Boekel.</text:span>
                      </text:p>
                      <text:p text:style-name="table_al"/>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7,</text:span> lid 1 afvalstoffenverordening: het vaststellen van de frequentie van inzameling van bepaalde categorieën van huishoudelijke afvalstoffen: groente-, fruit- en tuinafval, huishoudelijk restafval, kunststof verpakkingsafval, metalen verpakkingen en drankenkartonsen huishoudelijk restafval,die afzonderlijk bij een perceel worden ingezameld.</text:p>
              <text:p text:style-name="al"/>
              <text:p text:style-name="al">
              <text:span text:style-name="nadrukvet">
                <text:span text:style-name="nadrukcur">Frequentie van inzamelen van groente-, fruit- en tuinafval (gft-afval)</text:span>
              </text:span>
            </text:p>
              <text:p text:style-name="al">•<text:span text:style-name="nadrukvet"><text:span text:style-name="nadrukcur">Groente-, fruit- en tuinafval (gft-afval) wordt eenmaal per week afzonderlijk ingezameld bij elk perceel gelegen in gemeenten in het Land van Cuijk en in de gemeente Boekel. </text:span></text:span></text:p>
              <text:p text:style-name="al">
              <text:span text:style-name="nadrukvet">
                <text:span text:style-name="nadrukcur">Frequentie van inzamelen</text:span>
              </text:span>
              <text:span text:style-name="nadrukvet">
                <text:span text:style-name="nadrukcur"> van kunststof verpakkingsafval</text:span>
              </text:span>
              <text:span text:style-name="nadrukvet">
                <text:span text:style-name="nadrukcur">, metalen verpakkingen en drankenkartons</text:span>
              </text:span>
            </text:p>
              <text:p text:style-name="al">•<text:span text:style-name="nadrukvet"><text:span text:style-name="nadrukcur">Kunst</text:span></text:span><text:span text:style-name="nadrukvet"><text:span text:style-name="nadrukcur">stof</text:span></text:span><text:span text:style-name="nadrukvet"><text:span text:style-name="nadrukcur"> verpakkingsafval</text:span></text:span><text:span text:style-name="nadrukvet"><text:span text:style-name="nadrukcur">, metalen verpakkingen en drankenkartons</text:span></text:span><text:span text:style-name="nadrukvet"><text:span text:style-name="nadrukcur"> wordt eenmaal in de twee weken afzonderlijk ingezameld bij elk per</text:span></text:span><text:span text:style-name="nadrukvet"><text:span text:style-name="nadrukcur">ceel </text:span></text:span><text:span text:style-name="nadrukvet"><text:span text:style-name="nadrukcur">gelegen </text:span></text:span><text:span text:style-name="nadrukvet"><text:span text:style-name="nadrukcur"> in de gemeenten in </text:span></text:span><text:span text:style-name="nadrukvet"><text:span text:style-name="nadrukcur">het Land van Cuijk </text:span></text:span><text:span text:style-name="nadrukvet"><text:span text:style-name="nadrukcur">en in </text:span></text:span><text:span text:style-name="nadrukvet"><text:span text:style-name="nadrukcur">de gemeente Boekel </text:span></text:span></text:p>
              <text:p text:style-name="al">
              <text:span text:style-name="nadrukvet">
                <text:span text:style-name="nadrukcur">Frequentie van inzamelen van huishoudelijk restafval</text:span>
              </text:span>
            </text:p>
              <text:p text:style-name="al">•<text:span text:style-name="nadrukvet"><text:span text:style-name="nadrukcur">Huishoudelijk restafval wordt eenmaal per 4 weken afzonderlijk </text:span></text:span><text:span text:style-name="nadrukvet"><text:span text:style-name="nadrukcur">ingezameld bij elk perceel gelegen in de gemeenten in het Land van Cuijk en in de gemeente Boekel.</text:span></text:span></text:p>
              <text:p text:style-name="al">
              <text:span text:style-name="nadrukvet">
                <text:span text:style-name="nadrukcur"/>
              </text:span>
            </text:p>
            </text:section>
            <text:section text:name="artikel_id1-3-2-2-1-6" text:style-name="artikel">
              <text:p text:style-name="artikel_kop_titel"><text:span text:style-name="artikel_kop_label">Artikel</text:span> <text:span text:style-name="artikel_kop_nr">10</text:span> lid 1 afvalstoffenverordening: plaatsen en wijzen waarop de huishoudelijke afvalstoffen via een inzamelmiddel ter inzameling moeten worden aangeboden.</text:p>
              <text:p text:style-name="al"/>
              <text:p text:style-name="al">Plaats van aanbieden. </text:p>
              <text:p text:style-name="al">1 de inzamelmiddelen moeten worden geplaatst op het aan het perceel van de gebruiker grenzende trottoir of, bij het ontbreken ervan, aan de kant van de aan het perceel grenzende openbare weg, zodanig dat voetgangers en overige weggebruikers hiervan geen hinder ondervinden, hen niet de doorgang wordt belemmerd en gevaar en schade wordt voorkomen. </text:p>
              <text:p text:style-name="al">Wijzen van aanbieden. </text:p>
              <text:list text:style-name="id1-3-2-2-1-6-6">
                <text:list-item text:style-override="id1-3-2-2-1-6-6-1">
                  <text:number>1</text:number>
                  <text:p text:style-name="al">de inzamelmiddelen moeten goed gesloten zijn; </text:p>
                </text:list-item>
                <text:list-item text:style-override="id1-3-2-2-1-6-6-2">
                  <text:number>2</text:number>
                  <text:p text:style-name="al">de afvalstoffen in de inzamelmiddelen mogen niet uitsteken, noch kunnen leiden tot het verwonden van personen noch de inzamelmiddelen kunnen beschadigen; </text:p>
                </text:list-item>
                <text:list-item text:style-override="id1-3-2-2-1-6-6-3">
                  <text:number>3</text:number>
                  <text:p text:style-name="al">klein chemisch afval moet in de hiervoor aangewezen kca-box persoonlijk worden aangeboden.aan het personeel van de chemokar.</text:p>
                  <text:p text:style-name="al"/>
                </text:list-item>
              </text:list>
            </text:section>
            <text:section text:name="artikel_id1-3-2-2-1-7" text:style-name="artikel">
              <text:p text:style-name="artikel_kop_titel"><text:span text:style-name="artikel_kop_label">Artikel</text:span> <text:span text:style-name="artikel_kop_nr">10,</text:span> lid 1 afvalstoffenverordening: bepaling van het maximale gewicht en maximale aantal inzamelmiddelen per aanbieding.</text:p>
              <text:p text:style-name="al"/>
              <text:p text:style-name="al">Maximale gewicht van de inzamelmiddelen. </text:p>
              <text:list text:style-name="id1-3-2-2-1-7-4">
                <text:list-item text:style-override="id1-3-2-2-1-7-4-1">
                  <text:number>1</text:number>
                  <text:p text:style-name="al">het inzamelmiddel, de 60 liter tariefzak, bestemd voor het bewaren van restafval, mag bij het aanbieden niet zwaarder zijn dan 12 kilogram. Het inzamelmiddel dient met een sluiter of touwtje dichtgebonden te worden; dichtplakken is niet toegestaan; </text:p>
                </text:list-item>
                <text:list-item text:style-override="id1-3-2-2-1-7-4-2">
                  <text:number>2</text:number>
                  <text:p text:style-name="al">het inzamelmiddel, de 30 liter tariefzak, bestemd voor het bewaren van restafval, mag bij het aanbieden niet zwaarder zijn dan 6 kilogram. Het inzamelmiddel dient met een trekbandsluiting gesloten te worden; dichtplakken is niet toegestaan; </text:p>
                </text:list-item>
                <text:list-item text:style-override="id1-3-2-2-1-7-4-3">
                  <text:number>3</text:number>
                  <text:p text:style-name="al">het inzamelmiddel, bestemd voor het bewaren van gft-afval, mag bij het aanbieden niet zwaarder zijn dan 80 kilogram. </text:p>
                  <text:p text:style-name="al"/>
                </text:list-item>
              </text:list>
            </text:section>
            <text:section text:name="artikel_id1-3-2-2-1-8" text:style-name="artikel">
              <text:p text:style-name="artikel_kop_titel"><text:span text:style-name="artikel_kop_label">Artikel</text:span> <text:span text:style-name="artikel_kop_nr">10,</text:span> lid 1 afvalstoffenverordening: bepalingen omtrent gebruik en reiniging van de inzamelmiddelen.</text:p>
              <text:p text:style-name="al"/>
              <text:p text:style-name="al">Gebruik en reinigen van de inzamelmiddelen. </text:p>
              <text:list text:style-name="id1-3-2-2-1-8-4">
                <text:list-item text:style-override="id1-3-2-2-1-8-4-1">
                  <text:number>1</text:number>
                  <text:p text:style-name="al">het is niet toegestaan veranderingen aan te brengen aan de van gemeentewege door de bestuurscommissie beschikbaar gestelde inzamelmiddelen; </text:p>
                </text:list-item>
                <text:list-item text:style-override="id1-3-2-2-1-8-4-2">
                  <text:number>2</text:number>
                  <text:p text:style-name="al">het is niet toegestaan hete vloeistoffen in de van gemeentewege door de bestuurscommissie beschikbaar gestelde inzamelmiddelen te deponeren; </text:p>
                </text:list-item>
                <text:list-item text:style-override="id1-3-2-2-1-8-4-3">
                  <text:number>3</text:number>
                  <text:p text:style-name="al">de van gemeentewege door de bestuurscommissie beschikbaar gestelde inzamelmiddelen moeten regelmatig worden gereinigd, zo nodig op aanwijzing van de voor het uitoefenen van toezicht op de afvalstoffenverordening aangewezen toezichthouders. </text:p>
                  <text:p text:style-name="al"/>
                </text:list-item>
              </text:list>
            </text:section>
            <text:section text:name="artikel_id1-3-2-2-1-9" text:style-name="artikel">
              <text:p text:style-name="artikel_kop_titel"><text:span text:style-name="artikel_kop_label">Artikel</text:span> <text:span text:style-name="artikel_kop_nr">10,</text:span> lid 1 afvalstoffenverordening: wijze waarop huishoudelijke afvalstoffen (groente-, fruit- en tuinafval en restafval) bij een verzamelcontainer voor hoogbouw moeten worden aangeboden.</text:p>
              <text:p text:style-name="al"/>
              <text:p text:style-name="al">1 de afvalstoffen dienen in een goed gesloten inzamelmiddel te worden aangeboden; </text:p>
              <text:list text:style-name="id1-3-2-2-1-9-4">
                <text:list-item text:style-override="id1-3-2-2-1-9-4">
                  <text:number>2</text:number>
                  <text:p text:style-name="al">de verzamelcontainer dient na gebruik goed te worden gesloten; </text:p>
                </text:list-item>
                <text:list-item text:style-override="id1-3-2-2-1-9-5">
                  <text:number>3</text:number>
                  <text:p text:style-name="al">het is niet toegestaan de afvalstoffen naast de verzamelcontainer te plaatsen of in de nabijheid van deze container te verspreiden. </text:p>
                  <text:p text:style-name="al"/>
                </text:list-item>
              </text:list>
            </text:section>
            <text:section text:name="artikel_id1-3-2-2-1-10" text:style-name="artikel">
              <text:p text:style-name="artikel_kop_titel"><text:span text:style-name="artikel_kop_label">Artikel</text:span> <text:span text:style-name="artikel_kop_nr">10,</text:span> lid 1 afvalstoffenverordening: wijze waarop bepaalde categorieën huishoudelijke afvalstoffen bij een mobiele<text:span text:style-name="sup">1</text:span> of permanente wijkcontainer moeten worden aangeboden.</text:p>
              <text:p text:style-name="al"/>
              <text:p text:style-name="al">Het gaat om de componenten glas, klein chemisch afval, oud papier en textiel.</text:p>
              <text:list text:style-name="id1-3-2-2-1-10-4">
                <text:list-item text:style-override="id1-3-2-2-1-10-4-1">
                  <text:number>1</text:number>
                  <text:p text:style-name="al">klein chemisch afval dient in een goed gesloten kca-box met een inwisselbare kartonnen binnendoos te worden aangeboden; </text:p>
                </text:list-item>
                <text:list-item text:style-override="id1-3-2-2-1-10-4-2">
                  <text:number>2</text:number>
                  <text:p text:style-name="al">het is niet toegestaan klein chemisch afval, textiel, glas en oud papier naast de wijkcontainer te plaatsen of te verspreiden in de nabijheid van deze container. </text:p>
                  <text:p text:style-name="al"/>
                </text:list-item>
              </text:list>
              <text:p text:style-name="al">
              <text:span text:style-name="nadrukvet">Artikelen 9 en 10, lid 1 afvalstoffenverordening: tijdstippen en wijzen waarop categorieën huis-houdelijke afvalstoffen, voor zover hiertoe aangewezen, kunnen worden aangeboden op de mini-milieustraten binnen de gemeenten in de regio Land van Cuijk en Boekel en de regionale milieustraat Haps. </text:span>
            </text:p>
              <text:p text:style-name="al"/>
              <text:list text:style-name="id1-3-2-2-1-10-7">
                <text:list-item text:style-override="id1-3-2-2-1-10-7-1">
                  <text:number>1</text:number>
                  <text:p text:style-name="al">het aanbieden van de verschillende hiervoor aangewezen categorieën huishoudelijke afvalstoffen dient bij de regionale milieustraat Haps te geschieden op <text:span text:style-name="nadrukcur">maandag en woensdag tussen 13.00 uur en 17.00 uur,</text:span> vrijdag tussen <text:span text:style-name="nadrukcur">9.00 uur</text:span><text:span text:style-name="nadrukcur">en 16:30 uur</text:span>, zaterdag tussen 9.00 uur en 15.00 uur en voor de minimilieustraten op zaterdag tussen 9.00 uur en 13.00 uur;</text:p>
                </text:list-item>
                <text:list-item text:style-override="id1-3-2-2-1-10-7-2">
                  <text:number>2</text:number>
                  <text:p text:style-name="al">het grof huisvuil moet, met uitzondering van meubilair en ander huisraad, compact en gebundeld worden aangeboden; </text:p>
                </text:list-item>
                <text:list-item text:style-override="id1-3-2-2-1-10-7-3">
                  <text:number>3</text:number>
                  <text:p text:style-name="al">asbest moet luchtdicht, dubbel verpakt in transparant plastic worden aangeleverd; </text:p>
                </text:list-item>
                <text:list-item text:style-override="id1-3-2-2-1-10-7-4">
                  <text:number>4</text:number>
                  <text:p text:style-name="al">het kca dient in een goed gesloten kca-box met een inwisselbare kartonnen binnendoos te worden aangeboden.</text:p>
                  <text:p text:style-name="al"/>
                </text:list-item>
              </text:list>
            </text:section>
            <text:section text:name="artikel_id1-3-2-2-1-11" text:style-name="artikel">
              <text:p text:style-name="artikel_kop_titel"><text:span text:style-name="artikel_kop_label">Artikel</text:span> <text:span text:style-name="artikel_kop_nr">10</text:span> afvalstoffenverordening: wijzen van aanbieden en aanwijzen van categorieën huishoudelijke afvalstoffen, die zonder inzamelmiddel worden aangeboden.</text:p>
              <text:list text:style-name="id1-3-2-2-1-11-2">
                <text:list-item text:style-override="id1-3-2-2-1-11-2">
                  <text:number/>
                  <text:p text:style-name="al"/>
                  <text:p text:style-name="al">1 grof huisvuil, grof tuinafval en oud papier moeten zonder gebruik te maken van een inzamelmiddel worden aangeboden; </text:p>
                </text:list-item>
                <text:list-item text:style-override="id1-3-2-2-1-11-3">
                  <text:number>2</text:number>
                  <text:p text:style-name="al">grof huisvuil en grof tuinafval moeten compact en gebundeld worden aangeboden; </text:p>
                </text:list-item>
                <text:list-item text:style-override="id1-3-2-2-1-11-4">
                  <text:number>3</text:number>
                  <text:p text:style-name="al">grof huisvuil, met uitzondering van meubilair en ander huisraad, mogen niet langer zijn dan 2,0 meter, niet meer inhoud hebben dan 1 m<text:span text:style-name="sup">3</text:span> en niet zwaarder wegen dan 35 kilogram per bundel grof huisvuil; </text:p>
                </text:list-item>
                <text:list-item text:style-override="id1-3-2-2-1-11-5">
                  <text:number>4</text:number>
                  <text:p text:style-name="al">oud papier moet gebundeld of in kartonnen dozen worden aangeboden. </text:p>
                </text:list-item>
              </text:list>
              <text:p text:style-name="al"/>
              <text:p text:style-name="al">
              <text:span text:style-name="sup">1</text:span> De mobiele KCA wagen is een dergelijke mobiele inzamelvoorziening op de (mini)milieustraten. </text:p>
              <text:p text:style-name="al"/>
              <text:p text:style-name="al"/>
            </text:section>
            <text:section text:name="artikel_id1-3-2-2-1-12" text:style-name="artikel">
              <text:p text:style-name="artikel_kop_titel"><text:span text:style-name="artikel_kop_label">Artikel</text:span> <text:span text:style-name="artikel_kop_nr">9</text:span> afvalstoffenverordening: het vaststellen van de dagen en tijden waarop huishoudelijke afvalstoffen en grof huisvuil ter inzameling mogen worden aangeboden</text:p>
              <text:p text:style-name="al"/>
              <text:p text:style-name="al">Huis-aan-huis-inzamelen</text:p>
              <text:p text:style-name="al">
              <text:span text:style-name="nadrukcur">Dagen: voor gft- en restafval</text:span>
              <text:span text:style-name="nadrukcur">en kunststof verpakkingsafval</text:span>
              <text:span text:style-name="nadrukcur">, metalen verpakkingen en drankenkartons</text:span>
              <text:span text:style-name="nadrukcur">.</text:span>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inzameldag</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Grave</text:p>
                    </table:table-cell>
                    <table:table-cell table:style-name="entry" table:number-rows-spanned="1" table:number-columns-spanned="1">
                      <text:p text:style-name="table_al">Gra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sc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den</text:p>
                    </table:table-cell>
                    <table:table-cell table:style-name="entry" table:number-rows-spanned="1" table:number-columns-spanned="1">
                      <text:p text:style-name="table_al">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l</text:p>
                    </table:table-cell>
                    <table:table-cell table:style-name="entry" table:number-rows-spanned="1" table:number-columns-spanned="1">
                      <text:p text:style-name="table_al">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n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Sint Agatha</text:p>
                    </table:table-cell>
                    <table:table-cell table:style-name="entry" table:number-rows-spanned="1" table:number-columns-spanned="1">
                      <text:p text:style-name="table_al">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ugen</text:p>
                    </table:table-cell>
                    <table:table-cell table:style-name="entry" table:number-rows-spanned="1" table:number-columns-spanned="1">
                      <text:p text:style-name="table_al">Box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f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ev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roij</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Antho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ac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Hubert</text:p>
                    </table:table-cell>
                    <table:table-cell table:style-name="entry" table:number-rows-spanned="1" table:number-columns-spanned="1">
                      <text:p text:style-name="table_al">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bert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Boxmeer</text:p>
                    </table:table-cell>
                    <table:table-cell table:style-name="entry" table:number-rows-spanned="1" table:number-columns-spanned="1">
                      <text:p text:style-name="table_al">Box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tum Mull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lings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lthe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he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vensbeek</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Oploo</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horst</text:p>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Huis-aan-huis-inzamelen</text:span>
            </text:p>
              <text:p text:style-name="al"/>
              <text:p text:style-name="al">
              <text:span text:style-name="nadrukcur">Dagen: voor grof huisvuil.</text:span>
            </text:p>
              <text:p text:style-name="al">Elke week op maandag tot en metzaterdag, voor zover de aanbieder het grof huisvuil voor inzameling heeft aangemeld bij de hiervoor aangewezen inzamelaar. </text:p>
              <text:p text:style-name="al"/>
              <text:p text:style-name="al">
              <text:span text:style-name="nadrukvet">Brengen en innemen bij de regionale milieustraat Haps en mini-milieustraten in het Land van Cuijk en Boekel.</text:span>
            </text:p>
              <text:p text:style-name="al"/>
              <text:p text:style-name="al">
              <text:span text:style-name="nadrukcur">Dagen: voor huishoudelijk</text:span>
              <text:span text:style-name="nadrukcur">e</text:span>
              <text:span text:style-name="nadrukcur"> afval</text:span>
              <text:span text:style-name="nadrukcur">stoffen</text:span>
              <text:span text:style-name="nadrukcur"> en grof huisvuil. </text:span>
            </text:p>
              <text:p text:style-name="al">1 het aanbieden bij de regionale milieustraat Haps van de hiervoor aangewezen categorieën huishoudelijke afvalstoffen, met inbegrip van<text:span text:style-name="nadrukcur"> kunststofverpakkingsafval</text:span><text:span text:style-name="nadrukcur">, metalen verpakkingen en drankenkartons</text:span>, moet op<text:span text:style-name="nadrukcur"> maandag, woensdag,</text:span> vrijdag en zaterdag gebeuren, met uitzondering van het klein chemisch afval, </text:p>
              <text:p text:style-name="al">dat alleen op vrijdag en zaterdag bij de regionale milieustraat Haps kan worden aangeboden; </text:p>
              <text:p text:style-name="al">2 het aanbieden bij de mini-milieustraten van de hiervoor aangewezen huishoudelijke afvalstoffen moet op zaterdag plaatsvinden. </text:p>
              <text:p text:style-name="al"/>
              <text:p text:style-name="al">
              <text:span text:style-name="nadrukvet">Huis aan huis inzamelen</text:span>
            </text:p>
              <text:p text:style-name="al"/>
              <text:p text:style-name="al">
              <text:span text:style-name="nadrukcur">Tijden: voor huishoudelijke afvalstoffen en grof huisvuil. </text:span>
            </text:p>
              <text:list text:style-name="id1-3-2-2-1-12-22">
                <text:list-item text:style-override="id1-3-2-2-1-12-22-1">
                  <text:number>1</text:number>
                  <text:p text:style-name="al">het aanbieden van <text:span text:style-name="nadrukcur">kunststof verpakkingsafval,</text:span><text:span text:style-name="nadrukcur"> metalen verpakkingen en drankenkartons,</text:span>gft- en restafval mag niet gebeuren vóór 22.00 uur van de dag voorafgaande aan de voor deze categorieën huishoudelijke afvalstoffen vastgestelde inzameldag; </text:p>
                </text:list-item>
                <text:list-item text:style-override="id1-3-2-2-1-12-22-2">
                  <text:number>2</text:number>
                  <text:p text:style-name="al">uiterlijk om 16.30 uur van de vastgestelde inzameldag dient het inzamelmiddel voor <text:span text:style-name="nadrukcur">kunststof verpakkingsafval,</text:span><text:span text:style-name="nadrukcur">metalen verpakkingen en drankenkartons,</text:span>gft- en restafval van de openbare weg te zijn verwijderd; </text:p>
                </text:list-item>
                <text:list-item text:style-override="id1-3-2-2-1-12-22-3">
                  <text:number>3</text:number>
                  <text:p text:style-name="al">het aanbieden van <text:span text:style-name="nadrukcur">kunststof verpakkingsafval,</text:span><text:span text:style-name="nadrukcur">metalen verpakkingen en drankenkartons,</text:span>gft- en restafval dient vóór 7.00 uur van de vastgestelde inzameldag plaats te vinden;</text:p>
                </text:list-item>
                <text:list-item text:style-override="id1-3-2-2-1-12-22-4">
                  <text:number>4</text:number>
                  <text:p text:style-name="al">het aanbieden van grof huisvuil mag niet vóór 7.00 uur van de vastgestelde inzameldag plaatsvinden.</text:p>
                  <text:p text:style-name="al"/>
                </text:list-item>
              </text:list>
              <text:p text:style-name="al">
              <text:span text:style-name="nadrukvet">Brengen en innemen bij de regionale milieustraat Haps en de minimilieustraten in het Land van Cuijk en de gemeente Boekel</text:span>
            </text:p>
              <text:p text:style-name="al"/>
              <text:p text:style-name="al">
              <text:span text:style-name="nadrukcur">Tijden: voor aangewezen categorieën huishoudelijke afvalstoffen en grof huisvuil.</text:span>
            </text:p>
              <text:list text:style-name="id1-3-2-2-1-12-26">
                <text:list-item text:style-override="id1-3-2-2-1-12-26-1">
                  <text:number>1</text:number>
                  <text:p text:style-name="al">het aanbieden bij de mini-milieustraten van de hiervoor aangewezen categorieën huishoudelijke afvalstoffen en grof huisvuil in de gemeenten in de regio Land van Cuijk en Boekel moet plaatsvinden op zaterdag tussen 9.00 uur en 13.00 uur;</text:p>
                </text:list-item>
                <text:list-item text:style-override="id1-3-2-2-1-12-26-2">
                  <text:number>2</text:number>
                  <text:p text:style-name="al">het aanbieden bij de regionale milieustraat Haps van de hiervoor aangewezen categorieën huishoudelijke afvalstoffen, met inbegrip van <text:span text:style-name="nadrukcur">kunststof verpakkingsafval</text:span>, <text:span text:style-name="nadrukcur">metalen verpakkingen en drankenkartons</text:span> moet gebeuren op<text:span text:style-name="nadrukcur"> maandag en woensdag </text:span><text:span text:style-name="nadrukcur">tussen 13.00 uur en 17.00 uur,</text:span> vrijdag tussen <text:span text:style-name="nadrukcur">9.00 uur</text:span><text:span text:style-name="nadrukcur">en 16:30 uur</text:span> en zaterdag tussen 9.00 uur en 15.00 uur. Klein chemisch afval dient op de regionale milieustraat Haps aangeboden te worden op vrijdag tussen <text:span text:style-name="nadrukcur">9.00 uur</text:span><text:span text:style-name="nadrukcur">en 16:30 uur</text:span> en zaterdag tussen 9.00 uur en 15.00 uur. </text:p>
                  <text:p text:style-name="al"/>
                </text:list-item>
              </text:list>
              <text:p text:style-name="al">
              <text:span text:style-name="nadrukvet">Brengen bij de wijkcontainers in het Land van Cuijk en Boekel</text:span>
            </text:p>
              <text:p text:style-name="al"/>
              <text:p text:style-name="al">
              <text:span text:style-name="nadrukcur">Tijden: voor verpakkingsglas</text:span>
            </text:p>
              <text:p text:style-name="al">het aanbieden van verpakkingsglas bij wijkcontainers mag niet plaatsvinden tussen 21.00 uur en 7.00 uur.</text:p>
              <text:p text:style-name="al"/>
            </text:section>
            <text:section text:name="artikel_id1-3-2-2-1-13" text:style-name="artikel">
              <text:p text:style-name="artikel_kop_titel"><text:span text:style-name="artikel_kop_label">Artikel</text:span> <text:span text:style-name="artikel_kop_nr">11</text:span> afvalstoffenverordening: aanwijzen van andere categorieën afvalstoffen dan huishoudelijke afvalstoffen.</text:p>
              <text:p text:style-name="al"/>
              <text:list text:style-name="id1-3-2-2-1-13-3">
                <text:list-item text:style-override="id1-3-2-2-1-13-3">
                  <text:number>1</text:number>
                  <text:p text:style-name="al">kantoor-, winkel- en dienstenafval kan aan de inzameldienst worden aangeboden, indien: </text:p>
                </text:list-item>
                <text:list-item text:style-override="id1-3-2-2-1-13-4">
                  <text:number>2</text:number>
                  <text:p text:style-name="al">dit afval naar aard, omvang en samenstelling overeenkomt met huishoudelijke afvalstoffen; </text:p>
                </text:list-item>
                <text:list-item text:style-override="id1-3-2-2-1-13-5">
                  <text:number>3</text:number>
                  <text:p text:style-name="al">dit afval tevens met de voor de huishoudelijke afvalstoffen te gebruiken inzamelmiddelen kan worden aangeboden; </text:p>
                </text:list-item>
                <text:list-item text:style-override="id1-3-2-2-1-13-6">
                  <text:number>4</text:number>
                  <text:p text:style-name="al">het inzamelen van dit afval tegelijkertijd met het inzamelen van de huishoudelijke afvalstoffen kan plaatsvinden.</text:p>
                  <text:p text:style-name="al"/>
                </text:list-item>
              </text:list>
            </text:section>
            <text:section text:name="artikel_id1-3-2-2-1-14" text:style-name="artikel">
              <text:p text:style-name="artikel_kop_titel"><text:span text:style-name="artikel_kop_label">Artikel</text:span> <text:span text:style-name="artikel_kop_nr">13</text:span> afvalstoffenverordening: regels stellen over dagen, tijden, wijzen en plaatsen van aanbieden van kantoor-, winkel- en dienstenafval.</text:p>
              <text:p text:style-name="al">1 voor zover van toepassing op kantoor-, winkel- dienstenafval, moet de aanbieder de regels van aanbieding voor wat betreft de dagen, tijden, wijzen en plaatsen in acht nemen, zoals hierboven opgesteld voor de huishoudelijke afvalstoff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07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Afvalstoffenverordening Land van Cuijk en Boe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05</meta:user-defined>
    <meta:user-defined meta:name="OVERHEIDop.GmbID/DC.identifier">gmb-2017-230705</meta:user-defined>
    <meta:user-defined meta:name="OVERHEID.TaxonomieBeleidsagenda/OVERHEID.category">Natuur en milieu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