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7 november 2017, nr. 17.64;</text:p>
              <text:p text:style-name="al">gelet op:</text:p>
              <text:p text:style-name="al">Gemeentewet, art. 220 tot en met 220h</text:p>
              <text:p text:style-name="al">b e s l u i t :</text:p>
              <text:p text:style-name="al">vast te stellen de:</text:p>
              <text:p text:style-name="al">
              <text:span text:style-name="nadrukvet">"Verordening op de heffing en invordering van onroerende-zaakbelastingen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3-2-3-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tijdvak waarbinnen het in artikel 1 bedoelde kalenderjaar valt.</text:p>
              <text:p text:style-name="al">2.	Indien met betrekking me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547%</text:p>
                    </text:list-item>
                    <text:list-item text:style-override="id1-3-2-2-1-7-2-1-3-2">
                      <text:number>b.</text:number>
                      <text:p text:style-name="al">de eigenarenbelasting</text:p>
                    </text:list-item>
                  </text:list>
                </text:list-item>
              </text:list>
              <text:p text:style-name="al">voor onroerende zaken die in hoofdzaak tot woning dienen:		 0,1131%</text:p>
              <text:p text:style-name="al">voor onroerende zaken die niet in hoofdzaak tot woning dienen:		 0,1692%</text:p>
              <text:p text:style-name="al">2.Voor belastingbedragen tot € 1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in geval het totaalbedrag van de op één aanslagbiljet verenigde aanslagen, of als het aanslagbiljet maar één aanslag bevat het bedrag daarvan, minder is dan € 2.501,-- en zolang de verschuldigde bedragen door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9</text:span> Overgangsrecht</text:p>
              <text:p text:style-name="al">De "Verordening onroerende-zaakbelastingen 2017" vastgesteld op 12 december 2016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heffing is 1 januari 2018.</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4 december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07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03</meta:user-defined>
    <meta:user-defined meta:name="OVERHEIDop.GmbID/DC.identifier">gmb-2017-230703</meta:user-defined>
    <meta:user-defined meta:name="OVERHEID.TaxonomieBeleidsagenda/OVERHEID.category">Financiën | Organisatie en beleid</meta:user-defined>
    <meta:user-defined meta:name="OVERHEID.Gemeente/DC.spatial">Heeze-Leende</meta:user-defined>
    <meta:user-defined meta:name="DC.source">artikel 220 van de Gemeentewet;1.0:c:BWBR0005416&amp;artikel=220&amp;g=2017-07-01</meta:user-defined>
    <meta:user-defined meta:name="DC.source">artikel 220h van de Gemeentewet;1.0:c:BWBR0005416&amp;artikel=220h&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a van de Gemeentewet;1.0:c:BWBR0005416&amp;artikel=220a&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