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s Sociaal Domei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Gilze en Rijen heeft, gelet op artikel 3 van de Algemene Subsidieverordening gemeente Gilze en Rijen 2016 en artikel 1.4 van de Nadere Regels Sociaal Domein 2016, het volgende vastgesteld:</text:p>
            <text:p text:style-name="common-al">1. Het subsidieplafond voor (jaarlijks) terugkerende activiteiten op basis van hoofdstuk 3, 4 en 5 van de Nadere Regels Sociaal Domein 2016 is vastgesteld op: € 265.302,00.</text:p>
            <text:p text:style-name="common-al">2. Het subsidieplafond voor innovatiesubsidies op basis van hoofdstuk 6 van de Nadere Regels Sociaal Domein 2016 is vastgesteld op: € 81.789,00.</text:p>
            <text:p text:style-name="common-al">3. De hiervoor vermelde subsidieplafonds gelden voor subsidiabele activiteiten in het kalenderjaar 2018.</text:p>
            <text:p text:style-name="common-al">4. De verdeling van de middelen vindt plaats overeenkomstig het bepaalde in artikel 1.5 van de Nadere Regels Sociaal Domein 2016.</text:p>
            <text:p text:style-name="common-al"/>
            <text:p text:style-name="common-al">Aldus vastgesteld in de collegevergadering van 19 december 2017.</text:p>
            <text:p text:style-name="common-al">Burgemeester dr. A.J.W. Boelhouwer</text:p>
            <text:p text:style-name="common-al">Secretaris (l) drs. R.M. Askamp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070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0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0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ubsidieplafonds Sociaal Domei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701</meta:user-defined>
    <meta:user-defined meta:name="OVERHEIDop.GmbID/DC.identifier">gmb-2017-230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 1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21 400225</meta:user-defined>
    <meta:user-defined meta:name="OVERHEIDop.versieInformatie"/>
  </office:meta>
</office:document-meta>
</file>