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jkvereniging De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vereniging De Zilverkamp, voor het organiseren van Koningsdagactiviteiten op 27 april 2017 rondom het Ot en Sienpad te Huissen <text:span text:style-name="nadrukcur">(6852 EG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jkvereniging De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70</meta:user-defined>
    <meta:user-defined meta:name="OVERHEIDop.GmbID/DC.identifier">gmb-2017-23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a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8 439677</meta:user-defined>
    <meta:user-defined meta:name="OVERHEIDop.versieInformatie"/>
  </office:meta>
</office:document-meta>
</file>