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ten behoeve van een kinderdagverblijf, Saturnusgeel 64, 2718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Saturnusgeel 64, 2718 CT Zoetermeer, het brandveilig gebruik ten behoeve van een kinderdagverblijf, WB20160367 (verzonden d.d. 2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30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ten behoeve van een kinderdagverblijf, Saturnusgeel 64, 2718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07</meta:user-defined>
    <meta:user-defined meta:name="OVERHEIDop.GmbID/DC.identifier">gmb-2017-2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T 64</meta:user-defined>
    <meta:user-defined meta:name="OVERHEIDop.woonplaats">Zoetermeer</meta:user-defined>
    <meta:user-defined meta:name="OVERHEIDop.straatnaam">Saturnusgee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9 450429</meta:user-defined>
    <meta:user-defined meta:name="OVERHEIDop.versieInformatie"/>
  </office:meta>
</office:document-meta>
</file>