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B. Huurmanlaan 17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7 heeft de gemeente een aanvraag ontvangen voor het wijzigen van de voorgevel van de winkel op locatie T.B. Huurmanlaan 17 A te Bussum. De aanvraag is geregistreerd onder zaaknummer HZ_WABO-17-194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69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9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9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B. Huurmanlaan 17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697</meta:user-defined>
    <meta:user-defined meta:name="OVERHEIDop.GmbID/DC.identifier">gmb-2017-230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SL 17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61.08 475475.1</meta:user-defined>
    <meta:user-defined meta:name="OVERHEIDop.versieInformatie"/>
  </office:meta>
</office:document-meta>
</file>