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office:automatic-styles>
  <office:body>
    <office:text>
      <text:p text:style-name="new_page_staatscourant"/>
      <text:p text:style-name="single-kop-titel">Algemene subsidieverordening gemeente Kape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De gemeenteraad van de gemeente Kapelle;</text:p>
            <text:p text:style-name="al">gelezen het voorstel van burgemeester en wethouders van 24 augustus 2017, nummer 2017.10735</text:p>
            <text:p text:style-name="al">gelet op de artikel 149 van de Gemeentewet;</text:p>
            <text:p text:style-name="al"/>
            <text:p text:style-name="al">b e s l u i t:</text:p>
            <text:p text:style-name="al"/>
            <text:p text:style-name="al">vast te stellen de <text:span text:style-name="nadrukvet">Algemene subsidieverodening gemeente Kapelle</text:span></text:p>
            <text:p text:style-name="al"/>
            <text:p text:style-name="al">
            <text:span text:style-name="nadrukvet">Hoofdstuk 1 Algemene bepalingen</text:span>
          </text:p>
            <text:p text:style-name="al"/>
            <text:p text:style-name="al">
            <text:span text:style-name="nadrukvet">Artikel 1</text:span>
          </text:p>
            <text:list text:style-name="id1-3-2-2-1-13">
              <text:list-item text:style-override="id1-3-2-2-1-13-1">
                <text:number>a.</text:number>
                <text:p text:style-name="al">Gemeente: de gemeente Kapelle;</text:p>
              </text:list-item>
              <text:list-item text:style-override="id1-3-2-2-1-13-2">
                <text:number>b.</text:number>
                <text:p text:style-name="al">College: college van burgemeester en wethouders van de gemeente Kapelle;</text:p>
              </text:list-item>
              <text:list-item text:style-override="id1-3-2-2-1-13-3">
                <text:number>c.</text:number>
                <text:p text:style-name="al">Awb: de Algemene wet bestuursrecht.</text:p>
              </text:list-item>
              <text:list-item text:style-override="id1-3-2-2-1-13-4">
                <text:number>d.</text:number>
                <text:p text:style-name="al">Instelling: een organisatie of groep van personen die rechtspersoonlijkheid bezit en die zich zonder winstoogmerk ten doel stelt activiteiten te verrichten;</text:p>
              </text:list-item>
              <text:list-item text:style-override="id1-3-2-2-1-13-5">
                <text:number>e.</text:number>
                <text:p text:style-name="al">Onderneming: iedere eenheid, ongeacht haar rechtsvorm of wijze van financiering, die een economische activiteit uitoefent;</text:p>
              </text:list-item>
              <text:list-item text:style-override="id1-3-2-2-1-13-6">
                <text:number>f.</text:number>
                <text:p text:style-name="al">Subsidieoverzicht gemeente Kapelle: overzicht van de jaarlijks verstrekte en afgewezen subsidies waarop de aanvrager, de grondslag en het bedrag dat maximaal als subsidie verleend kan worden staat vermeld. In het overzicht worden zowel activiteitensubsidies, investeringssubsidies als budgetsubsidies opgenomen;</text:p>
              </text:list-item>
              <text:list-item text:style-override="id1-3-2-2-1-13-7">
                <text:number>g.</text:number>
                <text:p text:style-name="al">Activiteiten: bezigheden van de instelling ter verwezenlijking van haar doelstelling;</text:p>
              </text:list-item>
              <text:list-item text:style-override="id1-3-2-2-1-13-8">
                <text:number>h.</text:number>
                <text:p text:style-name="al">Activiteitensubsidie: een subsidie aan een (vrijwilligers)instelling die wordt verstrekt uit waardering voor het organiseren van activiteiten die passen bij de gemeentelijke doelstellingen in een bepaald jaar. Het subsidiebedrag is gerelateerd aan activiteiten die de instelling uitvoert;</text:p>
              </text:list-item>
              <text:list-item text:style-override="id1-3-2-2-1-13-9">
                <text:number>i.</text:number>
                <text:p text:style-name="al">Budgetsubsidie: een subsidie die aan een (professionele) instelling wordt toegekend voor structurele activiteiten. Het subsidiebedrag hangt samen met het van te voren bepaalde niveau van overeengekomen activiteiten of prestaties;</text:p>
              </text:list-item>
              <text:list-item text:style-override="id1-3-2-2-1-13-10">
                <text:number>j.</text:number>
                <text:p text:style-name="al">Incidentele subsidie: een subsidie aan een instelling (vrijwilligers – professioneel) die betrekking heeft op activiteiten met een eenmalig karakter en/of eerste aanvraag waar tijdens de vaststelling van de begroting niet in was voorzien;</text:p>
              </text:list-item>
              <text:list-item text:style-override="id1-3-2-2-1-13-11">
                <text:number>k.</text:number>
                <text:p text:style-name="al">Investeringssubsidie: een éénmalige subsidie voor de kosten van investeringen voor roerende en onroerende zaken, anders dan voor regulier (klein) onderhoud;</text:p>
              </text:list-item>
              <text:list-item text:style-override="id1-3-2-2-1-13-12">
                <text:number>l.</text:number>
                <text:p text:style-name="al">Doelsubsidie: een subsidie waarbij een causaal verband bestaat tussen de beschikbaar gestelde subsidie en de besteding;</text:p>
              </text:list-item>
              <text:list-item text:style-override="id1-3-2-2-1-13-13">
                <text:number>m.</text:number>
                <text:p text:style-name="al">Subsidiejaar: het kalenderjaar waarop de subsidie betrekking heeft;</text:p>
              </text:list-item>
              <text:list-item text:style-override="id1-3-2-2-1-13-14">
                <text:number>n.</text:number>
                <text:p text:style-name="al">De-minimisverordening: Europese regelgeving waar een gemeente aan moet voldoen bij het verstrekken van subsidie. Het gaat hier om verordening (EG) nr. 1407/2013 van de Commissie van Europese Gemeenschappen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13-15">
                <text:number>o.</text:number>
                <text:p text:style-name="al">Europees steunkader: een mededeling, richtsnoer, kaderregeling, besluit of vrijstellingsverordening op het gebied van staatssteun die de Europese Commissie of de Raad van de Europese Unie heeft vastgesteld, gelet op de artikelen 106, derde lid, 107, 108 of 109 van het Verdrag;</text:p>
              </text:list-item>
              <text:list-item text:style-override="id1-3-2-2-1-13-16">
                <text:number>p.</text:number>
                <text:p text:style-name="al">Verdrag: Verdrag betreffende de werking van de Europese Unie;</text:p>
              </text:list-item>
              <text:list-item text:style-override="id1-3-2-2-1-13-17">
                <text:number>q.</text:number>
                <text:p text:style-name="al">Egalisatiereserve: een reserve bedoeld om verschillen tussen werkelijk gemaakte kosten en subsidiebedragen op te vangen;</text:p>
              </text:list-item>
              <text:list-item text:style-override="id1-3-2-2-1-13-18">
                <text:number>r.</text:number>
                <text:p text:style-name="al">Subsidieverordening: Algemene subsidieverordening gemeente Kapelle (ASV);</text:p>
              </text:list-item>
              <text:list-item text:style-override="id1-3-2-2-1-13-19">
                <text:number>s.</text:number>
                <text:p text:style-name="al">Verleningsbeschikking: een beschikking die na goedkeuring van de aanvraag wordt verstrekt. In de verleningsbeschikking kunnen voorwaarden worden gesteld. Er worden nog geen financiële middelen beschikbaar gesteld;</text:p>
              </text:list-item>
              <text:list-item text:style-override="id1-3-2-2-1-13-20">
                <text:number>t.</text:number>
                <text:p text:style-name="al">Vaststellingsbeschikking: een definitieve vaststelling van de subsidiebijdrage, nadat de aanvrager aan de gestelde voorwaarden heeft voldaan.</text:p>
                <text:p text:style-name="al"/>
              </text:list-item>
            </text:list>
            <text:p text:style-name="al">
            <text:span text:style-name="nadrukvet">Artikel 2         Reikwijdte verordening</text:span>
          </text:p>
            <text:list text:style-name="id1-3-2-2-1-15">
              <text:list-item text:style-override="id1-3-2-2-1-15-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text:p>
              </text:list-item>
              <text:list-item text:style-override="id1-3-2-2-1-15-2">
                <text:number>2.</text:number>
                <text:p text:style-name="al">Ten aanzien van subsidies waarvoor geen wettelijke grondslag nodig is kan het college bepalen dat deze verordening geheel of gedeeltelijk van toepassing is.</text:p>
              </text:list-item>
              <text:list-item text:style-override="id1-3-2-2-1-15-3">
                <text:number>3.</text:number>
                <text:p text:style-name="al">Indien het college subsidie verstrekt voor prestaties, die ook door andere bestuursorganen worden gesubsidieerd, kan het college afwijken van de bij deze verordening horende verplichtingen. Dat gebeurt als dit wenselijk is met het oog op een goede afstemming met de door die andere bestuursorganen opgelegde verplichtingen. Voorwaarde is wel dat de aard van die verplichtingen niet wordt geschaad.</text:p>
              </text:list-item>
            </text:list>
            <text:p text:style-name="al"> </text:p>
            <text:p text:style-name="al">
            <text:span text:style-name="nadrukvet">Artikel 3         Bevoegdheid college</text:span>
          </text:p>
            <text:list text:style-name="id1-3-2-2-1-18">
              <text:list-item text:style-override="id1-3-2-2-1-18-1">
                <text:number>1.</text:number>
                <text:p text:style-name="al">Tenzij anders bepaald in deze verordening, oefent het college de in titel 4.2 en 4.4. van de Awb genoemde bevoegdheden uit.</text:p>
              </text:list-item>
              <text:list-item text:style-override="id1-3-2-2-1-18-2">
                <text:number>2.</text:number>
                <text:p text:style-name="al">Het college stelt het Subsidieoverzicht gemeente Kapelle vast. </text:p>
              </text:list-item>
              <text:list-item text:style-override="id1-3-2-2-1-18-3">
                <text:number>3.</text:number>
                <text:p text:style-name="al">Het college is bevoegd om voorwaarden aan het verstrekken van subsidie te verbinden.</text:p>
              </text:list-item>
              <text:list-item text:style-override="id1-3-2-2-1-18-4">
                <text:number>4.</text:number>
                <text:p text:style-name="al">Het college is bevoegd tot het opstellen van nadere regels in de geest van de door de raad gestelde kaders.</text:p>
                <text:p text:style-name="al"/>
              </text:list-item>
            </text:list>
            <text:p text:style-name="al">
            <text:span text:style-name="nadrukvet">Artikel 4         Subsidieplafond en begrotingsvoorbehoud</text:span>
          </text:p>
            <text:list text:style-name="id1-3-2-2-1-20">
              <text:list-item text:style-override="id1-3-2-2-1-20-1">
                <text:number>1.</text:number>
                <text:p text:style-name="al">De raad kan een subsidieplafond vaststellen.</text:p>
              </text:list-item>
              <text:list-item text:style-override="id1-3-2-2-1-20-2">
                <text:number>2.</text:number>
                <text:p text:style-name="al">In dat geval bepaalt het college bij subsidieregeling de wijze van verdeling van de betrokken subsidie. </text:p>
              </text:list-item>
              <text:list-item text:style-override="id1-3-2-2-1-20-3">
                <text:number>3.</text:number>
                <text:p text:style-name="al">De raad kan een subsidieplafond verlagen als:</text:p>
              </text:list-item>
            </text:list>
            <text:list text:style-name="id1-3-2-2-1-21">
              <text:list-item text:style-override="id1-3-2-2-1-21-1">
                <text:number>a.</text:number>
                <text:p text:style-name="al">de verlaging wordt vastgesteld voordat de begroting voor het betreffende jaar is vastgesteld of goedgekeurd;</text:p>
              </text:list-item>
              <text:list-item text:style-override="id1-3-2-2-1-21-2">
                <text:number>b.</text:number>
                <text:p text:style-name="al">de subsidieaanvragen waarop het subsidieplafond betrekking heeft, moeten worden ingediend voordat de begroting voor het betrokken jaar is vastgesteld of goedgekeurd. </text:p>
              </text:list-item>
            </text:list>
            <text:list text:style-name="id1-3-2-2-1-22">
              <text:list-item text:style-override="id1-3-2-2-1-22-1">
                <text:number>4.</text:number>
                <text:p text:style-name="al">Bij de bekendmaking van een subsidieplafond wordt gewezen op de verlaging en de gevolgen daarvan voor de reeds ingediende aanvragen.</text:p>
              </text:list-item>
              <text:list-item text:style-override="id1-3-2-2-1-22-2">
                <text:number>5.</text:number>
                <text:p text:style-name="al">Een subsidie ten laste van een begroting die nog niet is vastgesteld of goedgekeurd, wordt verleend onder de voorwaarden dat voldoende middelen op de begroting beschikbaar worden gesteld. Bij beschikking wordt daarop gewezen.</text:p>
              </text:list-item>
            </text:list>
            <text:p text:style-name="al"> </text:p>
            <text:p text:style-name="al">
            <text:span text:style-name="nadrukvet">Artikel 5         Europees steunkader</text:span>
          </text:p>
            <text:list text:style-name="id1-3-2-2-1-25">
              <text:list-item text:style-override="id1-3-2-2-1-25-1">
                <text:number>1.</text:number>
                <text:p text:style-name="al">Voor zover dat ten behoeve van het voldoen aan een Europees steunkader noodzakelijk is, kan het college bij subsidieregeling afwijken van deze verordening en deze aanvullen.</text:p>
              </text:list-item>
              <text:list-item text:style-override="id1-3-2-2-1-25-2">
                <text:number>2.</text:number>
                <text:p text:style-name="al">Bij subsidieregelingen die vallen onder het Europese steunkader, verwijst de subsidieregeling naar het Europese steunkader.</text:p>
              </text:list-item>
              <text:list-item text:style-override="id1-3-2-2-1-25-3">
                <text:number>3.</text:number>
                <text:p text:style-name="al">Bij subsidies waarop een Europees steunkader van toepassing is, verwijst de verleningsbeschikking naar de toepasselijke bepalingen van het steunkader.</text:p>
              </text:list-item>
              <text:list-item text:style-override="id1-3-2-2-1-25-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25-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p>
            <text:p text:style-name="al">
            <text:span text:style-name="nadrukvet">Artikel 6         Rechtspersoonlijkheid</text:span>
          </text:p>
            <text:list text:style-name="id1-3-2-2-1-28">
              <text:list-item text:style-override="id1-3-2-2-1-28-1">
                <text:number>1.</text:number>
                <text:p text:style-name="al">Budget-, activiteiten-, investerings-en incidentele subsidies worden in beginsel aan rechtspersonen verstrekt.</text:p>
              </text:list-item>
              <text:list-item text:style-override="id1-3-2-2-1-28-2">
                <text:number>2.</text:number>
                <text:p text:style-name="al">Het college kan besluiten dat (groepen van) natuurlijke personen voor subsidieverstrekking in aanmerking komen. </text:p>
                <text:p text:style-name="al"/>
              </text:list-item>
            </text:list>
            <text:p text:style-name="al">
            <text:span text:style-name="nadrukvet">Artikel 7         Weigerings-, intrekkings-, verdaag- en terugvorderingsgronden.</text:span>
          </text:p>
            <text:list text:style-name="id1-3-2-2-1-30">
              <text:list-item text:style-override="id1-3-2-2-1-30-1">
                <text:number>1.</text:number>
                <text:p text:style-name="al">Onverminderd de artikelen 4:25, tweede lid en 4:35 van de Algemene wet bestuursrecht, weigert het college de subsidie in ieder geval: </text:p>
              </text:list-item>
            </text:list>
            <text:list text:style-name="id1-3-2-2-1-31">
              <text:list-item text:style-override="id1-3-2-2-1-31-1">
                <text:number>a.</text:number>
                <text:p text:style-name="al">als de Europese Commissie overeenkomstig artikel 108, derde lid, van het Verdrag heeft vastgesteld dat de subsidie onverenigbaar is met de interne markt;</text:p>
              </text:list-item>
              <text:list-item text:style-override="id1-3-2-2-1-31-2">
                <text:number>b.</text:number>
                <text:p text:style-name="al">als het gaat om een aanvrager tegen wie een bevel tot terugvordering uitstaat door een eerdere beschikking van de Europese Commissie waarin de steun onrechtmatig en onverenigbaar met de interne markt is verklaard. </text:p>
              </text:list-item>
            </text:list>
            <text:p text:style-name="al">2. Onverminderd het vorige lid weigert het college de subsidie in ieder geval als de subsidieverstrekking in strijd zou zijn met een Europees steunkader omdat:</text:p>
            <text:list text:style-name="id1-3-2-2-1-33">
              <text:list-item text:style-override="id1-3-2-2-1-33-1">
                <text:number>a.</text:number>
                <text:p text:style-name="al">subsidie verstrekt zou worden aan een aanvrager die een onderneming drijft die in moeilijkheden verkeert zoals bedoeld in het desbetreffende steunkader, of</text:p>
              </text:list-item>
              <text:list-item text:style-override="id1-3-2-2-1-33-2">
                <text:number>b.</text:number>
                <text:p text:style-name="al">de subsidie geen stimulerend effect heeft zoals bedoeld in het desbetreffende steunkader. </text:p>
              </text:list-item>
            </text:list>
            <text:p text:style-name="al">3. Onverminderd de vorige leden kan het college de subsidie geheel of gedeeltelijk weigeren indien:</text:p>
            <text:list text:style-name="id1-3-2-2-1-35">
              <text:list-item text:style-override="id1-3-2-2-1-35-1">
                <text:number>a.</text:number>
                <text:p text:style-name="al">de activiteiten waarvoor subsidie wordt gevraagd niet gericht zijn op de gemeente of niet aanwijsbaar ten goede komen aan inwoners van de gemeente Kapelle;</text:p>
              </text:list-item>
              <text:list-item text:style-override="id1-3-2-2-1-35-2">
                <text:number>b.</text:number>
                <text:p text:style-name="al">de activiteiten waarvoor subsidie wordt gevraagd reeds in voldoende mate in de gemeente Kapelle of in de regio worden aangeboden dan wel op andere wijze aan de inwoners van de gemeente Kapelle worden aangeboden;</text:p>
              </text:list-item>
              <text:list-item text:style-override="id1-3-2-2-1-35-3">
                <text:number>c.</text:number>
                <text:p text:style-name="al">de aanvrager doelstellingen beoogt of activiteiten ontplooit die in strijd zijn met de wet of de openbare orde;</text:p>
              </text:list-item>
              <text:list-item text:style-override="id1-3-2-2-1-35-4">
                <text:number>d.</text:number>
                <text:p text:style-name="al">de aanvrager zelf in de kosten van de activiteiten kan voorzien uit eigen middelen of middelen van derden;</text:p>
              </text:list-item>
              <text:list-item text:style-override="id1-3-2-2-1-35-5">
                <text:number>e.</text:number>
                <text:p text:style-name="al">de aanvraag niet voldoet aan de voorwaarden die zijn gesteld in de Subsidieregeling gemeente Kapelle om voor subsidie in aanmerking te komen;</text:p>
              </text:list-item>
              <text:list-item text:style-override="id1-3-2-2-1-35-6">
                <text:number>f.</text:number>
                <text:p text:style-name="al">de aanvrager voor het jaar of de jaren waarop de aanvraag betrekking heeft met een functionaris een bezoldiging zoals bedoeld in artikel 1.1, onder e, van de Wet normering bezoldiging topfunctionarissen publieke en semipublieke sector overeenkomt of is overeengekomen die hoger is dan het bedrag, bedoeld in artikel 2.3, eerste lid, van die wet;</text:p>
              </text:list-item>
              <text:list-item text:style-override="id1-3-2-2-1-35-7">
                <text:number>g.</text:number>
                <text:p text:style-name="al">in geval en onder voorwaarden, bedoeld in artikel 3 van de Wet bevordering integriteitsbeoordelingen door het openbaar bestuur (Wet BIBOB)</text:p>
              </text:list-item>
              <text:list-item text:style-override="id1-3-2-2-1-35-8">
                <text:number>h.</text:number>
                <text:p text:style-name="al">de subsidieverstrekking op overige gronden niet past in het beleid van de gemeente Kapelle. </text:p>
              </text:list-item>
            </text:list>
            <text:p text:style-name="al">4. Het college vordert een subsidie met rente terug als dit nodig is ter uitvoering van een terugvorderingsbesluit van de Europese Commissie of een onherroepelijke rechterlijke uitspraak.</text:p>
            <text:list text:style-name="id1-3-2-2-1-37">
              <text:list-item text:style-override="id1-3-2-2-1-37-1">
                <text:number/>
                <text:p text:style-name="al"/>
              </text:list-item>
            </text:list>
            <text:p text:style-name="al"> </text:p>
            <text:p text:style-name="al">
            <text:span text:style-name="nadrukvet">Hoofdstuk 2 Subsidieaanvraag, subsidieverlening en - vaststelling</text:span>
          </text:p>
            <text:p text:style-name="al"> </text:p>
            <text:p text:style-name="al">
            <text:span text:style-name="nadrukvet">Hoofdstuk 2.1.  Budgetsubsidies</text:span>
          </text:p>
            <text:p text:style-name="al"/>
            <text:p text:style-name="al">
            <text:span text:style-name="nadrukvet">Artikel 8         Aanvraag budgetsubsidie</text:span>
          </text:p>
            <text:list text:style-name="id1-3-2-2-1-44">
              <text:list-item text:style-override="id1-3-2-2-1-44-1">
                <text:number>1.</text:number>
                <text:p text:style-name="al">Een aanvraag voor een budgetsubsidie wordt schriftelijk ingediend bij het college. De subsidieaanvraag moet voor 1 juni van het kalenderjaar voorafgaand aan de subsidieperiode zijn ontvangen.</text:p>
              </text:list-item>
              <text:list-item text:style-override="id1-3-2-2-1-44-2">
                <text:number>2.</text:number>
                <text:p text:style-name="al">Een aanvraag moet voldoen aan de eisen die genoemd staan in paragraaf 4.2.8.2 van de Awb en bevat de volgende gegevens:</text:p>
                <text:p text:style-name="al">a.      een beschrijving van de activiteiten waarvoor de subsidie wordt aangevraagd;</text:p>
                <text:p text:style-name="al">b.      de doelstellingen en resultaten, die worden nagestreefd door de gemeente, en hoe de activiteiten aan  dat doel bijdragen. In het bijzonder ook in welke mate de activiteiten gericht zijn op de gemeente of haar ingezetenen en op door de gemeente vastgestelde doelen of beleidsterreinen</text:p>
                <text:p text:style-name="al">c.       een (meerjaren) begroting en (meerjaren) dekkingsplan van de kosten van de activiteiten, waarvoor de subsidie wordt aangevraagd;</text:p>
                <text:p text:style-name="al">d.      in het dekkingsplan staat welke subsidies of vergoedingen voor dezelfde activiteit zijn aangevraagd bij andere bestuursorganen of private organisaties of personen. Ook staat in de aanvraag wat de stand van zaken rond de aanvraag is; </text:p>
                <text:p text:style-name="al">e.      indien van toepassing bij een jaarlijkse subsidie, de stand van de egalisatiereserve op het moment van de aanvraag;</text:p>
              </text:list-item>
              <text:list-item text:style-override="id1-3-2-2-1-44-3">
                <text:number>3.</text:number>
                <text:p text:style-name="al">Het college kan ontheffing verlenen van lid 1 en 2, als naleving daarvan redelijkerwijs niet kan worden verlangd of geen aanwijsbaar belang daarmee is gediend.</text:p>
              </text:list-item>
              <text:list-item text:style-override="id1-3-2-2-1-44-4">
                <text:number>4.</text:number>
                <text:p text:style-name="al">Als de aanvrager een onderneming is, bevat de aanvraag tevens de volgende gegevens:</text:p>
                <text:p text:style-name="al"> a.            een opgave van subsidies, vergoedingen of tegemoetkomingen in welke vorm ook die met </text:p>
              </text:list-item>
            </text:list>
            <text:p text:style-name="al"> staatsmiddelen worden bekostigd, Het gaat dan om middelen, die al zijn of zullen worden ontvangen voor de activiteiten waarvoor de subsidie wordt aangevraagd;</text:p>
            <text:p text:style-name="al">b.    een verklaring als bedoeld in de de-minimisverordening (de-minimisverklaring);</text:p>
            <text:p text:style-name="al">c.      als het een subsidie betreft die per boekjaar aan een rechtspersoon wordt verstrekt, de stand van de egalisatiereserve op het moment van de aanvraag.</text:p>
            <text:list text:style-name="id1-3-2-2-1-48">
              <text:list-item text:style-override="id1-3-2-2-1-48-1">
                <text:number>5.</text:number>
                <text:p text:style-name="al">Na afloop van het subsidiejaar, maar voor 1 mei in het daaropvolgende jaar wordt een jaarrekening en jaarverslag beschikbaar gesteld.</text:p>
              </text:list-item>
            </text:list>
            <text:p text:style-name="al"> </text:p>
            <text:p text:style-name="al">
            <text:span text:style-name="nadrukvet">Artikel 9         Beslissing op aanvraag budgetsubsidie </text:span>
          </text:p>
            <text:list text:style-name="id1-3-2-2-1-51">
              <text:list-item text:style-override="id1-3-2-2-1-51-1">
                <text:number>1.</text:number>
                <text:p text:style-name="al">Het college beslist op een aanvraag voor een budgetsubsidie voor 31 december voorafgaand aan het jaar waarvoor subsidie is gevraagd.</text:p>
              </text:list-item>
              <text:list-item text:style-override="id1-3-2-2-1-51-2">
                <text:number>2.</text:number>
                <text:p text:style-name="al">Het college kan de subsidie verlenen voor maximaal 4 jaar. <text:span text:style-name="nadrukvet"/></text:p>
                <text:p text:style-name="al">
                <text:span text:style-name="nadrukvet"/>
              </text:p>
                <text:p text:style-name="al">
                <text:span text:style-name="nadrukvet">Artikel 10       Aanvraag vaststelling budgetsubsidie</text:span>
              </text:p>
              </text:list-item>
            </text:list>
            <text:list text:style-name="id1-3-2-2-1-52">
              <text:list-item text:style-override="id1-3-2-2-1-52-1">
                <text:number>1.</text:number>
                <text:p text:style-name="al">De instelling waaraan een budgetsubsidie is verleend, dient een aanvraag in tot vaststelling van de subsidie voor 1 mei van het jaar volgende op het subsidiejaar met inachtneming van paragraaf 4.2.8.5 van de Awb.</text:p>
              </text:list-item>
              <text:list-item text:style-override="id1-3-2-2-1-52-2">
                <text:number>2.</text:number>
                <text:p text:style-name="al">Het college kan ontheffing verlenen van het eerste lid indien naleving daarvan redelijkerwijs niet kan worden verlangd of geen aanwijsbaar belang daarmee is gediend.</text:p>
              </text:list-item>
            </text:list>
            <text:p text:style-name="al"> </text:p>
            <text:p text:style-name="al">
            <text:span text:style-name="nadrukvet">Hoofdstuk 2.2.  Activiteitensubsidies</text:span>
          </text:p>
            <text:p text:style-name="al">
            <text:span text:style-name="nadrukvet">Artikel 11       Aanvraag activiteitensubsidie</text:span>
          </text:p>
            <text:list text:style-name="id1-3-2-2-1-56">
              <text:list-item text:style-override="id1-3-2-2-1-56-1">
                <text:number>1.</text:number>
                <text:p text:style-name="al">Een aanvraag voor een activiteitensubsidie wordt schriftelijk ingediend bij het college met een door het college vastgesteld aanvraagformulier.</text:p>
              </text:list-item>
              <text:list-item text:style-override="id1-3-2-2-1-56-2">
                <text:number>2.</text:number>
                <text:p text:style-name="al">Een activiteitensubsidie, moet uiterlijk voor 1 november van het kalenderjaar voorafgaand aan de subsidieperiode worden ingediend.</text:p>
              </text:list-item>
              <text:list-item text:style-override="id1-3-2-2-1-56-3">
                <text:number>3.</text:number>
                <text:p text:style-name="al">Bij de aanvraag voor subsidie overlegt de aanvrager de volgende gegevens:  a.            een begroting van de organisatie en de kosten van de activiteiten, waarvoor de subsidie wordt              aangevraagd; </text:p>
                <text:p text:style-name="al">b.     een financieel overzicht en jaarverslag van het jaar voorafgaand aan het jaar waarvoor subsidie wordt </text:p>
                <text:p text:style-name="al">        aangevraagd voor het daaropvolgende jaar; c.            de stand van de reserve op het moment van de aanvraag.</text:p>
                <text:p text:style-name="al"> </text:p>
              </text:list-item>
            </text:list>
            <text:p text:style-name="al">
            <text:span text:style-name="nadrukvet">Artikel 12       Beslissing op aanvraag activiteitensubsidie </text:span>
          </text:p>
            <text:list text:style-name="id1-3-2-2-1-58">
              <text:list-item text:style-override="id1-3-2-2-1-58-1">
                <text:number>1.</text:number>
                <text:p text:style-name="al">Het college beslist op een aanvraag om een activiteitensubsidie voor 31 december voorafgaand aan het jaar waarvoor subsidie is gevraagd.</text:p>
              </text:list-item>
              <text:list-item text:style-override="id1-3-2-2-1-58-2">
                <text:number>2.</text:number>
                <text:p text:style-name="al">Het college kan de subsidie verlenen voor maximaal 4 jaar. </text:p>
                <text:p text:style-name="al"/>
                <text:p text:style-name="al">
                <text:span text:style-name="nadrukvet">Artikel 13       Aanvraag vaststelling activiteitensubsidie</text:span>
              </text:p>
              </text:list-item>
            </text:list>
            <text:list text:style-name="id1-3-2-2-1-59">
              <text:list-item text:style-override="id1-3-2-2-1-59-1">
                <text:number>1.</text:number>
                <text:p text:style-name="al">De instelling waaraan een activiteitensubsidie is verleend, dient een aanvraagvraag in tot vaststelling van de subsidie, met inachtneming van paragraaf 4.2.8.5 van de Awb voor 1 mei van het jaar volgende op het subsidiejaar.</text:p>
              </text:list-item>
              <text:list-item text:style-override="id1-3-2-2-1-59-2">
                <text:number>2.</text:number>
                <text:p text:style-name="al">Bij de instelling waaraan een activiteitensubsidie is verleend op basis van het Subsidieoverzicht gemeente Kapelle is de verleningsbeschikking tevens de vaststellingsbeschikking.</text:p>
              </text:list-item>
              <text:list-item text:style-override="id1-3-2-2-1-59-3">
                <text:number>3.</text:number>
                <text:p text:style-name="al">Het college kan ontheffing verlenen van het eerste lid indien naleving daarvan redelijkerwijs niet kan worden verlangd of geen aanwijsbaar belang daarmee is gediend.</text:p>
              </text:list-item>
            </text:list>
            <text:p text:style-name="al"> </text:p>
            <text:p text:style-name="al">
            <text:span text:style-name="nadrukvet">Hoofdstuk 2.3.          Investeringssubsidies</text:span>
          </text:p>
            <text:p text:style-name="al">
            <text:span text:style-name="nadrukvet">Artikel 14       Aanvraag investeringssubsidie</text:span>
          </text:p>
            <text:list text:style-name="id1-3-2-2-1-63">
              <text:list-item text:style-override="id1-3-2-2-1-63-1">
                <text:number>1.</text:number>
                <text:p text:style-name="al">Een aanvraag voor een investeringssubsidie wordt schriftelijk ingediend bij het college. De aanvraag kan altijd worden ingediend, maar bij voorkeur voor 1 juni voorafgaand aan het kalenderjaar waarin de activiteiten worden uitgevoerd.</text:p>
              </text:list-item>
              <text:list-item text:style-override="id1-3-2-2-1-63-2">
                <text:number>2.</text:number>
                <text:p text:style-name="al">De instelling, het bedrijf of  de natuurlijk persoon overlegt bij de aanvraag de volgende stukken:</text:p>
                <text:list text:style-name="id1-3-2-2-1-63-2-3">
                  <text:list-item text:style-override="id1-3-2-2-1-63-2-3-1">
                    <text:number>a.</text:number>
                    <text:p text:style-name="al">Een toelichting waaruit blijkt dat de te treffen voorziening in zowel kwantitatief als kwalitatief opzicht noodzakelijk is;</text:p>
                  </text:list-item>
                  <text:list-item text:style-override="id1-3-2-2-1-63-2-3-2">
                    <text:number>b.</text:number>
                    <text:p text:style-name="al">Ten minste twee offertes;</text:p>
                  </text:list-item>
                  <text:list-item text:style-override="id1-3-2-2-1-63-2-3-3">
                    <text:number>c.</text:number>
                    <text:p text:style-name="al">Een financierings- en dekkingsplan waarin duidelijk staat hoe de instelling aan haar financiële verplichtingen denkt te voldoen.</text:p>
                  </text:list-item>
                </text:list>
              </text:list-item>
              <text:list-item text:style-override="id1-3-2-2-1-63-3">
                <text:number>3.</text:number>
                <text:p text:style-name="al">Het college kan van de instelling nadere gegevens over de beoogde investeringen verlangen.</text:p>
              </text:list-item>
              <text:list-item text:style-override="id1-3-2-2-1-63-4">
                <text:number>4.</text:number>
                <text:p text:style-name="al">Het college kan ontheffing verlenen van het eerste tot en met het derde lid, als naleving daarvan redelijkerwijs niet kan worden verlangd of daarmee geen aanwijsbaar belang is gediend.</text:p>
              </text:list-item>
              <text:list-item text:style-override="id1-3-2-2-1-63-5">
                <text:number>5.</text:number>
                <text:p text:style-name="al">Als de aanvrager een onderneming is bevat de aanvraag tevens de volgende gegevens:</text:p>
                <text:list text:style-name="id1-3-2-2-1-63-5-3">
                  <text:list-item text:style-override="id1-3-2-2-1-63-5-3-1">
                    <text:number>a.</text:number>
                    <text:p text:style-name="al">Een opgave van subsidies, vergoedingen of tegemoetkomingen voor de activiteiten waarvoor de subsidie wordt aangevraagd die met staatsmiddelen worden bekostigd. Er moet aangegeven worden of, die middelen al zijn ontvangen, of nog ontvangen moeten worden;</text:p>
                  </text:list-item>
                  <text:list-item text:style-override="id1-3-2-2-1-63-5-3-2">
                    <text:number>b.</text:number>
                    <text:p text:style-name="al">een verklaring als bedoeld in de de-minimisverordening (de-minimisverklaring);</text:p>
                  </text:list-item>
                  <text:list-item text:style-override="id1-3-2-2-1-63-5-3-3">
                    <text:number>c.</text:number>
                    <text:p text:style-name="al">als het een subsidie betreft die per boekjaar aan een rechtspersoon wordt verstrekt, de stand van de egalisatiereserve op het moment van de aanvraag.</text:p>
                  </text:list-item>
                </text:list>
              </text:list-item>
            </text:list>
            <text:p text:style-name="al"> </text:p>
            <text:p text:style-name="al">
            <text:span text:style-name="nadrukvet">Artikel 15       Beslissing op de aanvraag investeringssubsidie</text:span>
          </text:p>
            <text:p text:style-name="al">Het college beslist op een aanvraag investeringssubsidie voor 31 december voorafgaand aan het jaar waarvoor subsidie is gevraagd.</text:p>
            <text:list text:style-name="id1-3-2-2-1-67">
              <text:list-item text:style-override="id1-3-2-2-1-67-1">
                <text:number>1.</text:number>
                <text:p text:style-name="al">Het college kan bij deze beschikking verplichtingen opleggen over de aanvangsdatum en de gereedmelding van de investering.</text:p>
              </text:list-item>
              <text:list-item text:style-override="id1-3-2-2-1-67-2">
                <text:number>2.</text:number>
                <text:p text:style-name="al">Het college kan de instelling, bedrijf of natuurlijk persoon verplichtingen opleggen ter zake van het dulden van gemeentelijke controle tijdens de werkzaamheden waarvoor subsidie is verleend. </text:p>
              </text:list-item>
            </text:list>
            <text:p text:style-name="al">
            <text:span text:style-name="nadrukvet">Artikel 16       Eindverantwoording en aanvraag vaststelling investeringssubsidie</text:span>
          </text:p>
            <text:list text:style-name="id1-3-2-2-1-69">
              <text:list-item text:style-override="id1-3-2-2-1-69-1">
                <text:number>1.</text:number>
                <text:p text:style-name="al">De instelling waaraan een investeringssubsidie is verleend, dient binnen twaalf weken na afronding van het project waarvoor subsidie is verleend, een aanvraag in ter vaststelling van de investeringssubsidie bij het college.</text:p>
              </text:list-item>
              <text:list-item text:style-override="id1-3-2-2-1-69-2">
                <text:number>2.</text:number>
                <text:p text:style-name="al">De instelling overlegt bij de aanvraag ten minste informatie over de realisatie van de voorziening en over de financiering daarvan.</text:p>
              </text:list-item>
              <text:list-item text:style-override="id1-3-2-2-1-69-3">
                <text:number>3.</text:number>
                <text:p text:style-name="al">Het college kan uitstel of ontheffing verlenen van het eerste en tweede lid, indien naleving daarvan redelijkerwijs niet kan worden verlangd of geen aanwijsbaar belang daarmee is gediend.</text:p>
              </text:list-item>
            </text:list>
            <text:p text:style-name="al"> </text:p>
            <text:p text:style-name="al">
            <text:span text:style-name="nadrukvet">Hoofdstuk 2.4.        Incidentele subsidies</text:span>
          </text:p>
            <text:p text:style-name="al">
            <text:span text:style-name="nadrukvet">Artikel 17       Aanvraag incidentele subsidies</text:span>
          </text:p>
            <text:list text:style-name="id1-3-2-2-1-73">
              <text:list-item text:style-override="id1-3-2-2-1-73-1">
                <text:number>1.</text:number>
                <text:p text:style-name="al">Een aanvraag voor een incidentele subsidie wordt uiterlijk 12 weken voor aanvang van de activiteit waarvoor subsidie wordt aangevraagd, ingediend bij het college.</text:p>
              </text:list-item>
              <text:list-item text:style-override="id1-3-2-2-1-73-2">
                <text:number>2.</text:number>
                <text:p text:style-name="al">Bij het indienen van de aanvraag overlegt de instelling, bedrijf of natuurlijk persoon de volgende stukken: a.            een activiteitenplan en b             een begroting van de activiteit waarop de aanvraag betrekking heeft.</text:p>
              </text:list-item>
              <text:list-item text:style-override="id1-3-2-2-1-73-3">
                <text:number>3.</text:number>
                <text:p text:style-name="al">Het college kan bepalen dat ook andere dan in dit artikel bedoelde gegevens en bescheiden, die voor het beoordelen van de aanvraag van belang zijn, worden overgelegd.</text:p>
              </text:list-item>
              <text:list-item text:style-override="id1-3-2-2-1-73-4">
                <text:number>4.</text:number>
                <text:p text:style-name="al">Het college kan ontheffing verlenen van het eerste tot en met het derde lid, als naleving daarvan redelijkerwijs niet kan worden verlangd of geen aanwijsbaar belang daarmee is gediend.</text:p>
              </text:list-item>
              <text:list-item text:style-override="id1-3-2-2-1-73-5">
                <text:number>5.</text:number>
                <text:p text:style-name="al">Indien het een aanvraag betreft met een (mogelijk) meerjarig karakter bevat de aanvraag tevens:</text:p>
              </text:list-item>
              <text:list-item text:style-override="id1-3-2-2-1-73-6">
                <text:number>6.</text:number>
                <text:p text:style-name="al">een exemplaar van de statuten en/of huishoudelijk reglement of oprichtingsakte;</text:p>
              </text:list-item>
              <text:list-item text:style-override="id1-3-2-2-1-73-7">
                <text:number>7.</text:number>
                <text:p text:style-name="al">een omschrijving van de organisatievorm, werkwijze en het ledenbestand;</text:p>
              </text:list-item>
              <text:list-item text:style-override="id1-3-2-2-1-73-8">
                <text:number>8.</text:number>
                <text:p text:style-name="al">een bewijs van inschrijving bij de kamer van koophandel;</text:p>
              </text:list-item>
              <text:list-item text:style-override="id1-3-2-2-1-73-9">
                <text:number>9.</text:number>
                <text:p text:style-name="al">het college kan bepalen dat ook andere dan in dit artikel bedoelde gegevens en bescheiden, die voor het beoordelen van de aanvraag van belang zijn, worden overgelegd;</text:p>
              </text:list-item>
              <text:list-item text:style-override="id1-3-2-2-1-73-10">
                <text:number>10.</text:number>
                <text:p text:style-name="al">het college kan ontheffing verlenen van artikel 17,lid 5, sub a t/m d, indien naleving daarvan redelijkerwijs niet kan worden verlangd of geen aanwijsbaar belang daarmee is gediend. </text:p>
              </text:list-item>
            </text:list>
            <text:p text:style-name="al">
            <text:span text:style-name="nadrukvet">Artikel 18       Beslissing op aanvraag en vaststelling van incidentele subsidies</text:span>
          </text:p>
            <text:list text:style-name="id1-3-2-2-1-75">
              <text:list-item text:style-override="id1-3-2-2-1-75-1">
                <text:number>1.</text:number>
                <text:p text:style-name="al">Het college beslist op de aanvraag voor een incidentele subsidie binnen acht weken na ontvangst van de aanvraag.</text:p>
              </text:list-item>
              <text:list-item text:style-override="id1-3-2-2-1-75-2">
                <text:number>2.</text:number>
                <text:p text:style-name="al">Het college kan de beslissing met ten hoogste 8 weken verdagen.</text:p>
              </text:list-item>
              <text:list-item text:style-override="id1-3-2-2-1-75-3">
                <text:number>3.</text:number>
                <text:p text:style-name="al">De beschikking tot vaststelling van de subsidie valt gelijk met de beschikking tot verlening als bedoeld in het eerste lid. </text:p>
              </text:list-item>
            </text:list>
            <text:list text:style-name="id1-3-2-2-1-76">
              <text:list-item text:style-override="id1-3-2-2-1-76-1">
                <text:number>1.</text:number>
                <text:p text:style-name="al"/>
              </text:list-item>
            </text:list>
            <text:p text:style-name="al">
            <text:span text:style-name="nadrukvet">Hoofdstuk 2.5.  Egalisatiereserve en Sociaal profijtbeginsel</text:span>
          </text:p>
            <text:p text:style-name="al"> </text:p>
            <text:p text:style-name="al">
            <text:span text:style-name="nadrukvet">Artikel 19       Egalisatiereserve</text:span>
          </text:p>
            <text:list text:style-name="id1-3-2-2-1-80">
              <text:list-item text:style-override="id1-3-2-2-1-80-1">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80-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p text:style-name="al"> </text:p>
            <text:p text:style-name="al">
            <text:span text:style-name="nadrukvet">Artikel 20       Sociaal Profijtbeginsel</text:span>
          </text:p>
            <text:p text:style-name="al">Het college kan aan de subsidieontvanger een inspanningsverplichting opleggen om binnen de instelling passend vrijwilligerswerk te bieden aan inwoners van de gemeente Kapelle, die een uitkering ontvangen op grond van de Wet werk en inkomen of een andere sociale zekerheidswet of situatie, in het kader van het Preventiebeleid gemeente Kapelle 2017.</text:p>
            <text:p text:style-name="al"> </text:p>
            <text:p text:style-name="al">
            <text:span text:style-name="nadrukvet">Hoofdstuk 3      Verantwoording</text:span>
          </text:p>
            <text:p text:style-name="al"> </text:p>
            <text:p text:style-name="al">
            <text:span text:style-name="nadrukvet">Artikel 21       Verantwoording</text:span>
          </text:p>
            <text:p text:style-name="al">1       Voor zover dit niet is bepaald bij subsidieregeling, wordt bij de verleningsbeschikking vermeld op welke wijze de subsidieontvanger de besteding van de subsidie dient te verantwoorden.</text:p>
            <text:p text:style-name="al"> </text:p>
            <text:p text:style-name="al">
            <text:span text:style-name="nadrukvet">Artikel 22       Wijze van verstrekken en eindverantwoording activiteitensubsidie tot € 15.000,-- </text:span>
          </text:p>
            <text:p text:style-name="al">1.      Subsidies tot € 15.000,-- worden door het college:</text:p>
            <text:p text:style-name="al">a.      direct vastgesteld of;</text:p>
            <text:p text:style-name="al">b.      ambtshalve vastgesteld binnen 13 weken, nadat de activiteiten uiterlijk moeten zijn verricht.</text:p>
            <text:p text:style-name="al">c.       In geval van verlening van een subsidie van ten hoogste € 15.000 wordt een voorschot verstrekt ter hoogte van de verleende subsidie.</text:p>
            <text:p text:style-name="al">2.      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p text:style-name="al"> </text:p>
            <text:p text:style-name="al">
            <text:span text:style-name="nadrukvet">Artikel 23       Eindverantwoording subsidie vanaf € 15.000,-- tot € 50.000,-- </text:span>
          </text:p>
            <text:list text:style-name="id1-3-2-2-1-98">
              <text:list-item text:style-override="id1-3-2-2-1-98-1">
                <text:number>1.</text:number>
                <text:p text:style-name="al">Indien de subsidieverlening meer bedraagt dan € 15.000,--, maar minder dan € 50.000,--, dient de subsidieontvanger uiterlijk 13 weken na het verrichten van de activiteiten een aanvraag tot vaststelling in bij het college.</text:p>
              </text:list-item>
              <text:list-item text:style-override="id1-3-2-2-1-98-2">
                <text:number>2.</text:number>
                <text:p text:style-name="al">De aanvraag tot vaststelling bevat een inhoudelijk verslag, waaruit blijkt dat de activiteiten, waarvoor de subsidie is verleend, zijn verricht.</text:p>
              </text:list-item>
              <text:list-item text:style-override="id1-3-2-2-1-98-3">
                <text:number>3.</text:number>
                <text:p text:style-name="al">Het college kan bepalen dat ook andere, of minder dan, de in dit artikel bedoelde gegevens en bescheiden die voor de vaststelling van belang zijn, worden overgelegd.</text:p>
              </text:list-item>
            </text:list>
            <text:list text:style-name="id1-3-2-2-1-99">
              <text:list-item text:style-override="id1-3-2-2-1-99-1">
                <text:number/>
                <text:p text:style-name="al"/>
              </text:list-item>
            </text:list>
            <text:p text:style-name="al"> </text:p>
            <text:p text:style-name="al">
            <text:span text:style-name="nadrukvet">Artikel 24       Eindverantwoording subsidie vanaf € 50.000,-- </text:span>
          </text:p>
            <text:list text:style-name="id1-3-2-2-1-102">
              <text:list-item text:style-override="id1-3-2-2-1-102-1">
                <text:number>1.</text:number>
                <text:p text:style-name="al">Indien de subsidieverlening meer bedraagt dan €.50.000,--, dient de subsidieontvanger een aanvraag tot vaststelling in bij het college, uiterlijk vóór 1 mei in het jaar na afloop van het kalenderjaar waarvoor de subsidie is verleend.</text:p>
              </text:list-item>
              <text:list-item text:style-override="id1-3-2-2-1-102-2">
                <text:number>2.</text:number>
                <text:p text:style-name="al">De aanvraag tot vaststelling bevat:</text:p>
              </text:list-item>
            </text:list>
            <text:list text:style-name="id1-3-2-2-1-103">
              <text:list-item text:style-override="id1-3-2-2-1-103-1">
                <text:number>a.</text:number>
                <text:p text:style-name="al">een inhoudelijk verslag, waaruit blijkt dat de activiteiten waarvoor de subsidie is verleend, zijn verricht;</text:p>
              </text:list-item>
              <text:list-item text:style-override="id1-3-2-2-1-103-2">
                <text:number>b.</text:number>
                <text:p text:style-name="al">een overzicht van de activiteiten en de hieraan verbonden uitgaven en inkomsten (financieel verslag of jaarrekening);</text:p>
              </text:list-item>
              <text:list-item text:style-override="id1-3-2-2-1-103-3">
                <text:number>c.</text:number>
                <text:p text:style-name="al">een balans van het afgelopen subsidietijdvak met een toelichting daarop;</text:p>
              </text:list-item>
              <text:list-item text:style-override="id1-3-2-2-1-103-4">
                <text:number>d.</text:number>
                <text:p text:style-name="al">een accountantsverklaring.</text:p>
              </text:list-item>
            </text:list>
            <text:list text:style-name="id1-3-2-2-1-104">
              <text:list-item text:style-override="id1-3-2-2-1-104-1">
                <text:number>3.</text:number>
                <text:p text:style-name="al">Het college kan bepalen dat ook andere, of minder dan, de in dit artikel bedoelde gegevens en bescheiden die voor de vaststelling van belang zijn, worden overlegd.</text:p>
              </text:list-item>
            </text:list>
            <text:p text:style-name="al"> </text:p>
            <text:p text:style-name="al">
            <text:span text:style-name="nadrukvet">Hoofdstuk 4      Voorwaarden en verplichtingen</text:span>
          </text:p>
            <text:p text:style-name="al"> </text:p>
            <text:p text:style-name="al">
            <text:span text:style-name="nadrukvet">Artikel 25       Verzekering</text:span>
          </text:p>
            <text:list text:style-name="id1-3-2-2-1-109">
              <text:list-item text:style-override="id1-3-2-2-1-109-1">
                <text:number>1.</text:number>
                <text:p text:style-name="al">Een instelling zorgt ervoor dat haar roerende en onroerende zaken tegen schade door brand, storm en inbraak verzekerd zijn.</text:p>
              </text:list-item>
              <text:list-item text:style-override="id1-3-2-2-1-109-2">
                <text:number>2.</text:number>
                <text:p text:style-name="al">Een instelling is verantwoordelijk voor het verzekeren van andere door het college aan te duiden risico's zoals schade voortvloeiende uit de wettelijke aansprakelijkheid van besturen, personeel en vrijwilligers.</text:p>
              </text:list-item>
              <text:list-item text:style-override="id1-3-2-2-1-109-3">
                <text:number>3.</text:number>
                <text:p text:style-name="al">Het college kan ontheffing verlenen van het eerste en tweede lid, indien naleving daarvan redelijkerwijs niet kan worden verlangd of geen aanwijsbaar belang daarmee is gediend.</text:p>
              </text:list-item>
            </text:list>
            <text:p text:style-name="al"> </text:p>
            <text:p text:style-name="al">
            <text:span text:style-name="nadrukvet">Artikel 26       Administratie en financieel beheer</text:span>
          </text:p>
            <text:list text:style-name="id1-3-2-2-1-112">
              <text:list-item text:style-override="id1-3-2-2-1-112-1">
                <text:number>1.</text:number>
                <text:p text:style-name="al">Voor zover op een subsidie afdeling artikel 4.2.8. van de Awb niet van toepassing is, draagt de instelling er zorg voor dat de financiële administratie zodanig is ingericht dat op eenvoudige wijze inzicht kan worden verkregen in de activiteiten, de exploitatieresultaten en de vermogenspositie. Ook moet beschreven staan in welke mate de instelling eigen inkomsten genereert of door derden financieel ondersteund wordt.</text:p>
              </text:list-item>
              <text:list-item text:style-override="id1-3-2-2-1-112-2">
                <text:number>2.</text:number>
                <text:p text:style-name="al">Voor zover op een subsidie afdeling 4.2.8 van de Awb niet van toepassing is, houdt de instelling de administratieve gegevens gedurende 5 jaren na afloop van het subsidiejaar beschikbaar.</text:p>
              </text:list-item>
              <text:list-item text:style-override="id1-3-2-2-1-112-3">
                <text:number>3.</text:number>
                <text:p text:style-name="al">Voor zover op een subsidie afdeling 4.2.8 van de Awb niet van toepassing is, kan het college subsidieontvangers verplichten een accountantsverklaring te overleggen, zoals bedoeld in artikel 2:393, vijfde lid, van het Burgerlijk Wetboek.</text:p>
              </text:list-item>
              <text:list-item text:style-override="id1-3-2-2-1-112-4">
                <text:number>4.</text:number>
                <text:p text:style-name="al">De in lid 3 bedoelde verklaring geeft tevens inzicht in de naleving van de aan de subsidieverlening verbonden verplichtingen en in het bijzonder in het daadwerkelijk verricht zijn van de activiteiten.</text:p>
              </text:list-item>
              <text:list-item text:style-override="id1-3-2-2-1-112-5">
                <text:number>5.</text:number>
                <text:p text:style-name="al">Het college kan ontheffing verlenen van het eerste tot en met het vierde lid, indien naleving daarvan redelijkerwijs niet kan worden verlangd of geen aanwijsbaar belang daarmee is gediend.</text:p>
              </text:list-item>
            </text:list>
            <text:p text:style-name="al"> </text:p>
            <text:p text:style-name="al">
            <text:span text:style-name="nadrukvet">Artikel 27       Ontbinding en liquidatie</text:span>
          </text:p>
            <text:list text:style-name="id1-3-2-2-1-115">
              <text:list-item text:style-override="id1-3-2-2-1-115-1">
                <text:number>1.</text:number>
                <text:p text:style-name="al">De instelling brengt een voornemen tot ontbinding van de rechtspersoon onverwijld ter kennis van het college.</text:p>
              </text:list-item>
              <text:list-item text:style-override="id1-3-2-2-1-115-2">
                <text:number>2.</text:number>
                <text:p text:style-name="al">Bij liquidatie vervalt het gedeelte van het batig saldo van het liquidatiesaldo, indien dit redelijkerwijs kan worden toegeschreven aan de verstrekte subsidie, aan de gemeente.</text:p>
              </text:list-item>
              <text:list-item text:style-override="id1-3-2-2-1-115-3">
                <text:number>3.</text:number>
                <text:p text:style-name="al">Na beëindiging van de activiteiten komen resterende middelen, als deze redelijkerwijs kunnen worden toegeschreven aan de verstrekte subsidie, toe aan de gemeente.</text:p>
              </text:list-item>
              <text:list-item text:style-override="id1-3-2-2-1-115-4">
                <text:number>4.</text:number>
                <text:p text:style-name="al">Het college kan in voorkomende gevallen afwijken van het tweede en derde lid.</text:p>
              </text:list-item>
            </text:list>
            <text:p text:style-name="al"> </text:p>
            <text:p text:style-name="al">
            <text:span text:style-name="nadrukvet">Artikel 28       Andere doelgerichte verplichtingen</text:span>
          </text:p>
            <text:list text:style-name="id1-3-2-2-1-118">
              <text:list-item text:style-override="id1-3-2-2-1-118-1">
                <text:number>1.</text:number>
                <text:p text:style-name="al">Het college kan, naast de in artikel 4:37 Awb genoemde verplichtingen, bij de subsidieverlening verplichtingen opleggen met betrekking tot:</text:p>
                <text:list text:style-name="id1-3-2-2-1-118-1-3">
                  <text:list-item text:style-override="id1-3-2-2-1-118-1-3-1">
                    <text:number>a.</text:number>
                    <text:p text:style-name="al">de samenwerking met andere instellingen;</text:p>
                  </text:list-item>
                  <text:list-item text:style-override="id1-3-2-2-1-118-1-3-2">
                    <text:number>b.</text:number>
                    <text:p text:style-name="al">het waar mogelijk afstemmen met instellingen die activiteiten verrichten ten behoeve van eenzelfde doelgroep of eenzelfde maatschappelijke problematiek;</text:p>
                  </text:list-item>
                  <text:list-item text:style-override="id1-3-2-2-1-118-1-3-3">
                    <text:number>c.</text:number>
                    <text:p text:style-name="al">andere elementen die van belang geacht worden voor het waarborgen van een voldoende kwaliteit en effectiviteit van de activiteiten. O.a. veiligheid en volksgezondheid.</text:p>
                  </text:list-item>
                </text:list>
              </text:list-item>
            </text:list>
            <text:p text:style-name="al">Voor zover op een subsidie afdeling 4.2.8 Awb niet van toepassing is, informeert een subsidieontvanger het college schriftelijk over omstandigheden en ontwikkelingen die van invloed kunnen zijn op het verstrekken van de subsidie.</text:p>
            <text:p text:style-name="al"> </text:p>
            <text:p text:style-name="al">
            <text:span text:style-name="nadrukvet">Artikel 29       Berekening van uurtarieven, uniforme kostenbegrippen</text:span>
          </text:p>
            <text:list text:style-name="id1-3-2-2-1-122">
              <text:list-item text:style-override="id1-3-2-2-1-12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122-2">
                <text:number>2.</text:number>
                <text:p text:style-name="al">Bij het hanteren van kostenbegrippen bij de berekening van uurtarieven wordt uitgegaan van de bij subsidieregeling voorgeschreven definities. </text:p>
              </text:list-item>
              <text:list-item text:style-override="id1-3-2-2-1-122-3">
                <text:number>3.</text:number>
                <text:p text:style-name="al">Bij subsidie waarop een Europees steunkader van toepassing is, komen alleen die tarieven en kostenbegrippen in aanmerking die voldoen aan de eisen van het toepasselijke steunkader.</text:p>
              </text:list-item>
            </text:list>
            <text:p text:style-name="al"> </text:p>
            <text:p text:style-name="al">
            <text:span text:style-name="nadrukvet">Hoofdstuk 5 Slotbepalingen </text:span>
          </text:p>
            <text:p text:style-name="al"> </text:p>
            <text:p text:style-name="al">
            <text:span text:style-name="nadrukvet">Artikel 31. Hardheidsclausule</text:span>
          </text:p>
            <text:list text:style-name="id1-3-2-2-1-127">
              <text:list-item text:style-override="id1-3-2-2-1-127-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127-2">
                <text:number>2.</text:number>
                <text:p text:style-name="al">In de subsidieregeling gemeente Kapelle is bepaald dat door het college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127-3">
                <text:number>3.</text:number>
                <text:p text:style-name="al">Toepassing van de vorige leden wordt gemotiveerd in het besluit en hiervan wordt periodiek verslag gedaan aan de raad.</text:p>
              </text:list-item>
            </text:list>
            <text:p text:style-name="al"> </text:p>
            <text:p text:style-name="al">
            <text:span text:style-name="nadrukvet">Artikel 32        Slotbepalingen- en overgangsbepalingen</text:span>
          </text:p>
            <text:list text:style-name="id1-3-2-2-1-130">
              <text:list-item text:style-override="id1-3-2-2-1-130-1">
                <text:number>1.</text:number>
                <text:p text:style-name="al">De Algemene subsidieverordening gemeente Kapelle 2010 wordt ingetrokken.</text:p>
              </text:list-item>
              <text:list-item text:style-override="id1-3-2-2-1-130-2">
                <text:number>2.</text:number>
                <text:p text:style-name="al">Deze verordening treedt in werking op 1 januari 2018. </text:p>
              </text:list-item>
              <text:list-item text:style-override="id1-3-2-2-1-130-3">
                <text:number>3.</text:number>
                <text:p text:style-name="al">Op aanvragen om subsidie die zijn ingediend voor deze datum zijn de bepalingen van de Algemene subsidieverordening gemeente Kapelle 2010 van toepassing. </text:p>
              </text:list-item>
              <text:list-item text:style-override="id1-3-2-2-1-130-4">
                <text:number>4.</text:number>
                <text:p text:style-name="al">Deze verordening wordt aangehaald als: Algemene subsidieverordening  gemeente Kapelle.</text:p>
              </text:list-item>
            </text:list>
            <text:p text:style-name="al">Hoogachtend,</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6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87</meta:user-defined>
    <meta:user-defined meta:name="OVERHEIDop.GmbID/DC.identifier">gmb-2017-230687</meta:user-defined>
    <meta:user-defined meta:name="OVERHEID.TaxonomieBeleidsagenda/OVERHEID.category">Financiën | Organisatie en beleid</meta:user-defined>
    <meta:user-defined meta:name="OVERHEID.Gemeente/DC.spatial">Kapelle</meta:user-defined>
    <meta:user-defined meta:name="DC.source">artikel 149 van de Gemeentewet;1.0:c:BWBR0005416&amp;artikel=149&amp;g=2017-07-01</meta:user-defined>
    <meta:user-defined meta:name="OVERHEIDop.referentienummer">2017/77</meta:user-defined>
    <meta:user-defined meta:name="DCTERMS.alternative">Algemene subsidieverordening gemeente Kapelle</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1-01</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854_1</meta:user-defined>
    <meta:user-defined meta:name="OVERHEIDop.versieInformatie"/>
  </office:meta>
</office:document-meta>
</file>