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17*"/>
    </style:style>
    <style:style style:family="table-column" style:parent-style-name="colspec" style:name="id1-3-2-2-2-6-4-1-2">
      <style:table-column-properties style:rel-column-width="51*"/>
    </style:style>
    <style:style style:family="table-column" style:parent-style-name="colspec" style:name="id1-3-2-2-2-6-4-1-3">
      <style:table-column-properties style:rel-column-width="32*"/>
    </style:style>
    <style:style style:family="table-column" style:parent-style-name="colspec" style:name="id1-3-2-2-2-6-6-1-1">
      <style:table-column-properties style:rel-column-width="17*"/>
    </style:style>
    <style:style style:family="table-column" style:parent-style-name="colspec" style:name="id1-3-2-2-2-6-6-1-2">
      <style:table-column-properties style:rel-column-width="51*"/>
    </style:style>
    <style:style style:family="table-column" style:parent-style-name="colspec" style:name="id1-3-2-2-2-6-6-1-3">
      <style:table-column-properties style:rel-column-width="32*"/>
    </style:style>
    <text:list-style style:name="id1-3-2-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0-1-1">
      <style:table-column-properties style:rel-column-width="17*"/>
    </style:style>
    <style:style style:family="table-column" style:parent-style-name="colspec" style:name="id1-3-2-2-2-6-10-1-2">
      <style:table-column-properties style:rel-column-width="51*"/>
    </style:style>
    <style:style style:family="table-column" style:parent-style-name="colspec" style:name="id1-3-2-2-2-6-10-1-3">
      <style:table-column-properties style:rel-column-width="32*"/>
    </style:style>
    <style:style style:family="table-column" style:parent-style-name="colspec" style:name="id1-3-2-2-2-6-12-1-1">
      <style:table-column-properties style:rel-column-width="17*"/>
    </style:style>
    <style:style style:family="table-column" style:parent-style-name="colspec" style:name="id1-3-2-2-2-6-12-1-2">
      <style:table-column-properties style:rel-column-width="51*"/>
    </style:style>
    <style:style style:family="table-column" style:parent-style-name="colspec" style:name="id1-3-2-2-2-6-12-1-3">
      <style:table-column-properties style:rel-column-width="32*"/>
    </style:style>
    <text:list-style style:name="id1-3-2-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16-1-1">
      <style:table-column-properties style:rel-column-width="31*"/>
    </style:style>
    <style:style style:family="table-column" style:parent-style-name="colspec" style:name="id1-3-2-2-2-6-16-1-2">
      <style:table-column-properties style:rel-column-width="40*"/>
    </style:style>
    <style:style style:family="table-column" style:parent-style-name="colspec" style:name="id1-3-2-2-2-6-16-1-3">
      <style:table-column-properties style:rel-column-width="29*"/>
    </style:style>
    <text:list-style style:name="id1-3-2-2-2-6-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5-1-1">
      <style:table-column-properties style:rel-column-width="44*"/>
    </style:style>
    <style:style style:family="table-column" style:parent-style-name="colspec" style:name="id1-3-2-2-6-5-5-1-2">
      <style:table-column-properties style:rel-column-width="56*"/>
    </style:style>
  </office:automatic-styles>
  <office:body>
    <office:text>
      <text:p text:style-name="new_page_staatscourant"/>
      <text:p text:style-name="single-kop-titel">Rectificatie Bekendmaking Financieel besluit voorzieningen maatschappelijke ondersteuning Steenbergen januari 2017</text:p>
      <text:section text:name="regeling_id1-3-2" text:style-name="regeling">
        <text:section text:name="aanhef_id1-3-2-1" text:style-name="aanhef">
          <text:section text:name="preambule_id1-3-2-1-1" text:style-name="preambule">
            <text:p text:style-name="al">Het college van burgemeester en wethouders van Steenbergen, gelet op artikel 2.1.4, 2.1.5, 2.3.6, 2.3.10, van de Wet maatschappelijke ondersteuning 2015 en de hierbij behorende nadere regelen en artikel 11, artikel 14, artikel 22 en artikel 24 van de Verordening voorzieningen maatschappelijke ondersteuning Steenbergen 2015 besluiten vast te stellen het volgende:</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B</text:span>
              <text:span text:style-name="nadrukvet">egripsbepalingen</text:span>
            </text:p>
            </text:section>
            <text:section text:name="artikel_id1-3-2-2-1-3" text:style-name="artikel">
              <text:p text:style-name="artikel_kop_titel"><text:span text:style-name="artikel_kop_label">Artikel</text:span> <text:span text:style-name="artikel_kop_nr">1.Begripsbepalingen</text:span> </text:p>
              <text:p text:style-name="al">In dit besluit de daarop berustende bepalingen wordt verstaan onder:</text:p>
              <text:list text:style-name="id1-3-2-2-1-3-3">
                <text:list-item text:style-override="id1-3-2-2-1-3-3-1">
                  <text:number>a.</text:number>
                  <text:p text:style-name="al">Wet: Wet maatschappelijke ondersteuning 2015. </text:p>
                </text:list-item>
                <text:list-item text:style-override="id1-3-2-2-1-3-3-2">
                  <text:number>b.</text:number>
                  <text:p text:style-name="al">College: College van burgemeester en wethouders.</text:p>
                </text:list-item>
                <text:list-item text:style-override="id1-3-2-2-1-3-3-3">
                  <text:number>c.</text:number>
                  <text:p text:style-name="al">Aanbieder: Een persoon of rechtspersoon als bedoeld in artikel 1.1.1 van de wet.</text:p>
                </text:list-item>
                <text:list-item text:style-override="id1-3-2-2-1-3-3-4">
                  <text:number>d.</text:number>
                  <text:p text:style-name="al">Bijdrage: Bijdrage als bedoeld in artikel 2.1.4, eerste lid, van de wet.</text:p>
                </text:list-item>
                <text:list-item text:style-override="id1-3-2-2-1-3-3-5">
                  <text:number>e.</text:number>
                  <text:p text:style-name="al">Cliënt: Een persoon als bedoeld in artikel 1.1.1 van de wet.</text:p>
                </text:list-item>
                <text:list-item text:style-override="id1-3-2-2-1-3-3-6">
                  <text:number>f.</text:number>
                  <text:p text:style-name="al">Eigen bijdrage: Een door het college vast te stellen bijdrage, die bij de verstrekking van een voorziening in natura of in de vorm van een persoonsgebonden budget, voor rekening van de cliënt of zijn ouder(s)/verzorger(s) komt. De hoogte van de eigen bijdrage is inkomensafhankelijk en wordt bepaald en geïnd door het Centraal Administratie Kantoor (CAK).</text:p>
                </text:list-item>
                <text:list-item text:style-override="id1-3-2-2-1-3-3-7">
                  <text:number>g.</text:number>
                  <text:p text:style-name="al">Financieel besluit voorzieningen maatschappelijke ondersteuning: Het door het College op grond van de verordening vastgestelde regels, omvattende het geheel van verstrekkingen en bedragen, welke in het kader van de Wmo kunnen worden verstrekt.</text:p>
                </text:list-item>
                <text:list-item text:style-override="id1-3-2-2-1-3-3-8">
                  <text:number>h.</text:number>
                  <text:p text:style-name="al">Herzien: Gedeeltelijk intrekken primair besluit; terugwerkende kracht.</text:p>
                </text:list-item>
                <text:list-item text:style-override="id1-3-2-2-1-3-3-9">
                  <text:number>i.</text:number>
                  <text:p text:style-name="al">Inkomen: Het verzamelinkomen.</text:p>
                </text:list-item>
                <text:list-item text:style-override="id1-3-2-2-1-3-3-10">
                  <text:number>j.</text:number>
                  <text:p text:style-name="al">Intrekken: Volledig intrekken primair besluit; terugwerkende kracht.</text:p>
                </text:list-item>
                <text:list-item text:style-override="id1-3-2-2-1-3-3-11">
                  <text:number>k.</text:number>
                  <text:p text:style-name="al">Kostprijs: Huurtarief, koopbedrag en/of uurtarief welke het College betaalt voor een maatwerkvoorziening aan de leverancier of gecontracteerde aanbieder. Deze tarieven zijn opgenomen in de contracten welke met de leverancier of gecontracteerde aanbieder zijn afgesloten.</text:p>
                </text:list-item>
                <text:list-item text:style-override="id1-3-2-2-1-3-3-12">
                  <text:number>l.</text:number>
                  <text:p text:style-name="al">Maatschappelijke ondersteuning: Ondersteuning als bedoeld in artikel 1.1.1 van de wet.</text:p>
                </text:list-item>
                <text:list-item text:style-override="id1-3-2-2-1-3-3-13">
                  <text:number>m.</text:number>
                  <text:p text:style-name="al">Maatwerkvoorziening: Voorziening als bedoeld in artikel 1.1.1 van de wet. Onder een maatwerkvoorziening wordt verstaan: Voorziening en ondersteuning. Deze kunnen zowel in natura als pgb worden verstrekt.</text:p>
                </text:list-item>
                <text:list-item text:style-override="id1-3-2-2-1-3-3-14">
                  <text:number>n.</text:number>
                  <text:p text:style-name="al">Natura: Een voorziening of ondersteuning wordt rechtstreeks afgenomen van gecontracteerde aanbieders en aan de cliënt verstrekt. Het college betaalt aan de aanbieders.</text:p>
                </text:list-item>
                <text:list-item text:style-override="id1-3-2-2-1-3-3-15">
                  <text:number>o.</text:number>
                  <text:p text:style-name="al">Onderhoud: Alle noodzakelijke werkzaamheden die nodig zijn om een voorziening bruikbaar voor de cliënt te houden. Reparaties als gevolg van bijvoorbeeld aanrijding en onzorgvuldig gebruik zijn hiervan uitgesloten.</text:p>
                </text:list-item>
                <text:list-item text:style-override="id1-3-2-2-1-3-3-16">
                  <text:number>p.</text:number>
                  <text:p text:style-name="al">Ondersteuning: Vorm van een maatwerkvoorziening. Betreft niet-fysieke goederen in de vorm van persoonlijke dienstverlening (diensten). Bijvoorbeeld hulp bij het huishouden.</text:p>
                </text:list-item>
                <text:list-item text:style-override="id1-3-2-2-1-3-3-17">
                  <text:number>q.</text:number>
                  <text:p text:style-name="al">Participatie: Participatie als bedoeld in artikel 1.1.1 van de wet.</text:p>
                </text:list-item>
                <text:list-item text:style-override="id1-3-2-2-1-3-3-18">
                  <text:number>r.</text:number>
                  <text:p text:style-name="al">Pgb: Persoonsgebonden budget als bedoeld in artikel 1.1.1 van de wet.</text:p>
                </text:list-item>
                <text:list-item text:style-override="id1-3-2-2-1-3-3-19">
                  <text:number>s.</text:number>
                  <text:p text:style-name="al">Resultaat: Hetgeen bereikt kan worden om de zelfredzaamheid en/of participatie te behouden of te vergroten.</text:p>
                </text:list-item>
                <text:list-item text:style-override="id1-3-2-2-1-3-3-20">
                  <text:number>t.</text:number>
                  <text:p text:style-name="al">SVB: Sociale Verzekeringsbank.</text:p>
                </text:list-item>
                <text:list-item text:style-override="id1-3-2-2-1-3-3-21">
                  <text:number>u.</text:number>
                  <text:p text:style-name="al">Uitvoeringsbesluit maatschappelijke ondersteuning: Landelijk besluit maatschappelijke ondersteuning op basis van de Wet.</text:p>
                </text:list-item>
                <text:list-item text:style-override="id1-3-2-2-1-3-3-22">
                  <text:number>v.</text:number>
                  <text:p text:style-name="al">Verordening: Verordening voorzieningen maatschappelijke ondersteuning Steenbergen 2015.</text:p>
                </text:list-item>
                <text:list-item text:style-override="id1-3-2-2-1-3-3-23">
                  <text:number>w.</text:number>
                  <text:p text:style-name="al">Verzamelinkomen: Het totaal aan inkomen uit Box 1, 2 en 3 van de Wet op de Inkomstenbelasting 2001.</text:p>
                </text:list-item>
                <text:list-item text:style-override="id1-3-2-2-1-3-3-24">
                  <text:number>x.</text:number>
                  <text:p text:style-name="al">Voorziening: Vorm van een maatwerkvoorziening. Betreft fysieke goederen welke in eigendom, in bruikleen of in huur worden verstrekt. Bijvoorbeeld een rolstoel.</text:p>
                </text:list-item>
                <text:list-item text:style-override="id1-3-2-2-1-3-3-25">
                  <text:number>y.</text:number>
                  <text:p text:style-name="al">Zelfredzaamheid: Als bedoeld in artikel 1.1.1 van de wet.</text:p>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Algemene bepalingen</text:span>
            </text:p>
            </text:section>
            <text:section text:name="artikel_id1-3-2-2-2-3" text:style-name="artikel">
              <text:p text:style-name="artikel_kop_titel"><text:span text:style-name="artikel_kop_label">Artikel</text:span> <text:span text:style-name="artikel_kop_nr">2.</text:span> Verstrekking persoonsgebonden budget</text:p>
              <text:p text:style-name="al">Een cliënt die een maatwerkvoorziening krijgt toegekend, heeft als aan de voorwaarden zoals aangegeven in artikel 2.3.6, lid 2, van de wet, wordt voldaan, het recht om te kiezen voor een pgb.</text:p>
            </text:section>
            <text:section text:name="artikel_id1-3-2-2-2-4" text:style-name="artikel">
              <text:p text:style-name="artikel_kop_titel"><text:span text:style-name="artikel_kop_label">Artikel</text:span> <text:span text:style-name="artikel_kop_nr">3.</text:span> Persoonsgebonden budget</text:p>
              <text:list text:style-name="id1-3-2-2-2-4-2">
                <text:list-item text:style-override="id1-3-2-2-2-4-2">
                  <text:number>1.</text:number>
                  <text:p text:style-name="al">Het pgb voor een maatwerkvoorziening bestaat uit een vergoeding van de in aanmerking komende kosten. Hierbij wordt uitgegaan van de goedkoopst adequate maatwerkvoorziening in natura.</text:p>
                </text:list-item>
                <text:list-item text:style-override="id1-3-2-2-2-4-3">
                  <text:number>2.</text:number>
                  <text:p text:style-name="al">Bij de verstrekking van een pgb stelt de gemeente een programma van eisen voor de maatwerkvoorziening op. </text:p>
                </text:list-item>
              </text:list>
            </text:section>
            <text:section text:name="artikel_id1-3-2-2-2-5" text:style-name="artikel">
              <text:p text:style-name="artikel_kop_titel"><text:span text:style-name="artikel_kop_label">Artikel</text:span> <text:span text:style-name="artikel_kop_nr">4.</text:span> Persoonsgebonden budget voorzieningen</text:p>
              <text:list text:style-name="id1-3-2-2-2-5-2">
                <text:list-item text:style-override="id1-3-2-2-2-5-2-1">
                  <text:number>1.</text:number>
                  <text:p text:style-name="al">Om de hoogte van het pgb vast te kunnen stellen, dienen er offertes met betrekking tot de voorziening te worden aangeleverd door cliënt.</text:p>
                </text:list-item>
                <text:list-item text:style-override="id1-3-2-2-2-5-2-2">
                  <text:number>2.</text:number>
                  <text:p text:style-name="al">De offertes dienen te voldoen aan het door het college opgestelde programma van eisen.</text:p>
                </text:list-item>
                <text:list-item text:style-override="id1-3-2-2-2-5-2-3">
                  <text:number>3.</text:number>
                  <text:p text:style-name="al">De goedkoopste offerte komt in aanmerking voor vergoeding.</text:p>
                </text:list-item>
                <text:list-item text:style-override="id1-3-2-2-2-5-2-4">
                  <text:number>4.</text:number>
                  <text:p text:style-name="al">Er wordt uitgegaan van een periode van zeven jaar voor het gebruik van een voorziening. Deze periode is gebaseerd op de technische afschrijving zoals gehanteerd door leverancier van een voorziening in natura.</text:p>
                </text:list-item>
                <text:list-item text:style-override="id1-3-2-2-2-5-2-5">
                  <text:number>5.</text:number>
                  <text:p text:style-name="al">Indien de voorziening na een periode van zeven jaar nog niet technisch is afgeschreven, wordt geen nieuw pgb ten behoeve van de aanschaf van een nieuwe voorziening verstrekt. Als reparatie en/of aanpassing van de voorziening noodzakelijk en/of voldoende is om de voorziening geschikt te houden/maken voor cliënt, verstrekt het college slechts die kosten die noodzakelijk zijn om de voorziening geschikt te houden/maken voor cliënt. </text:p>
                </text:list-item>
                <text:list-item text:style-override="id1-3-2-2-2-5-2-6">
                  <text:number>6.</text:number>
                  <text:p text:style-name="al">Daar waar opgenomen in het (toekennings)besluit dient cliënt zorg te dragen voor een aansprakelijkheidsverzekering voor schade die door het gebruik van de voorziening aan derden kan ontstaan.</text:p>
                </text:list-item>
                <text:list-item text:style-override="id1-3-2-2-2-5-2-7">
                  <text:number>7.</text:number>
                  <text:p text:style-name="al">Daar waar opgenomen in het (toekennings)besluit dient cliënt zorg te dragen voor een onderhoudscontract met de leverancier van de voorziening.</text:p>
                </text:list-item>
                <text:list-item text:style-override="id1-3-2-2-2-5-2-8">
                  <text:number>8.</text:number>
                  <text:p text:style-name="al">Het pgb voor een voorziening is ten hoogste de kostprijs per periode van de voorziening als deze in natura zou worden verstrekt, vermenigvuldigd met 91 perioden (zeven jaar maal dertien perioden). Deze periode is gebaseerd op de technische afschrijving van een voorziening in natura, namelijk zeven jaar. In de kostprijs (huurbedrag voorziening in natura per periode) zijn onderhoud, reparatie en verzekering opgenomen.</text:p>
                </text:list-item>
                <text:list-item text:style-override="id1-3-2-2-2-5-2-9">
                  <text:number>9.</text:number>
                  <text:p text:style-name="al">Indien cliënt een voorziening aanschaft welke goedkoper is dan het op basis van lid 8 van dit artikel berekende pgb, vergoedt het college alleen de werkelijk gemaakte kosten van de aanschaf van de voorziening, eventueel aangevuld met kosten voor:</text:p>
                  <text:list text:style-name="id1-3-2-2-2-5-2-9-3">
                    <text:list-item text:style-override="id1-3-2-2-2-5-2-9-3-1">
                      <text:number>a.</text:number>
                      <text:p text:style-name="al">Individuele aanpassingen.</text:p>
                    </text:list-item>
                    <text:list-item text:style-override="id1-3-2-2-2-5-2-9-3-2">
                      <text:number>b.</text:number>
                      <text:p text:style-name="al">Onderhoud, reparatie en/of verzekering van de voorziening.</text:p>
                    </text:list-item>
                  </text:list>
                </text:list-item>
              </text:list>
              <text:p text:style-name="al">tot een maximum van het per besluit toegekende bedrag. </text:p>
              <text:list text:style-name="id1-3-2-2-2-5-4">
                <text:list-item text:style-override="id1-3-2-2-2-5-4-1">
                  <text:number>10.</text:number>
                  <text:p text:style-name="al">Er komen geen andere kosten dan genoemd in dit besluit in aanmerking voor vergoeding.</text:p>
                </text:list-item>
                <text:list-item text:style-override="id1-3-2-2-2-5-4-2">
                  <text:number>11.</text:number>
                  <text:p text:style-name="al">Voor voorzieningen ten behoeve van sporten gelden afwijkende termijnen, zie artikel 19 van dit besluit.</text:p>
                </text:list-item>
              </text:list>
            </text:section>
            <text:section text:name="artikel_id1-3-2-2-2-6" text:style-name="artikel">
              <text:p text:style-name="artikel_kop_titel"><text:span text:style-name="artikel_kop_label">Artikel</text:span> <text:span text:style-name="artikel_kop_nr">5.</text:span> Persoonsgebonden budget ondersteuning</text:p>
              <text:p text:style-name="al">
              <text:span text:style-name="nadrukcur">Huishoudelijke werkzaamheden</text:span>
            </text:p>
              <text:list text:style-name="id1-3-2-2-2-6-3">
                <text:list-item text:style-override="id1-3-2-2-2-6-3-1">
                  <text:number>1.</text:number>
                  <text:p text:style-name="al">Bij de maatwerkvoorzieningen ten behoeve van huishoudelijke ondersteuning zijn er twee categorieën te weten huishoudelijke ondersteuning en huishoudelijke ondersteuning plus. </text:p>
                </text:list-item>
                <text:list-item text:style-override="id1-3-2-2-2-6-3-2">
                  <text:number>2.</text:number>
                  <text:p text:style-name="al">A. indien de cliënt met het pgb de maatwerkvoorziening ten behoeve van huishoudelijke ondersteuning of huishoudelijke ondersteuning plus wil afnemen van een niet-professionele ondersteuningsverlener of –aanbieder, dan wordt een pgb verstrekt in de vorm van een bedrag per periode ter hoogte van:</text:p>
                </text:list-item>
              </text:list>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Huishoudelijke ondersteuning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1,35</text:p>
                    </table:table-cell>
                    <table:table-cell table:style-name="entry" table:number-rows-spanned="1" table:number-columns-spanned="1">
                      <text:p text:style-name="table_al">€ 157,19</text:p>
                    </table:table-cell>
                  </table:table-row>
                </table:table>
                <text:p text:style-name="table_bottom"/>
              </text:section>
              <text:p text:style-name="al">b. Indien de cliënt met het pgb de maatwerkvoorziening ten behoeve van huishoudelijke ondersteuning of huishoudelijke ondersteuning plus wil afnemen van een professionele ondersteuningsverlener of -aanbieder, dan wordt een pgb verstrekt in de vorm van een bedrag per periode ter hoogte van:</text:p>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Huishoudelijke ondersteuning per periode</text:p>
                    </table:table-cell>
                    <table:table-cell table:style-name="entry" table:number-rows-spanned="1" table:number-columns-spanned="1">
                      <text:p text:style-name="table_al">Huishoudelijke ondersteuning plus per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7,95</text:p>
                    </table:table-cell>
                    <table:table-cell table:style-name="entry" table:number-rows-spanned="1" table:number-columns-spanned="1">
                      <text:p text:style-name="table_al">€ 329,31</text:p>
                    </table:table-cell>
                  </table:table-row>
                </table:table>
                <text:p text:style-name="table_bottom"/>
              </text:section>
              <text:p text:style-name="al">
              <text:span text:style-name="nadrukcur">Begeleiding</text:span>
            </text:p>
              <text:list text:style-name="id1-3-2-2-2-6-8">
                <text:list-item text:style-override="id1-3-2-2-2-6-8-1">
                  <text:number>3.</text:number>
                  <text:p text:style-name="al">Bij de maatwerkvoorziening ten behoeve van begeleiding individueel en groep zijn er drie categorieën, te weten: Licht, midden en zwaar.</text:p>
                </text:list-item>
              </text:list>
              <text:p text:style-name="al">a. Indien de cliënt met het pgb de maatwerkvoorziening ten behoeve van begeleiding individueel en/of groep af wil nemen van een niet- professionele ondersteuningsverlener of -aanbieder, dan wordt een pgb verstrekt in de vorm van een bedrag per periode ter hoogte van:</text:p>
              <text:section text:name="table_id1-3-2-2-2-6-10" text:style-name="table">
                <text:p text:style-name="table_top"/>
                <table:table table:style-name="tgroup">
                  <table:table-column table:style-name="id1-3-2-2-2-6-10-1-1"/>
                  <table:table-column table:style-name="id1-3-2-2-2-6-10-1-2"/>
                  <table:table-column table:style-name="id1-3-2-2-2-6-10-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Begeleiding individueel per periode</text:p>
                    </table:table-cell>
                    <table:table-cell table:style-name="entry" table:number-rows-spanned="1" table:number-columns-spanned="1">
                      <text:p text:style-name="table_al">Begeleiding groep per periode</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65,60</text:p>
                    </table:table-cell>
                    <table:table-cell table:style-name="entry" table:number-rows-spanned="1" table:number-columns-spanned="1">
                      <text:p text:style-name="table_al">€ 263,45</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339,40</text:p>
                    </table:table-cell>
                    <table:table-cell table:style-name="entry" table:number-rows-spanned="1" table:number-columns-spanned="1">
                      <text:p text:style-name="table_al">€ 393,6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Offerte met een maximum uurtarief van € 20,00</text:p>
                    </table:table-cell>
                    <table:table-cell table:style-name="entry" table:number-rows-spanned="1" table:number-columns-spanned="1">
                      <text:p text:style-name="table_al">€ 618,75</text:p>
                    </table:table-cell>
                  </table:table-row>
                </table:table>
                <text:p text:style-name="table_bottom"/>
              </text:section>
              <text:p text:style-name="al">b. Indien de cliënt met het pgb de maatwerkvoorziening ten behoeve van begeleiding individueel en/of groep af wil nemen van een professionele ondersteuningsverlener of -aanbieder, dan wordt een pgb verstrekt in de vorm van een bedrag per periode ter hoogte van:</text:p>
              <text:section text:name="table_id1-3-2-2-2-6-12" text:style-name="table">
                <text:p text:style-name="table_top"/>
                <table:table table:style-name="tgroup">
                  <table:table-column table:style-name="id1-3-2-2-2-6-12-1-1"/>
                  <table:table-column table:style-name="id1-3-2-2-2-6-12-1-2"/>
                  <table:table-column table:style-name="id1-3-2-2-2-6-12-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Begeleiding individueel per periode</text:p>
                    </table:table-cell>
                    <table:table-cell table:style-name="entry" table:number-rows-spanned="1" table:number-columns-spanned="1">
                      <text:p text:style-name="table_al">Begeleiding groep per periode</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399,01</text:p>
                    </table:table-cell>
                    <table:table-cell table:style-name="entry" table:number-rows-spanned="1" table:number-columns-spanned="1">
                      <text:p text:style-name="table_al">€ 584,9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817,78</text:p>
                    </table:table-cell>
                    <table:table-cell table:style-name="entry" table:number-rows-spanned="1" table:number-columns-spanned="1">
                      <text:p text:style-name="table_al">€ 860,2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Offerte met een maximum uurtarief van € 42,50</text:p>
                    </table:table-cell>
                    <table:table-cell table:style-name="entry" table:number-rows-spanned="1" table:number-columns-spanned="1">
                      <text:p text:style-name="table_al">€ 1.205,58</text:p>
                    </table:table-cell>
                  </table:table-row>
                </table:table>
                <text:p text:style-name="table_bottom"/>
              </text:section>
              <text:list text:style-name="id1-3-2-2-2-6-13">
                <text:list-item text:style-override="id1-3-2-2-2-6-13-1">
                  <text:number>4.</text:number>
                  <text:p text:style-name="al">Bij de maatwerkvoorziening ten behoeve van begeleiding individueel en/of groep kan er sprake zijn van kortdurend verblijf. Voor kortdurend verblijf wordt als voorwaarde gesteld dat dit slechts kan worden toegekend indien er sprake is van een professionele ondersteuningsverlener of -aanbieder. Hiervoor wordt een bedrag van € 450,00 per etmaal beschikbaar gesteld aan de cliënt.</text:p>
                </text:list-item>
                <text:list-item text:style-override="id1-3-2-2-2-6-13-2">
                  <text:number>5.</text:number>
                  <text:p text:style-name="al">Bij de maatwerkvoorziening ten behoeve van begeleiding groep kan er sprake zijn van vervoer van en naar de behandellocatie van de professionele ondersteuningsverlener of -aanbieder. Hiervoor wordt een bedrag beschikbaar gesteld aan de cliënt van:</text:p>
                  <text:list text:style-name="id1-3-2-2-2-6-13-2-3">
                    <text:list-item text:style-override="id1-3-2-2-2-6-13-2-3-1">
                      <text:number>a.</text:number>
                      <text:p text:style-name="al">€ 8,24 per 24 uur wanneer er geen sprake is van rolstoelvervoer.</text:p>
                    </text:list-item>
                    <text:list-item text:style-override="id1-3-2-2-2-6-13-2-3-2">
                      <text:number>b.</text:number>
                      <text:p text:style-name="al">€ 19,90 per 24 uur wanneer er sprake is van rolstoelvervoer.</text:p>
                    </text:list-item>
                  </text:list>
                </text:list-item>
              </text:list>
              <text:p text:style-name="al">
              <text:span text:style-name="nadrukcur">Beschermd wonen</text:span>
            </text:p>
              <text:list text:style-name="id1-3-2-2-2-6-15">
                <text:list-item text:style-override="id1-3-2-2-2-6-15-1">
                  <text:number>6.</text:number>
                  <text:p text:style-name="al">Bij de maatwerkvoorziening ten behoeve van ondersteuning bij het wonen (beschermd wonen) zijn er drie categorieën, te weten: Licht, midden en zwaar. Daarnaast is er een verdeling in: Zonder begeleiding groep, met begeleiding groep en met begeleiding groep en vervoer. Het pgb voor de maatwerkvoorziening ten behoeve van beschermd wonen wordt verstrekt in de vorm van een bedrag per maand ter hoogte van:</text:p>
                </text:list-item>
              </text:list>
              <text:section text:name="table_id1-3-2-2-2-6-16" text:style-name="table">
                <text:p text:style-name="table_top"/>
                <table:table table:style-name="tgroup">
                  <table:table-column table:style-name="id1-3-2-2-2-6-16-1-1"/>
                  <table:table-column table:style-name="id1-3-2-2-2-6-16-1-2"/>
                  <table:table-column table:style-name="id1-3-2-2-2-6-16-1-3"/>
                  <table:table-row table:style-name="row">
                    <table:table-cell table:style-name="entry" table:number-rows-spanned="1" table:number-columns-spanned="2">
                      <text:p text:style-name="table_al">Categorie</text:p>
                    </table:table-cell>
                    <table:table-cell table:style-name="entry" table:number-rows-spanned="1" table:number-columns-spanned="1">
                      <text:p text:style-name="table_al">Beschermd wonen per maand</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Zonder begeleiding groep</text:p>
                    </table:table-cell>
                    <table:table-cell table:style-name="entry" table:number-rows-spanned="1" table:number-columns-spanned="1">
                      <text:p text:style-name="table_al">€ 2.867,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text:p>
                    </table:table-cell>
                    <table:table-cell table:style-name="entry" table:number-rows-spanned="1" table:number-columns-spanned="1">
                      <text:p text:style-name="table_al">€ 3.67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 en vervoer</text:p>
                    </table:table-cell>
                    <table:table-cell table:style-name="entry" table:number-rows-spanned="1" table:number-columns-spanned="1">
                      <text:p text:style-name="table_al">€ 3.775,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Zonder begeleiding groep</text:p>
                    </table:table-cell>
                    <table:table-cell table:style-name="entry" table:number-rows-spanned="1" table:number-columns-spanned="1">
                      <text:p text:style-name="table_al">€ 3.543,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text:p>
                    </table:table-cell>
                    <table:table-cell table:style-name="entry" table:number-rows-spanned="1" table:number-columns-spanned="1">
                      <text:p text:style-name="table_al">€ 4.354,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 en vervoer</text:p>
                    </table:table-cell>
                    <table:table-cell table:style-name="entry" table:number-rows-spanned="1" table:number-columns-spanned="1">
                      <text:p text:style-name="table_al">€ 4.45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Zonder begeleiding groep</text:p>
                    </table:table-cell>
                    <table:table-cell table:style-name="entry" table:number-rows-spanned="1" table:number-columns-spanned="1">
                      <text:p text:style-name="table_al">€ 3.81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text:p>
                    </table:table-cell>
                    <table:table-cell table:style-name="entry" table:number-rows-spanned="1" table:number-columns-spanned="1">
                      <text:p text:style-name="table_al">€ 4.623,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 en vervoer</text:p>
                    </table:table-cell>
                    <table:table-cell table:style-name="entry" table:number-rows-spanned="1" table:number-columns-spanned="1">
                      <text:p text:style-name="table_al">€ 4.720,00 </text:p>
                    </table:table-cell>
                  </table:table-row>
                </table:table>
                <text:p text:style-name="table_bottom"/>
              </text:section>
              <text:p text:style-name="al">Wanneer de cliënt in een wooninitiatief woont, wordt het pgb, op jaarbasis, opgehoogd met een extra toeslag van € 4.000,00. Deze toeslag is reeds verwerkt in bovenstaande bedragen. Voor de overgangscliënten die een maatwerkvoorziening ten behoeve van ondersteuning bij wonen (beschermd wonen) in pgb ontvangen maar geen gebruik maken van een wooninitiatief, wordt de jaarlijkse extra toeslag van € 4.000,00 in mindering gebracht op het pgb, i.c. € 333,33 per maand.</text:p>
              <text:p text:style-name="al">Voor pgb ten behoeve van ondersteuning bij het wonen (beschermd wonen) wordt, voor de niet-overgangscliënten, als voorwaarde gesteld dat dit slechts kan worden toegekend indien er sprake is van een professionele ondersteuningsverlener of –aanbieder, de cliënt maakt gebruik van een wooninitiatief. Dit in verband met de vaak complexe en kwetsbare situatie waarin de cliënt voor beschermd wonen zich bevindt.</text:p>
              <text:p text:style-name="al">
              <text:span text:style-name="nadrukcur">Algemeen</text:span>
            </text:p>
              <text:list text:style-name="id1-3-2-2-2-6-20">
                <text:list-item text:style-override="id1-3-2-2-2-6-20-1">
                  <text:number>7.</text:number>
                  <text:p text:style-name="al">Bij het verlenen van het pgb voor de maatwerkvoorziening ten behoeve van ondersteuning bij huishoudelijke werkzaamheden, begeleiding en wonen, worden cliënt in ieder geval de onderstaande verplichtingen opgelegd:</text:p>
                </text:list-item>
                <text:list-item text:style-override="id1-3-2-2-2-6-20-2">
                  <text:number>a.</text:number>
                  <text:p text:style-name="al">In geval er sprake is van een schriftelijke overeenkomst met een professionele ondersteuningsverlener of -aanbieder, beschikt de professionele ondersteuningsverlener over een relevant diploma of heeft een overeenkomst met een professionele ondersteuningsaanbieder.</text:p>
                </text:list-item>
                <text:list-item text:style-override="id1-3-2-2-2-6-20-3">
                  <text:number>b.</text:number>
                  <text:p text:style-name="al">De ondersteuning die cliënt inkoopt, is kwalitatief verantwoord en vergelijkbaar met de ondersteuning zoals deze door de, door de Gemeente Steenbergen gecontracteerde ondersteuningsaanbieders voor ondersteuning in natura, wordt geboden op grond van artikel 15, lid 1 en 2 van de verordening. </text:p>
                </text:list-item>
              </text:list>
            </text:section>
            <text:section text:name="artikel_id1-3-2-2-2-7" text:style-name="artikel">
              <text:p text:style-name="artikel_kop_titel"><text:span text:style-name="artikel_kop_label">Artikel</text:span> <text:span text:style-name="artikel_kop_nr">6.Sociale</text:span> Verzekeringsbank</text:p>
              <text:list text:style-name="id1-3-2-2-2-7-2">
                <text:list-item text:style-override="id1-3-2-2-2-7-2">
                  <text:number>1.</text:number>
                  <text:p text:style-name="al">De SVB stelt ten behoeve van ondersteuning in pgb een zorgovereenkomst ter beschikking. Indien de cliënt zelf een zorgovereenkomst opstelt, dient deze te voldoen aan de punten zoals opgenomen in de zorgovereenkomst van de SVB.</text:p>
                </text:list-item>
                <text:list-item text:style-override="id1-3-2-2-2-7-3">
                  <text:number>2.</text:number>
                  <text:p text:style-name="al">In geval het pgb ondersteuning betreft, dient de cliënt bij de SVB een zorgovereenkomst in te dienen. Wanneer de zorgovereenkomst niet of onvolledig wordt ingediend, wordt het pgb niet uitgekeerd. </text:p>
                </text:list-item>
              </text:list>
            </text:section>
            <text:section text:name="artikel_id1-3-2-2-2-8" text:style-name="artikel">
              <text:p text:style-name="artikel_kop_titel"><text:span text:style-name="artikel_kop_label">Artikel</text:span> <text:span text:style-name="artikel_kop_nr">7.Uitbetaling</text:span> pgb</text:p>
              <text:p text:style-name="al">
              <text:span text:style-name="nadrukcur">Voorzieningen</text:span>
            </text:p>
              <text:list text:style-name="id1-3-2-2-2-8-3">
                <text:list-item text:style-override="id1-3-2-2-2-8-3-1">
                  <text:number>1.</text:number>
                  <text:p text:style-name="al">Uitbetaling van het pgb door het college vindt plaats na verzending van het besluit door het college en na ontvangst van de offerte van de voorziening door het college.</text:p>
                </text:list-item>
              </text:list>
              <text:p text:style-name="al">
              <text:span text:style-name="nadrukcur">Ondersteuning</text:span>
            </text:p>
              <text:list text:style-name="id1-3-2-2-2-8-5">
                <text:list-item text:style-override="id1-3-2-2-2-8-5-1">
                  <text:number>2.</text:number>
                  <text:p text:style-name="al">De uitbetaling van het pgb voor ondersteuning vindt plaats via de SVB na: </text:p>
                </text:list-item>
              </text:list>
              <text:list text:style-name="id1-3-2-2-2-8-6">
                <text:list-item text:style-override="id1-3-2-2-2-8-6-1">
                  <text:number>a.</text:number>
                  <text:p text:style-name="al">Verzending van het besluit door het college, en </text:p>
                </text:list-item>
                <text:list-item text:style-override="id1-3-2-2-2-8-6-2">
                  <text:number>b.</text:number>
                  <text:p text:style-name="al">Ontvangst door de SVB van een door de cliënt volledig ingevulde zorgovereenkomst, en </text:p>
                </text:list-item>
                <text:list-item text:style-override="id1-3-2-2-2-8-6-3">
                  <text:number>c.</text:number>
                  <text:p text:style-name="al">Ontvangst door de SVB van een door de cliënt volledig ingevulde verantwoording van het besteedde pgb.</text:p>
                </text:list-item>
              </text:list>
              <text:list text:style-name="id1-3-2-2-2-8-7">
                <text:list-item text:style-override="id1-3-2-2-2-8-7-1">
                  <text:number>3.</text:number>
                  <text:p text:style-name="al">Indien uitbetaling van pgb voor ondersteuning door de SVB wordt gemandateerd aan het college, vindt uitbetaling plaats door het college na:</text:p>
                </text:list-item>
              </text:list>
              <text:list text:style-name="id1-3-2-2-2-8-8">
                <text:list-item text:style-override="id1-3-2-2-2-8-8-1">
                  <text:number>a.</text:number>
                  <text:p text:style-name="al">Verzending van het besluit door het college, en</text:p>
                </text:list-item>
                <text:list-item text:style-override="id1-3-2-2-2-8-8-2">
                  <text:number>b.</text:number>
                  <text:p text:style-name="al">Ontvangst door het college van een door de cliënt volledig ingevulde zorgovereenkomst, en </text:p>
                </text:list-item>
                <text:list-item text:style-override="id1-3-2-2-2-8-8-3">
                  <text:number>c.</text:number>
                  <text:p text:style-name="al">Ontvangst door het college een door de cliënt volledig ingevulde verantwoording van het besteedde pgb.</text:p>
                </text:list-item>
              </text:list>
            </text:section>
            <text:section text:name="artikel_id1-3-2-2-2-9" text:style-name="artikel">
              <text:p text:style-name="artikel_kop_titel"><text:span text:style-name="artikel_kop_label">Artikel</text:span> <text:span text:style-name="artikel_kop_nr">8.</text:span> Besteding persoonsgebonden budget</text:p>
              <text:list text:style-name="id1-3-2-2-2-9-2">
                <text:list-item text:style-override="id1-3-2-2-2-9-2">
                  <text:number>1.</text:number>
                  <text:p text:style-name="al">Het pgb dient na verzending van het besluit uitsluitend te worden besteed aan de inkoop van een maatwerkvoorziening:</text:p>
                  <text:list text:style-name="id1-3-2-2-2-9-2-3">
                    <text:list-item text:style-override="id1-3-2-2-2-9-2-3-1">
                      <text:number>a.</text:number>
                      <text:p text:style-name="al">Welke voldoet aan het in het besluit opgestelde programma van eisen, en</text:p>
                    </text:list-item>
                    <text:list-item text:style-override="id1-3-2-2-2-9-2-3-2">
                      <text:number>b.</text:number>
                      <text:p text:style-name="al">Welke voldoet aan de in artikel 15, lid 1 en lid 2 van de verordening gestelde eisen, en</text:p>
                    </text:list-item>
                    <text:list-item text:style-override="id1-3-2-2-2-9-2-3-3">
                      <text:number>c.</text:number>
                      <text:p text:style-name="al">Waarmee de te bereiken resultaten worden behaald. </text:p>
                    </text:list-item>
                  </text:list>
                </text:list-item>
                <text:list-item text:style-override="id1-3-2-2-2-9-3">
                  <text:number>2.</text:number>
                  <text:p text:style-name="al">De eigen bijdrage mag niet vanuit het pgb worden betaald.</text:p>
                </text:list-item>
              </text:list>
            </text:section>
            <text:section text:name="artikel_id1-3-2-2-2-10" text:style-name="artikel">
              <text:p text:style-name="artikel_kop_titel"><text:span text:style-name="artikel_kop_label">Artikel</text:span> <text:span text:style-name="artikel_kop_nr">9.</text:span> Verantwoording persoonsgebonden budget</text:p>
              <text:p text:style-name="al">De verantwoording vindt plaats op grond van artikel 11 van de verordening.</text:p>
              <text:p text:style-name="al">
              <text:span text:style-name="nadrukcur">Voorzieningen</text:span>
            </text:p>
              <text:p text:style-name="al">Verantwoording van het pgb voor een voorziening door de cliënt aan het college vindt plaats binnen drie maanden na dagtekening van het besluit en omvat minimaal:</text:p>
              <text:list text:style-name="id1-3-2-2-2-10-5">
                <text:list-item text:style-override="id1-3-2-2-2-10-5-1">
                  <text:number>1.</text:number>
                  <text:p text:style-name="al">Een factuur van de voorziening bij aanschaf van een voorziening of een huur- of leaseovereenkomst bij huur/lease van een voorziening. Uit de factuur of huur- of leaseovereenkomst moet kunnen worden opgemaakt dat:</text:p>
                  <text:list text:style-name="id1-3-2-2-2-10-5-1-3">
                    <text:list-item text:style-override="id1-3-2-2-2-10-5-1-3-1">
                      <text:number>a.</text:number>
                      <text:p text:style-name="al">Met de aan te schaffen voorziening is voldaan aan het programma van eisen, en</text:p>
                    </text:list-item>
                    <text:list-item text:style-override="id1-3-2-2-2-10-5-1-3-2">
                      <text:number>b.</text:number>
                      <text:p text:style-name="al">Met de aan te schaffen voorziening wordt voldaan aan de in artikel 15, lid 1 en 2 van de verordening, gestelde eisen, en</text:p>
                    </text:list-item>
                    <text:list-item text:style-override="id1-3-2-2-2-10-5-1-3-3">
                      <text:number>c.</text:number>
                      <text:p text:style-name="al">De te bereiken resultaten, waarvoor het pgb is verstrekt, met de voorziening worden behaald.</text:p>
                    </text:list-item>
                  </text:list>
                </text:list-item>
                <text:list-item text:style-override="id1-3-2-2-2-10-5-2">
                  <text:number>2.</text:number>
                  <text:p text:style-name="al">Daar waar opgenomen in het (toekennings)besluit een door cliënt afgesloten verzekerings-, onderhouds- en servicecontract.</text:p>
                </text:list-item>
              </text:list>
              <text:p text:style-name="al">
              <text:span text:style-name="nadrukcur">Ondersteuning</text:span>
            </text:p>
              <text:p text:style-name="al">Verantwoording van het pgb voor ondersteuning vindt plaats door middel van een door de SVB beschikbaar gesteld formulier waarbij de in het formulier opgenomen gegevens dienen te worden vermeld. De SVB beoordeelt of het door de cliënt gedeclareerde pgb overeenkomt met het verstrekte pgb.</text:p>
              <text:p text:style-name="al">Het college vraagt (aanvullend) verantwoording voor de besteding van het pgb op:</text:p>
              <text:list text:style-name="id1-3-2-2-2-10-9">
                <text:list-item text:style-override="id1-3-2-2-2-10-9-1">
                  <text:number>1.</text:number>
                  <text:p text:style-name="al">Indien daar naar aanleiding van de declaratie/verantwoording (bij de SVB en/of het college) van het pgb door de cliënt reden toe bestaat. Hierbij wordt beoordeeld of wordt voldaan aan de voorwaarden gesteld in artikel 6 van dit besluit (bijvoorbeeld bij discrepantie tussen het gedeclareerde en het verstrekte pgb). De cliënt zal worden verzocht andere gegevens zoals bijvoorbeeld een bankafschrift te overleggen aan het college ten behoeve van de controle van de verantwoording.</text:p>
                </text:list-item>
                <text:list-item text:style-override="id1-3-2-2-2-10-9-2">
                  <text:number>2.</text:number>
                  <text:p text:style-name="al">In alle overige gevallen dient de cliënt op verzoek van het college een verantwoording van het pgb te kunnen overleggen. Dit zal steekproefsgewijs plaatsvinden.</text:p>
                </text:list-item>
              </text:list>
            </text:section>
            <text:section text:name="artikel_id1-3-2-2-2-11" text:style-name="artikel">
              <text:p text:style-name="artikel_kop_titel"><text:span text:style-name="artikel_kop_label">Artikel</text:span> <text:span text:style-name="artikel_kop_nr">10.</text:span> Controle persoonsgebonden budget</text:p>
              <text:p text:style-name="al">Bij uitbetaling van een pgb, ontvangst van de verantwoording of indien daar aanleiding toe bestaat gedurende de looptijd van de voorziening, wordt door het college gecontroleerd of:</text:p>
              <text:list text:style-name="id1-3-2-2-2-11-3">
                <text:list-item text:style-override="id1-3-2-2-2-11-3-1">
                  <text:number>1.</text:number>
                  <text:p text:style-name="al">Het pgb voor de maatwerkvoorziening is of nog wordt besteed aan het doel waarvoor deze verstrekt is, en</text:p>
                </text:list-item>
                <text:list-item text:style-override="id1-3-2-2-2-11-3-2">
                  <text:number>2.</text:number>
                  <text:p text:style-name="al">De maatwerkvoorziening (nog) voldoet aan het opgestelde programma van eisen, en</text:p>
                </text:list-item>
                <text:list-item text:style-override="id1-3-2-2-2-11-3-3">
                  <text:number>3.</text:number>
                  <text:p text:style-name="al">Met de maatwerkvoorziening het te bereiken resultaat is of nog wordt behaald, en</text:p>
                </text:list-item>
                <text:list-item text:style-override="id1-3-2-2-2-11-3-4">
                  <text:number>4.</text:number>
                  <text:p text:style-name="al">De verantwoording voor de maatwerkvoorziening binnen de daarvoor in artikel 11 van de verordening en artikel 9 van dit Besluit genoemde termijn is ingediend.</text:p>
                </text:list-item>
              </text:list>
            </text:section>
            <text:section text:name="artikel_id1-3-2-2-2-12" text:style-name="artikel">
              <text:p text:style-name="artikel_kop_titel"><text:span text:style-name="artikel_kop_label">Artikel</text:span> <text:span text:style-name="artikel_kop_nr">11.</text:span> Terugvordering maatwerkvoorziening pgb</text:p>
              <text:p text:style-name="al">Het college zal op grond van de bepalingen zoals opgenomen in artikel 16, lid 4 van de verordening in ieder geval besluiten een maatwerkvoorziening geheel of ten dele terug te vorderen of te verrekenen. Daarnaast zal onder meer worden overgegaan tot terugvordering indien uit controle van het pgb of de maatwerkvoorziening in natura blijkt dat:</text:p>
              <text:list text:style-name="id1-3-2-2-2-12-3">
                <text:list-item text:style-override="id1-3-2-2-2-12-3-1">
                  <text:number>1.</text:number>
                  <text:p text:style-name="al">Niet is of niet meer wordt voldaan aan de voorwaarden gesteld in artikel 9 van de verordening.</text:p>
                </text:list-item>
                <text:list-item text:style-override="id1-3-2-2-2-12-3-2">
                  <text:number>2.</text:number>
                  <text:p text:style-name="al">Niet is of niet meer wordt voldaan aan de voorwaarden gesteld in artikel 15, lid 1 en 2 van de verordening.</text:p>
                </text:list-item>
                <text:list-item text:style-override="id1-3-2-2-2-12-3-3">
                  <text:number>3.</text:number>
                  <text:p text:style-name="al">Niet is of niet meer wordt voldaan aan de voorwaarden gesteld in artikel 9 van dit besluit.</text:p>
                </text:list-item>
                <text:list-item text:style-override="id1-3-2-2-2-12-3-4">
                  <text:number>4.</text:number>
                  <text:p text:style-name="al">Niet is verantwoord binnen de daarvoor in artikel 11 van de verordening genoemde termijn.</text:p>
                </text:list-item>
                <text:list-item text:style-override="id1-3-2-2-2-12-3-5">
                  <text:number>5.</text:number>
                  <text:p text:style-name="al">Het budget niet is of wordt besteed aan het doel waarvoor deze is verstrekt en/of het te bereiken resultaat niet behaald is.</text:p>
                </text:list-item>
                <text:list-item text:style-override="id1-3-2-2-2-12-3-6">
                  <text:number>6.</text:number>
                  <text:p text:style-name="al">Indien na onderzoek blijkt dat er wel sprake is van een noodzaak tot compensatie vanuit de Wmo zal aan cliënt een voorziening in natura worden toegekend.</text:p>
                </text:list-item>
              </text:list>
            </text:section>
            <text:section text:name="artikel_id1-3-2-2-2-13" text:style-name="artikel">
              <text:p text:style-name="artikel_kop_titel"><text:span text:style-name="artikel_kop_label">Artikel</text:span> <text:span text:style-name="artikel_kop_nr">12.</text:span> Terugvordering geldswaarde maatwerkvoorziening in natura</text:p>
              <text:list text:style-name="id1-3-2-2-2-13-2">
                <text:list-item text:style-override="id1-3-2-2-2-13-2">
                  <text:number>1.</text:number>
                  <text:p text:style-name="al">Ingeval het recht op de verstrekte maatwerkvoorziening <text:span text:style-name="nadrukondlijn">volledig</text:span> is ingetrokken, worden de gemaakte kosten met betrekking tot de inzet van deze maatwerkwerkvoorziening teruggevorderd. De terugvordering heeft betrekking op de kosten die gemaakt zijn vanaf het moment van het intrekken van de maatwerkvoorziening (met terugwerkende kracht vanaf toekenning maatwerkvoorziening) tot aan het moment dat de maatwerkvoorziening daadwerkelijk is stopgezet.</text:p>
                </text:list-item>
                <text:list-item text:style-override="id1-3-2-2-2-13-3">
                  <text:number>2.</text:number>
                  <text:p text:style-name="al">Wanneer er sprake is van een herziening waarbij een maatwerkvoorziening <text:span text:style-name="nadrukondlijn">gedeeltelijk</text:span> wordt ingetrokken, wordt naar rato teruggevorderd voor de periode dat cliënt op basis van de regelgeving onterecht gebruik heeft gemaakt van de maatwerkvoorziening. Voor de periode dat de cliënt terecht de maatwerkvoorziening heeft ontvangen, wordt er niet teruggevorderd.</text:p>
                </text:list-item>
                <text:list-item text:style-override="id1-3-2-2-2-13-4">
                  <text:number>3.</text:number>
                  <text:p text:style-name="al">Ingeval het recht op een maatwerkvoorziening in eigendom, welke niet heringezet kan worden, wordt stopgezet, worden alle door het college gemaakte kosten met betrekking tot de inzet van deze maatwerkvoorziening op de cliënt teruggevorderd (i.c. de nieuwwaarde van de maatwerkvoorziening bij verstrekking). </text:p>
                </text:list-item>
              </text:list>
            </text:section>
            <text:section text:name="artikel_id1-3-2-2-2-14" text:style-name="artikel">
              <text:p text:style-name="artikel_kop_titel"><text:span text:style-name="artikel_kop_label">Artikel</text:span> <text:span text:style-name="artikel_kop_nr">13.Eigen</text:span> bijdrage</text:p>
              <text:list text:style-name="id1-3-2-2-2-14-2">
                <text:list-item text:style-override="id1-3-2-2-2-14-2">
                  <text:number>1.</text:number>
                  <text:p text:style-name="al">De maximale eigen bijdrage met betrekking tot ondersteuning zowel in natura als pgb (uitgezonderd beschermd wonen, zie lid 7) wordt per periode van vier weken vastgesteld aan de hand van artikel 3.8 t/m 3.10 van de AMvB en geheven gedurende de gehele looptijd van de indicatie.</text:p>
                </text:list-item>
                <text:list-item text:style-override="id1-3-2-2-2-14-3">
                  <text:number>2.</text:number>
                  <text:p text:style-name="al">De maximale eigen bijdrage voor een in eigendom verstrekte voorziening in pgb (uitgezonderd woonvoorziening, zie lid 3) wordt per periode van vier weken vastgesteld aan de hand van de in artikel 3.8 t/m 3.10 van de AMvB en gedurende een periode van zeven jaar opgelegd en geïnd. Uitzondering hierop is de sportvoorziening; hierbij wordt de eigen bijdrage gedurende een periode van vijf jaar opgelegd en geïnd.</text:p>
                </text:list-item>
                <text:list-item text:style-override="id1-3-2-2-2-14-4">
                  <text:number>3.</text:number>
                  <text:p text:style-name="al">De maximale eigen bijdrage voor een in eigendom verstrekte woonvoorziening (zowel in natura als pgb) wordt per periode van vier weken vastgesteld aan de hand van de in artikel 3.8 t/m 3.10 van de AMvB en gedurende het gebruik van de voorziening opgelegd en geïnd totdat de kostprijs is bereikt.</text:p>
                </text:list-item>
                <text:list-item text:style-override="id1-3-2-2-2-14-5">
                  <text:number>4.</text:number>
                  <text:p text:style-name="al">De maximale eigen bijdrage voor een in bruikleen verstrekte voorziening wordt per periode van vier weken vastgesteld aan de hand van de in artikel 3.8 t/m 3.10 van de AMvB en gedurende het gebruik van de voorziening opgelegd en geïnd.</text:p>
                </text:list-item>
                <text:list-item text:style-override="id1-3-2-2-2-14-6">
                  <text:number>5.</text:number>
                  <text:p text:style-name="al">De maximale eigen bijdrage voor een voorziening die van niet-bouwkundige of van woningtechnische aard is en in bruikleen wordt verstrekt, wordt per periode van vier weken vastgesteld aan de hand van de in artikel 3.8 t/m 3.10 van de AMvB en wordt gedurende het gebruik van de voorziening opgelegd en geïnd.</text:p>
                </text:list-item>
                <text:list-item text:style-override="id1-3-2-2-2-14-7">
                  <text:number>6.</text:number>
                  <text:p text:style-name="al">Op grond van artikel 2.1.5 van de Wet is bij minderjarigen de eigen bijdrage voor woonvoorzieningen verschuldigd door de onderhoudsplichtige ouders.</text:p>
                </text:list-item>
                <text:list-item text:style-override="id1-3-2-2-2-14-8">
                  <text:number>7.</text:number>
                  <text:p text:style-name="al">De maximale eigen bijdrage met betrekking tot ondersteuning bij het wonen (beschermd wonen, zowel in natura als pgb) wordt per maand vastgesteld aan de hand van artikel 3.11 t/m 3.19 van de AMvB en geheven gedurende de gehele looptijd van de indicatie.</text:p>
                </text:list-item>
                <text:list-item text:style-override="id1-3-2-2-2-14-9">
                  <text:number>8.</text:number>
                  <text:p text:style-name="al">Bij het opleggen van een eigen bijdrage voor ondersteuning bij het wonen (beschermd wonen) dient er voor te worden gezorgd dat de cliënt een bedrag overhoudt ten behoeve van zak- en kleedgeld en geld voor de zorgverzekeringspremie. De hoogte van dit bedrag wordt bepaald aan de hand van normen die hiervoor zijn gesteld in de Wet werk en bijstand.</text:p>
                </text:list-item>
                <text:list-item text:style-override="id1-3-2-2-2-14-10">
                  <text:number>9.</text:number>
                  <text:p text:style-name="al">De berekening, vaststelling en inning van de eigen bijdrage voor een maatwerkvoorziening wordt (achteraf) verricht door het CAK.</text:p>
                </text:list-item>
                <text:list-item text:style-override="id1-3-2-2-2-14-11">
                  <text:number>10.</text:number>
                  <text:p text:style-name="al">De eigen bijdrage voor maatwerkvoorzieningen bedraagt nooit meer dan de kostprijs van de maatwerkvoorziening.</text:p>
                </text:list-item>
              </text:list>
            </text:section>
            <text:section text:name="artikel_id1-3-2-2-2-15" text:style-name="artikel">
              <text:p text:style-name="artikel_kop_titel"><text:span text:style-name="artikel_kop_label">Artikel</text:span> <text:span text:style-name="artikel_kop_nr">14.</text:span> Aanvullende eisen persoonsgebonden budget</text:p>
              <text:p text:style-name="al">In aanvulling op artikelen 2.3.6 en 2.3.10 van de wet stelt de gemeente Steenbergen aanvullende redenen om niet over te gaan tot de verstrekking van een pgb, te weten:</text:p>
              <text:list text:style-name="id1-3-2-2-2-15-3">
                <text:list-item text:style-override="id1-3-2-2-2-15-3-1">
                  <text:number>1.</text:number>
                  <text:p text:style-name="al">Er is sprake van schuldsanering (Wet Schuldsanering Natuurlijke Personen, Gemeentelijke Kredietbank etc.), tenzij is gewaarborgd dat het pgb wordt ingezet voor de maatwerkvoorziening.</text:p>
                </text:list-item>
                <text:list-item text:style-override="id1-3-2-2-2-15-3-2">
                  <text:number>2.</text:number>
                  <text:p text:style-name="al">Cliënt heeft zich in het verleden bij een eerder verstrekt pgb niet gehouden aan verplichtingen gesteld aan het pgb en/of cliënt heeft in het verleden misbruik gemaakt van het pgb waardoor in beide gevallen het te bereiken resultaat niet is behaald.</text:p>
                </text:list-item>
                <text:list-item text:style-override="id1-3-2-2-2-15-3-3">
                  <text:number>3.</text:number>
                  <text:p text:style-name="al">Indien er sprake is van een dusdanige progressieve aandoening of wanneer het een kind in de groei betreft, waarbij te verwachten is dat cliënt de met het pgb aan te schaffen maatwerkvoorziening niet gedurende de gehele termijn van zeven jaar kan gebruiken en de maatwerkvoorziening tussentijds dient te worden vervangen.</text:p>
                </text:list-item>
              </text:list>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Specifieke</text:span>
              <text:span text:style-name="nadrukvet"> bepalingen inzake maatwerkvoorziening</text:span>
              <text:span text:style-name="nadrukvet">: Aard- en nagelvaste voorziening ten behoeve van wonen in een eigen woning of particuliere huurwoning (in eigendom, </text:span>
              <text:span text:style-name="nadrukvet">pgb</text:span>
              <text:span text:style-name="nadrukvet">)</text:span>
            </text:p>
            </text:section>
            <text:section text:name="artikel_id1-3-2-2-3-3" text:style-name="artikel">
              <text:p text:style-name="artikel_kop_titel"><text:span text:style-name="artikel_kop_label">Artikel</text:span> <text:span text:style-name="artikel_kop_nr">15.</text:span> Kosten aard- en nagelvaste voorziening ten behoeve van wonen in een eigen woning of particuliere huurwoning (in eigendom, pgb)</text:p>
              <text:list text:style-name="id1-3-2-2-3-3-2">
                <text:list-item text:style-override="id1-3-2-2-3-3-2">
                  <text:number>1.</text:number>
                  <text:p text:style-name="al">De kosten voor een aard- en nagelvaste voorziening ten behoeve van wonen worden vastgesteld aan de hand van door de cliënt opgevraagde offertes bij twee verschillende erkende leveranciers, opgesteld op basis van het door het college beschikbaar gestelde programma van eisen.</text:p>
                </text:list-item>
                <text:list-item text:style-override="id1-3-2-2-3-3-3">
                  <text:number>2.</text:number>
                  <text:p text:style-name="al">Indien cliënt in eigen beheer de aard- en nagelvaste voorziening ten behoeve van wonen wil plaatsen, komen alleen de kosten voor de aanschaf van de voorziening in aanmerking voor vergoeding:</text:p>
                </text:list-item>
                <text:list-item text:style-override="id1-3-2-2-3-3-4">
                  <text:number>a.</text:number>
                  <text:p text:style-name="al">Het te vergoeden bedrag wordt vastgesteld aan de hand van twee offertes.</text:p>
                </text:list-item>
                <text:list-item text:style-override="id1-3-2-2-3-3-5">
                  <text:number>b.</text:number>
                  <text:p text:style-name="al">De offertes dienen te voldoen aan het opgestelde programma van eisen.</text:p>
                </text:list-item>
                <text:list-item text:style-override="id1-3-2-2-3-3-6">
                  <text:number>c.</text:number>
                  <text:p text:style-name="al">De goedkoopste offerte komt in aanmerking voor vergoeding.</text:p>
                </text:list-item>
                <text:list-item text:style-override="id1-3-2-2-3-3-7">
                  <text:number>d.</text:number>
                  <text:p text:style-name="al">Er wordt geen vergoeding verstrekt ten behoeve van het plaatsen van de voorziening.</text:p>
                </text:list-item>
                <text:list-item text:style-override="id1-3-2-2-3-3-8">
                  <text:number>3.</text:number>
                  <text:p text:style-name="al">De door cliënt daadwerkelijk gemaakte kosten van onderhoud, keuring en reparatie van een eerder op grond van de Wmo of daaraan voorafgaande regelingen verstrekte aard- en nagelvaste voorziening ten behoeve van wonen komen na vaststelling door het college van de noodzaak voor onderhoud, keuring en reparatie, voor vergoeding in aanmerking.</text:p>
                </text:list-item>
                <text:list-item text:style-override="id1-3-2-2-3-3-9">
                  <text:number>4.</text:number>
                  <text:p text:style-name="al">Het college kan de offerte en/of factuur laten beoordelen door een terzake doende deskundige (intern en/of extern).</text:p>
                </text:list-item>
              </text:list>
            </text:section>
            <text:section text:name="artikel_id1-3-2-2-3-4" text:style-name="artikel">
              <text:p text:style-name="artikel_kop_titel"><text:span text:style-name="artikel_kop_label">Artikel</text:span> <text:span text:style-name="artikel_kop_nr">16.Uitbetaling</text:span> kosten aard- en nagelvaste voorziening ten behoeve van wonen in een eigen woning of particuliere huurwoning (in eigendom, pgb)</text:p>
              <text:list text:style-name="id1-3-2-2-3-4-2">
                <text:list-item text:style-override="id1-3-2-2-3-4-2">
                  <text:number>1.</text:number>
                  <text:p text:style-name="al">Het uitbetalen van de kosten voor een aard- en nagelvaste voorziening ten behoeve van wonen vindt plaats na:</text:p>
                </text:list-item>
                <text:list-item text:style-override="id1-3-2-2-3-4-3">
                  <text:number>a.</text:number>
                  <text:p text:style-name="al">Uitvoering van de werkzaamheden.</text:p>
                </text:list-item>
                <text:list-item text:style-override="id1-3-2-2-3-4-4">
                  <text:number>b.</text:number>
                  <text:p text:style-name="al">Ontvangst van de factuur door het college.</text:p>
                </text:list-item>
                <text:list-item text:style-override="id1-3-2-2-3-4-5">
                  <text:number>c.</text:number>
                  <text:p text:style-name="al">Controle en goedkeuring van de uitgevoerde werkzaamheden.</text:p>
                </text:list-item>
                <text:list-item text:style-override="id1-3-2-2-3-4-6">
                  <text:number>2.</text:number>
                  <text:p text:style-name="al">Ten behoeve van het uitbetalen van de kosten voor een aard- en nagelvaste voorziening ten behoeve van wonen dient de verantwoording binnen de hieronder genoemde termijnen na dagtekening van het besluit te worden ingestuurd:</text:p>
                  <text:list text:style-name="id1-3-2-2-3-4-6-3">
                    <text:list-item text:style-override="id1-3-2-2-3-4-6-3-1">
                      <text:number>a.</text:number>
                      <text:p text:style-name="al">Kosten minder dan € 20.000,00: zes maanden.</text:p>
                    </text:list-item>
                    <text:list-item text:style-override="id1-3-2-2-3-4-6-3-2">
                      <text:number>b.</text:number>
                      <text:p text:style-name="al">Kosten vanaf € 20.000,00: twaalf maanden.</text:p>
                    </text:list-item>
                  </text:list>
                </text:list-item>
                <text:list-item text:style-override="id1-3-2-2-3-4-7">
                  <text:number>3.</text:number>
                  <text:p text:style-name="al">Alleen de daadwerkelijk gemaakte kosten ten behoeve van de werkzaamheden verbandhoudend met het programma van eisen worden vergoed, tot een maximum van de op basis van de offerte vastgestelde maximum vergoeding.</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Specifieke</text:span>
              <text:span text:style-name="nadrukvet"> bepalingen inzake </text:span>
              <text:span text:style-name="nadrukvet">collectief vraagafhankelijk vervoer</text:span>
            </text:p>
            </text:section>
            <text:section text:name="artikel_id1-3-2-2-4-3" text:style-name="artikel">
              <text:p text:style-name="artikel_kop_titel"><text:span text:style-name="artikel_kop_label">Artikel</text:span> <text:span text:style-name="artikel_kop_nr">17.Collectief</text:span> vraagafhankelijk vervoer (CVV)</text:p>
              <text:list text:style-name="id1-3-2-2-4-3-2">
                <text:list-item text:style-override="id1-3-2-2-4-3-2-1">
                  <text:number>1.</text:number>
                  <text:p text:style-name="al">Cliënt aan wie de voorziening CVV is toegekend, is een betaling verschuldigd, per gereisde kilometer, voor het vervoer van het CVV. Het tarief per kilometer is gebaseerd op het reizigerstarief van het openbaar vervoer tot een afstand van maximaal 25 kilometers. De cliënt is vanaf 26 kilometer het kostprijsdekkende tarief verschuldigd.</text:p>
                </text:list-item>
                <text:list-item text:style-override="id1-3-2-2-4-3-2-2">
                  <text:number>2.</text:number>
                  <text:p text:style-name="al">Cliënt kan op twee verschillende manieren begeleiding ontvangen bij gebruik van het CVV:</text:p>
                </text:list-item>
                <text:list-item text:style-override="id1-3-2-2-4-3-2-3">
                  <text:number>•</text:number>
                  <text:p text:style-name="al">Sociale begeleiding.</text:p>
                </text:list-item>
                <text:list-item text:style-override="id1-3-2-2-4-3-2-4">
                  <text:number>•</text:number>
                  <text:p text:style-name="al">Verplichte begeleiding.</text:p>
                </text:list-item>
              </text:list>
              <text:p text:style-name="al">Een sociaal begeleider (zonder medisch geïndiceerde noodzaak) kan tegen 2x Wmo-tarief gebruik maken van het CVV. Indien het medisch gezien noodzakelijk is dat cliënt begeleid wordt bij het gebruik van de Deeltaxi, worden voor de begeleider géén kosten in rekening gebracht. Indien iemand geïndiceerd is voor verplichte begeleiding en cliënt wil zonder begeleider reizen, dan zal dit geweigerd worden, omdat de chauffeur hierin geen verantwoordelijkheid kan en mag dragen.</text:p>
              <text:list text:style-name="id1-3-2-2-4-3-4">
                <text:list-item text:style-override="id1-3-2-2-4-3-4-1">
                  <text:number>3.</text:number>
                  <text:p text:style-name="al">De betaling van de cliënt wordt door de vervoerder in ontvangst genomen, in naam van de gemeente die het vervoer aanbiedt.</text:p>
                </text:list-item>
              </text:list>
            </text:section>
            <text:section text:name="artikel_id1-3-2-2-4-4" text:style-name="artikel">
              <text:p text:style-name="artikel_kop_titel"><text:span text:style-name="artikel_kop_label">Artikel</text:span> <text:span text:style-name="artikel_kop_nr">18.</text:span> Alternatief voor collectief vraagafhankelijk vervoer (cvv)</text:p>
              <text:list text:style-name="id1-3-2-2-4-4-2">
                <text:list-item text:style-override="id1-3-2-2-4-4-2">
                  <text:number>1.</text:number>
                  <text:p text:style-name="al">Aan de cliënt, die medische belemmeringen ondervindt bij het gebruik van het cvv verstrekt het college een alternatieve voorziening:</text:p>
                </text:list-item>
                <text:list-item text:style-override="id1-3-2-2-4-4-3">
                  <text:number>a.</text:number>
                  <text:p text:style-name="al">Voor gebruik taxi € 991,- per jaar, met dien verstande dat de tegemoetkoming niet meer dan 1,5 maal een enkele voorziening bedraagt, indien de vervoersbehoefte van de echtgenoot niet samenvalt.</text:p>
                </text:list-item>
                <text:list-item text:style-override="id1-3-2-2-4-4-4">
                  <text:number>b.</text:number>
                  <text:p text:style-name="al">Voor gebruik rolstoeltaxi € 1.487,- per jaar.</text:p>
                </text:list-item>
                <text:list-item text:style-override="id1-3-2-2-4-4-5">
                  <text:number>c.</text:number>
                  <text:p text:style-name="al">Voor gebruik taxi € 496,- per jaar in combinatie met gebruik van een scootmobiel, handbike (of tracker), driewielfiets of ander verplaatsingsmiddel met een gelijkwaardige actieradius als de in dit lid genoemde verplaatsingsmiddelen.</text:p>
                </text:list-item>
                <text:list-item text:style-override="id1-3-2-2-4-4-6">
                  <text:number>2.</text:number>
                  <text:p text:style-name="al">Voor de cliënt, die nog beschikt over een, op grond van de Algemene Arbeidsongeschiktheidswet verstrekte bruikleenauto, bedraagt de vergoeding maximaal € 614,- per jaar.</text:p>
                </text:list-item>
              </text:list>
            </text:section>
            <text:p text:style-name="hoofdstuk_bottom"/>
          </text:section>
          <text:section text:name="hoofdstuk_id1-3-2-2-5" text:style-name="hoofdstuk">
            <text:p text:style-name="artikel_kop_titel"><text:span text:style-name="label">HOOFDSTUK</text:span> <text:span text:style-name="nr">5.</text:span> </text:p>
            <text:section text:name="structuurtekst_id1-3-2-2-5-2" text:style-name="structuurtekst">
              <text:p text:style-name="al">
              <text:span text:style-name="nadrukvet">Specifieke</text:span>
              <text:span text:style-name="nadrukvet"> bepalingen inzake </text:span>
              <text:span text:style-name="nadrukvet">sportvoorzieningen</text:span>
            </text:p>
            </text:section>
            <text:section text:name="artikel_id1-3-2-2-5-3" text:style-name="artikel">
              <text:p text:style-name="artikel_kop_titel"><text:span text:style-name="artikel_kop_label">Artikel</text:span> <text:span text:style-name="artikel_kop_nr">19.</text:span> Persoonsgebonden budget voor voorziening ten behoeve van sporten</text:p>
              <text:list text:style-name="id1-3-2-2-5-3-2">
                <text:list-item text:style-override="id1-3-2-2-5-3-2-1">
                  <text:number>1.</text:number>
                  <text:p text:style-name="al">Het pgb voor een voorziening ten behoeve van sporten is ten hoogste de kostprijs per periode van de voorziening als deze in natura zou worden verstrekt, vermenigvuldigd met 65 perioden (vijf jaar maal dertien perioden). Deze periode is gebaseerd op de technische afschrijving van een voorziening ten behoeve van het sporten in natura, namelijk vijf jaar. In de kostprijs (huurbedrag voorziening in natura per periode) zijn onderhoud, reparatie en verzekering opgenomen.</text:p>
                </text:list-item>
                <text:list-item text:style-override="id1-3-2-2-5-3-2-2">
                  <text:number>2.</text:number>
                  <text:p text:style-name="al">Indien cliënt een voorziening ten behoeve van sporten aanschaft welke goedkoper is dan het op basis van lid 3 van dit artikel berekende pgb, vergoedt het college alleen de werkelijk gemaakte kosten van de aanschaf van de voorziening, eventueel aangevuld met kosten voor:</text:p>
                </text:list-item>
                <text:list-item text:style-override="id1-3-2-2-5-3-2-3">
                  <text:number>a.</text:number>
                  <text:p text:style-name="al">Individuele aanpassingen.</text:p>
                </text:list-item>
                <text:list-item text:style-override="id1-3-2-2-5-3-2-4">
                  <text:number>b.</text:number>
                  <text:p text:style-name="al">Onderhoud, reparatie en/of verzekering van de voorziening.</text:p>
                </text:list-item>
              </text:list>
              <text:p text:style-name="al">tot een maximum van het per besluit toegekende bedrag.</text:p>
              <text:list text:style-name="id1-3-2-2-5-3-4">
                <text:list-item text:style-override="id1-3-2-2-5-3-4-1">
                  <text:number>3.</text:number>
                  <text:p text:style-name="al">Daar waar opgenomen in het (toekennings)besluit dient cliënt zorg te dragen voor een aansprakelijkheidsverzekering voor schade die door het gebruik van de voorziening aan derden kan ontstaan.</text:p>
                </text:list-item>
                <text:list-item text:style-override="id1-3-2-2-5-3-4-2">
                  <text:number>4.</text:number>
                  <text:p text:style-name="al">Daar waar opgenomen in het (toekennings)besluit dient cliënt zorg te dragen voor een onderhoudscontract met de leverancier van de voorziening.</text:p>
                </text:list-item>
                <text:list-item text:style-override="id1-3-2-2-5-3-4-3">
                  <text:number>5.</text:number>
                  <text:p text:style-name="al">Indien de voorziening na een periode van vijf jaar nog niet technisch is afgeschreven, wordt geen nieuw pgb ten behoeve van de aanschaf van een nieuwe voorziening verstrekt. Als reparatie en/of aanpassing van de voorziening noodzakelijk en/of voldoende is om de voorziening geschikt te houden/maken voor cliënt, verstrekt het college slechts die kosten die noodzakelijk zijn om de voorziening geschikt te houden/maken voor cliënt.</text:p>
                </text:list-item>
                <text:list-item text:style-override="id1-3-2-2-5-3-4-4">
                  <text:number>6.</text:number>
                  <text:p text:style-name="al">Van cliënt wordt verwacht dat hij zorgvuldig met de voorziening ten behoeve van sporten omgaat en onnodige schade en slijtage voorkomt.</text:p>
                </text:list-item>
                <text:list-item text:style-override="id1-3-2-2-5-3-4-5">
                  <text:number>7.</text:number>
                  <text:p text:style-name="al">Er komen geen andere kosten dan genoemd in dit artikel in aanmerking voor vergoeding.</text:p>
                </text:list-item>
              </text:list>
            </text:section>
            <text:section text:name="artikel_id1-3-2-2-5-4" text:style-name="artikel">
              <text:p text:style-name="artikel_kop_titel"><text:span text:style-name="artikel_kop_label">Artikel</text:span> <text:span text:style-name="artikel_kop_nr">20.Uitbetaling</text:span> persoonsgebonden budget voor voorziening ten behoeve van sporten</text:p>
              <text:p text:style-name="al">Uitbetaling van het pgb door het college vindt plaats na verzending van het besluit door het college en na ontvangst van de offerte van de voorziening door het college.</text:p>
            </text:section>
            <text:section text:name="artikel_id1-3-2-2-5-5" text:style-name="artikel">
              <text:p text:style-name="artikel_kop_titel"><text:span text:style-name="artikel_kop_label">Artikel</text:span> <text:span text:style-name="artikel_kop_nr">21.Verantwoording</text:span> en controle persoonsgebonden budget voor voorziening ten behoeve van sporten</text:p>
              <text:p text:style-name="al">Verantwoording van het pgb door de cliënt aan het college voor een voorziening ten behoeve van sporten, vindt plaats binnen drie maanden na dagtekening van het besluit en omvat minimaal:</text:p>
              <text:list text:style-name="id1-3-2-2-5-5-3">
                <text:list-item text:style-override="id1-3-2-2-5-5-3-1">
                  <text:number>1.</text:number>
                  <text:p text:style-name="al">Een factuur van de voorziening bij aanschaf van een voorziening of een huur- of leaseovereenkomst bij huur/lease van een voorziening. Uit de factuur of huur- of leaseovereenkomst moet kunnen worden opgemaakt dat:</text:p>
                  <text:list text:style-name="id1-3-2-2-5-5-3-1-3">
                    <text:list-item text:style-override="id1-3-2-2-5-5-3-1-3-1">
                      <text:number>a.</text:number>
                      <text:p text:style-name="al">Met de aan te schaffen voorziening voor sporten is voldaan aan het programma van eisen.</text:p>
                    </text:list-item>
                    <text:list-item text:style-override="id1-3-2-2-5-5-3-1-3-2">
                      <text:number>b.</text:number>
                      <text:p text:style-name="al">De te bereiken resultaten worden behaald waarvoor het pgb is verstrekt.</text:p>
                    </text:list-item>
                  </text:list>
                </text:list-item>
                <text:list-item text:style-override="id1-3-2-2-5-5-3-2">
                  <text:number>2.</text:number>
                  <text:p text:style-name="al">Een door cliënt afgesloten verzekerings-, onderhouds- en servicecontract.</text:p>
                </text:list-item>
              </text:list>
            </text:section>
            <text:section text:name="artikel_id1-3-2-2-5-6" text:style-name="artikel">
              <text:p text:style-name="artikel_kop_titel"><text:span text:style-name="artikel_kop_label">Artikel</text:span> <text:span text:style-name="artikel_kop_nr">22.</text:span> Terugvordering persoonsgebonden budget voor voorziening ten behoeve van sporten</text:p>
              <text:p text:style-name="al">Het college zal op grond van artikel 16 van de verordening in ieder geval besluiten het pgb voor een voorziening ten behoeve van sporten geheel of ten dele terug te vorderen. Daarnaast zal onder meer worden overgegaan tot terugvordering indien uit controle van het pgb blijkt dat:</text:p>
              <text:list text:style-name="id1-3-2-2-5-6-3">
                <text:list-item text:style-override="id1-3-2-2-5-6-3-1">
                  <text:number>1.</text:number>
                  <text:p text:style-name="al">Niet is (of niet meer wordt) voldaan aan de voorwaarden gesteld in artikel 9 van de verordening.</text:p>
                </text:list-item>
                <text:list-item text:style-override="id1-3-2-2-5-6-3-2">
                  <text:number>2.</text:number>
                  <text:p text:style-name="al">Niet is of niet meer wordt voldaan aan de voorwaarden gesteld in artikel 15, lid 1 en 2 van de verordening. </text:p>
                </text:list-item>
                <text:list-item text:style-override="id1-3-2-2-5-6-3-3">
                  <text:number>3.</text:number>
                  <text:p text:style-name="al">Niet is of niet meer wordt voldaan aan de voorwaarden gesteld in artikel 21 van dit besluit.</text:p>
                </text:list-item>
                <text:list-item text:style-override="id1-3-2-2-5-6-3-4">
                  <text:number>4.</text:number>
                  <text:p text:style-name="al">Niet is verantwoord binnen de daarvoor in artikel 11 van de verordening genoemde termijn.</text:p>
                </text:list-item>
                <text:list-item text:style-override="id1-3-2-2-5-6-3-5">
                  <text:number>5.</text:number>
                  <text:p text:style-name="al">Het budget niet is of wordt besteed aan het doel waarvoor deze is verstrekt en/of het te bereiken resultaat niet behaald is.</text:p>
                </text:list-item>
                <text:list-item text:style-override="id1-3-2-2-5-6-3-6">
                  <text:number>6.</text:number>
                  <text:p text:style-name="al">Indien na onderzoek blijkt dat er wel sprake is van een noodzaak tot compensatie vanuit de Wmo zal aan cliënt een voorziening in natura worden toegekend.</text:p>
                </text:list-item>
              </text:list>
            </text:section>
            <text:p text:style-name="hoofdstuk_bottom"/>
          </text:section>
          <text:section text:name="hoofdstuk_id1-3-2-2-6" text:style-name="hoofdstuk">
            <text:p text:style-name="artikel_kop_titel"><text:span text:style-name="label">HOOFDSTUK</text:span> <text:span text:style-name="nr">6.</text:span> </text:p>
            <text:section text:name="structuurtekst_id1-3-2-2-6-2" text:style-name="structuurtekst">
              <text:p text:style-name="al">
              <text:span text:style-name="nadrukvet">Slotbepalingen</text:span>
            </text:p>
            </text:section>
            <text:section text:name="artikel_id1-3-2-2-6-3" text:style-name="artikel">
              <text:p text:style-name="artikel_kop_titel"><text:span text:style-name="artikel_kop_label">Artikel</text:span> <text:span text:style-name="artikel_kop_nr">23.</text:span> Aanpassen van bedragen</text:p>
              <text:p text:style-name="al">De genoemde bedragen kunnen worden aangepast, indien de indexeringen daartoe aanleiding geven.</text:p>
            </text:section>
            <text:section text:name="artikel_id1-3-2-2-6-4" text:style-name="artikel">
              <text:p text:style-name="artikel_kop_titel"><text:span text:style-name="artikel_kop_label">Artikel</text:span> <text:span text:style-name="artikel_kop_nr">24.Hardheidsclausule</text:span> </text:p>
              <text:p text:style-name="al">In bijzondere gevallen kan ten gunste van de belanghebbende worden afgeweken van hetgeen bij of krachtens dit besluit is bepaald, indien strikte toepassing daarvan tot onbillijkheden van overwegende aard leidt.</text:p>
            </text:section>
            <text:section text:name="artikel_id1-3-2-2-6-5" text:style-name="artikel">
              <text:p text:style-name="artikel_kop_titel"><text:span text:style-name="artikel_kop_label">Artikel</text:span> <text:span text:style-name="artikel_kop_nr">25.Citeertitel</text:span> en inwerkingtreding</text:p>
              <text:list text:style-name="id1-3-2-2-6-5-2">
                <text:list-item text:style-override="id1-3-2-2-6-5-2-1">
                  <text:number>1.</text:number>
                  <text:p text:style-name="al">Dit besluit kan worden aangehaald als: ‘Financieel besluit voorzieningen maatschappelijke ondersteuning Steenbergen januari 2017’.</text:p>
                </text:list-item>
                <text:list-item text:style-override="id1-3-2-2-6-5-2-2">
                  <text:number>2.</text:number>
                  <text:p text:style-name="al">Het ‘Financieel besluit voorzieningen maatschappelijke ondersteuning Steenbergen januari 2017’ vaststellen onder gelijktijdige intrekking van het ‘Financieel Besluit voorzieningen maatschappelijke Steenbergen ondersteuning 2015’, zoals vastgesteld door het college op 9 december 2014.</text:p>
                </text:list-item>
              </text:list>
              <text:p text:style-name="al">Hoogachtend, </text:p>
              <text:p text:style-name="al">burgemeester en wethouders van Steenbergen,</text:p>
              <text:section text:name="table_id1-3-2-2-6-5-5" text:style-name="table">
                <text:p text:style-name="table_top"/>
                <table:table table:style-name="tgroup">
                  <table:table-column table:style-name="id1-3-2-2-6-5-5-1-1"/>
                  <table:table-column table:style-name="id1-3-2-2-6-5-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J.P. de Jongh RA</text:p>
                    </table:table-cell>
                    <table:table-cell table:style-name="entry" table:number-rows-spanned="1" table:number-columns-spanned="1">
                      <text:p text:style-name="table_al">R.P. van den Belt, MB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306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Financieel besluit voorzieningen maatschappelijke ondersteuning Steenbergen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68</meta:user-defined>
    <meta:user-defined meta:name="OVERHEIDop.GmbID/DC.identifier">gmb-2017-23068</meta:user-defined>
    <meta:user-defined meta:name="OVERHEID.TaxonomieBeleidsagenda/OVERHEID.category">Zorg en gezondheid | Organisatie en beleid</meta:user-defined>
    <meta:user-defined meta:name="OVERHEID.Gemeente/DC.spatial">Steenbergen</meta:user-defined>
    <meta:user-defined meta:name="DC.source">art. 2.1.4 WMO 2015;1.0:c:BWBR0035362&amp;artikel=2.1.4&amp;g=2016-08-01</meta:user-defined>
    <meta:user-defined meta:name="DC.source">art. 2.1.5 WMO 2015;1.0:c:BWBR0035362&amp;artikel=2.1.5&amp;g=2016-08-01</meta:user-defined>
    <meta:user-defined meta:name="DC.source">art. 2.3.6 WMO 2015;1.0:c:BWBR0035362&amp;artikel=2.3.6&amp;g=2016-08-01</meta:user-defined>
    <meta:user-defined meta:name="DC.source">art. 2.3.10 WMO 2015;1.0:c:BWBR0035362&amp;artikel=2.3.10&amp;g=2016-08-01</meta:user-defined>
    <meta:user-defined meta:name="DC.source">;http://decentrale.regelgeving.overheid.nl/cvdr/xhtmloutput/Historie/Steenbergen/342912/342912_1.html</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versieInformatie"/>
  </office:meta>
</office:document-meta>
</file>