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mersfoortsestraatweg 11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mersfoortsestraatweg115,      1251 AV, het voornemen om de uitzending van het TV      programma Utopia te verlengen met een duur van een half jaar tot en met      juni 2018, ingekomen 7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067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67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ersfoortsestraatweg 11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0676</meta:user-defined>
    <meta:user-defined meta:name="OVERHEIDop.GmbID/DC.identifier">gmb-2017-230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V 117</meta:user-defined>
    <meta:user-defined meta:name="OVERHEIDop.woonplaats">Laren</meta:user-defined>
    <meta:user-defined meta:name="OVERHEIDop.straatnaam">Amersfoortsestraa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06 474992</meta:user-defined>
    <meta:user-defined meta:name="OVERHEIDop.versieInformatie"/>
  </office:meta>
</office:document-meta>
</file>