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mmen.nu <text:span text:style-name="nadrukvet">van 21 december </text:span>staat het volgende vermeld:</text:p>
            <text:p text:style-name="common-al">
            <text:span text:style-name="nadrukvet">Aanvragen Omgevingsvergunningen</text:span>
          </text:p>
            <text:p text:style-name="common-al">Het college van burgemeester en wethouders heeft tot en met 5 december 2017 de volgende aanvragen om omgevingsvergunningen ontvangen:</text:p>
            <text:p text:style-name="common-al">
            <text:span text:style-name="nadrukvet">Walstraat 3 en 5, </text:span>het bouwen van een dubbele woning (121902-2017)</text:p>
            <text:p text:style-name="common-al">
            <text:span text:style-name="nadrukvet">Dit moet echter te zijn: </text:span>
          </text:p>
            <text:p text:style-name="common-al">
            <text:span text:style-name="nadrukvet">Walstraat  5, </text:span>het bouwen van een woning (121902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65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5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5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MGEVINGSVERGUNNING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654</meta:user-defined>
    <meta:user-defined meta:name="OVERHEIDop.GmbID/DC.identifier">gmb-2017-23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RA 5</meta:user-defined>
    <meta:user-defined meta:name="OVERHEIDop.woonplaats">Emmen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455 534958</meta:user-defined>
    <meta:user-defined meta:name="OVERHEIDop.versieInformatie"/>
  </office:meta>
</office:document-meta>
</file>