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74*"/>
    </style:style>
    <style:style style:family="table-column" style:parent-style-name="colspec" style:name="id1-3-2-4-5-1-1">
      <style:table-column-properties style:rel-column-width="22*"/>
    </style:style>
    <style:style style:family="table-column" style:parent-style-name="colspec" style:name="id1-3-2-4-5-1-2">
      <style:table-column-properties style:rel-column-width="75*"/>
    </style:style>
    <style:style style:family="table-column" style:parent-style-name="colspec" style:name="id1-3-2-4-7-1-1">
      <style:table-column-properties style:rel-column-width="23*"/>
    </style:style>
    <style:style style:family="table-column" style:parent-style-name="colspec" style:name="id1-3-2-4-7-1-2">
      <style:table-column-properties style:rel-column-width="74*"/>
    </style:style>
    <style:style style:family="table-column" style:parent-style-name="colspec" style:name="id1-3-2-4-9-1-1">
      <style:table-column-properties style:rel-column-width="22*"/>
    </style:style>
    <style:style style:family="table-column" style:parent-style-name="colspec" style:name="id1-3-2-4-9-1-2">
      <style:table-column-properties style:rel-column-width="76*"/>
    </style:style>
    <style:style style:family="table-column" style:parent-style-name="colspec" style:name="id1-3-2-4-11-1-1">
      <style:table-column-properties style:rel-column-width="22*"/>
    </style:style>
    <style:style style:family="table-column" style:parent-style-name="colspec" style:name="id1-3-2-4-11-1-2">
      <style:table-column-properties style:rel-column-width="77*"/>
    </style:style>
    <style:style style:family="table-column" style:parent-style-name="colspec" style:name="id1-3-2-4-13-1-1">
      <style:table-column-properties style:rel-column-width="22*"/>
    </style:style>
    <style:style style:family="table-column" style:parent-style-name="colspec" style:name="id1-3-2-4-13-1-2">
      <style:table-column-properties style:rel-column-width="78*"/>
    </style:style>
    <style:style style:family="table-column" style:parent-style-name="colspec" style:name="id1-3-2-4-15-1-1">
      <style:table-column-properties style:rel-column-width="22*"/>
    </style:style>
    <style:style style:family="table-column" style:parent-style-name="colspec" style:name="id1-3-2-4-15-1-2">
      <style:table-column-properties style:rel-column-width="79*"/>
    </style:style>
    <style:style style:family="table-column" style:parent-style-name="colspec" style:name="id1-3-2-4-17-1-1">
      <style:table-column-properties style:rel-column-width="22*"/>
    </style:style>
    <style:style style:family="table-column" style:parent-style-name="colspec" style:name="id1-3-2-4-17-1-2">
      <style:table-column-properties style:rel-column-width="80*"/>
    </style:style>
    <style:style style:family="table-column" style:parent-style-name="colspec" style:name="id1-3-2-4-19-1-1">
      <style:table-column-properties style:rel-column-width="21*"/>
    </style:style>
    <style:style style:family="table-column" style:parent-style-name="colspec" style:name="id1-3-2-4-19-1-2">
      <style:table-column-properties style:rel-column-width="83*"/>
    </style:style>
    <style:style style:family="table-column" style:parent-style-name="colspec" style:name="id1-3-2-4-21-1-1">
      <style:table-column-properties style:rel-column-width="22*"/>
    </style:style>
    <style:style style:family="table-column" style:parent-style-name="colspec" style:name="id1-3-2-4-21-1-2">
      <style:table-column-properties style:rel-column-width="81*"/>
    </style:style>
    <style:style style:family="table-column" style:parent-style-name="colspec" style:name="id1-3-2-4-23-1-1">
      <style:table-column-properties style:rel-column-width="22*"/>
    </style:style>
    <style:style style:family="table-column" style:parent-style-name="colspec" style:name="id1-3-2-4-23-1-2">
      <style:table-column-properties style:rel-column-width="84*"/>
    </style:style>
    <style:style style:family="table-column" style:parent-style-name="colspec" style:name="id1-3-2-4-25-1-1">
      <style:table-column-properties style:rel-column-width="24*"/>
    </style:style>
    <style:style style:family="table-column" style:parent-style-name="colspec" style:name="id1-3-2-4-25-1-2">
      <style:table-column-properties style:rel-column-width="88*"/>
    </style:style>
    <style:style style:family="table-column" style:parent-style-name="colspec" style:name="id1-3-2-4-27-1-1">
      <style:table-column-properties style:rel-column-width="25*"/>
    </style:style>
    <style:style style:family="table-column" style:parent-style-name="colspec" style:name="id1-3-2-4-27-1-2">
      <style:table-column-properties style:rel-column-width="92*"/>
    </style:style>
    <style:style style:family="table-column" style:parent-style-name="colspec" style:name="id1-3-2-4-29-1-1">
      <style:table-column-properties style:rel-column-width="25*"/>
    </style:style>
    <style:style style:family="table-column" style:parent-style-name="colspec" style:name="id1-3-2-4-29-1-2">
      <style:table-column-properties style:rel-column-width="98*"/>
    </style:style>
    <style:style style:family="table-column" style:parent-style-name="colspec" style:name="id1-3-2-4-31-1-1">
      <style:table-column-properties style:rel-column-width="27*"/>
    </style:style>
    <style:style style:family="table-column" style:parent-style-name="colspec" style:name="id1-3-2-4-31-1-2">
      <style:table-column-properties style:rel-column-width="102*"/>
    </style:style>
    <style:style style:family="table-column" style:parent-style-name="colspec" style:name="id1-3-2-4-33-1-1">
      <style:table-column-properties style:rel-column-width="28*"/>
    </style:style>
    <style:style style:family="table-column" style:parent-style-name="colspec" style:name="id1-3-2-4-33-1-2">
      <style:table-column-properties style:rel-column-width="107*"/>
    </style:style>
    <style:style style:family="table-column" style:parent-style-name="colspec" style:name="id1-3-2-4-35-1-1">
      <style:table-column-properties style:rel-column-width="30*"/>
    </style:style>
    <style:style style:family="table-column" style:parent-style-name="colspec" style:name="id1-3-2-4-35-1-2">
      <style:table-column-properties style:rel-column-width="107*"/>
    </style:style>
    <style:style style:family="table-column" style:parent-style-name="colspec" style:name="id1-3-2-4-37-1-1">
      <style:table-column-properties style:rel-column-width="31*"/>
    </style:style>
    <style:style style:family="table-column" style:parent-style-name="colspec" style:name="id1-3-2-4-37-1-2">
      <style:table-column-properties style:rel-column-width="111*"/>
    </style:style>
    <style:style style:family="table-column" style:parent-style-name="colspec" style:name="id1-3-2-4-39-1-1">
      <style:table-column-properties style:rel-column-width="32*"/>
    </style:style>
    <style:style style:family="table-column" style:parent-style-name="colspec" style:name="id1-3-2-4-39-1-2">
      <style:table-column-properties style:rel-column-width="116*"/>
    </style:style>
    <style:style style:family="table-column" style:parent-style-name="colspec" style:name="id1-3-2-4-41-1-1">
      <style:table-column-properties style:rel-column-width="34*"/>
    </style:style>
    <style:style style:family="table-column" style:parent-style-name="colspec" style:name="id1-3-2-4-41-1-2">
      <style:table-column-properties style:rel-column-width="116*"/>
    </style:style>
    <style:style style:family="table-column" style:parent-style-name="colspec" style:name="id1-3-2-4-43-1-1">
      <style:table-column-properties style:rel-column-width="34*"/>
    </style:style>
    <style:style style:family="table-column" style:parent-style-name="colspec" style:name="id1-3-2-4-43-1-2">
      <style:table-column-properties style:rel-column-width="115*"/>
    </style:style>
    <style:style style:family="table-column" style:parent-style-name="colspec" style:name="id1-3-2-4-45-1-1">
      <style:table-column-properties style:rel-column-width="34*"/>
    </style:style>
    <style:style style:family="table-column" style:parent-style-name="colspec" style:name="id1-3-2-4-45-1-2">
      <style:table-column-properties style:rel-column-width="113*"/>
    </style:style>
    <style:style style:family="table-column" style:parent-style-name="colspec" style:name="id1-3-2-4-47-1-1">
      <style:table-column-properties style:rel-column-width="32*"/>
    </style:style>
    <style:style style:family="table-column" style:parent-style-name="colspec" style:name="id1-3-2-4-47-1-2">
      <style:table-column-properties style:rel-column-width="118*"/>
    </style:style>
    <style:style style:family="table-column" style:parent-style-name="colspec" style:name="id1-3-2-4-49-1-1">
      <style:table-column-properties style:rel-column-width="34*"/>
    </style:style>
    <style:style style:family="table-column" style:parent-style-name="colspec" style:name="id1-3-2-4-49-1-2">
      <style:table-column-properties style:rel-column-width="122*"/>
    </style:style>
    <style:style style:family="table-column" style:parent-style-name="colspec" style:name="id1-3-2-4-51-1-1">
      <style:table-column-properties style:rel-column-width="35*"/>
    </style:style>
    <style:style style:family="table-column" style:parent-style-name="colspec" style:name="id1-3-2-4-51-1-2">
      <style:table-column-properties style:rel-column-width="126*"/>
    </style:style>
    <style:style style:family="table-column" style:parent-style-name="colspec" style:name="id1-3-2-4-53-1-1">
      <style:table-column-properties style:rel-column-width="37*"/>
    </style:style>
    <style:style style:family="table-column" style:parent-style-name="colspec" style:name="id1-3-2-4-53-1-2">
      <style:table-column-properties style:rel-column-width="131*"/>
    </style:style>
    <style:style style:family="table-column" style:parent-style-name="colspec" style:name="id1-3-2-4-55-1-1">
      <style:table-column-properties style:rel-column-width="38*"/>
    </style:style>
    <style:style style:family="table-column" style:parent-style-name="colspec" style:name="id1-3-2-4-55-1-2">
      <style:table-column-properties style:rel-column-width="129*"/>
    </style:style>
    <style:style style:family="table-column" style:parent-style-name="colspec" style:name="id1-3-2-4-57-1-1">
      <style:table-column-properties style:rel-column-width="39*"/>
    </style:style>
    <style:style style:family="table-column" style:parent-style-name="colspec" style:name="id1-3-2-4-57-1-2">
      <style:table-column-properties style:rel-column-width="133*"/>
    </style:style>
    <style:style style:family="table-column" style:parent-style-name="colspec" style:name="id1-3-2-4-59-1-1">
      <style:table-column-properties style:rel-column-width="40*"/>
    </style:style>
    <style:style style:family="table-column" style:parent-style-name="colspec" style:name="id1-3-2-4-59-1-2">
      <style:table-column-properties style:rel-column-width="134*"/>
    </style:style>
    <style:style style:family="table-column" style:parent-style-name="colspec" style:name="id1-3-2-4-61-1-1">
      <style:table-column-properties style:rel-column-width="42*"/>
    </style:style>
    <style:style style:family="table-column" style:parent-style-name="colspec" style:name="id1-3-2-4-61-1-2">
      <style:table-column-properties style:rel-column-width="139*"/>
    </style:style>
  </office:automatic-styles>
  <office:body>
    <office:text>
      <text:p text:style-name="new_page_staatscourant"/>
      <text:p text:style-name="single-kop-titel">Gemeente Midden-Delfland - Nota reserves en voorzieningen 2017-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text:span text:style-name="nadrukvet">1.</text:span> Inleiding</text:p>
            <text:section text:name="artikel_id1-3-2-2-1-2" text:style-name="artikel">
              <text:p text:style-name="artikel_kop_titel"><text:span text:style-name="artikel_kop_label"/> <text:span text:style-name="artikel_kop_nr"/> </text:p>
              <text:p text:style-name="al">Op 27 januari 2015 heeft de raad de “Financiële verordening gemeente Midden-Delfland 2015” vastgesteld. In artikel 11 van deze verordening wordt bepaald dat de Nota reserves en voorzieningen ten minste eenmaal in de vier jaar aan de raad wordt aangeboden ter vaststelling. </text:p>
              <text:p text:style-name="al">De Nota reserves en voorzieningen is voor het laatst vastgesteld op 27 januari 2015. Thans bieden wij u de bijgestelde Nota reserves en voorzieningen aan. Deze nota is gebaseerd op de voorgaande nota, tussentijdse raadsbesluiten en gewijzigde regelgeving.</text:p>
              <text:p text:style-name="al">Het doel van deze nota is om het beleid ten aanzien van de reserves en voorzieningen vast te leggen. Een tweede doel van de nota is een actuele en transparante weergave van de gemeentelijke reserves en voorzieningen.</text:p>
              <text:p text:style-name="al"/>
            </text:section>
            <text:p text:style-name="hoofdstuk_bottom"/>
          </text:section>
          <text:section text:name="hoofdstuk_id1-3-2-2-2" text:style-name="hoofdstuk">
            <text:p text:style-name="hoofdstuk_kop"><text:span text:style-name="label"/> <text:span text:style-name="nr"/> 2. Begrippen en wettelijk kader</text:p>
            <text:section text:name="artikel_id1-3-2-2-2-2" text:style-name="artikel">
              <text:p text:style-name="artikel_kop_titel"><text:span text:style-name="artikel_kop_label"/> <text:span text:style-name="artikel_kop_nr"/> </text:p>
              <text:p text:style-name="al">In dit hoofdstuk worden de definities en kenmerken van de reserves en voorzieningen nader beschreven. Het betreft de bepalingen met betrekking tot de reserves en voorzieningen die zijn vastgelegd in de artikelen 41 t/m 45 van het Besluit Begroting en Verantwoording Gemeenten en Provincies (BBV). Naast dit relevante wettelijke kader heeft de commissie BBV via notities, stellige uitspraken richtlijnen en antwoorden op vragen het kader verder uitgewerkt.</text:p>
              <text:p text:style-name="al"/>
            </text:section>
            <text:section text:name="artikel_id1-3-2-2-2-3" text:style-name="artikel">
              <text:p text:style-name="artikel_kop_titel"><text:span text:style-name="artikel_kop_label"/> <text:span text:style-name="artikel_kop_nr"/> 2.1 Reserves</text:p>
              <text:p text:style-name="al"/>
              <text:p text:style-name="al">Reserves kunnen worden omschreven als vermogensbestanddelen, die als eigen vermogen zijn aan te merken en die vrij te besteden zijn. Ze worden gevormd door bestemming van het resultaat. Onttrekkingen en toevoegingen verlopen altijd via de resultaatbestemming en derhalve nimmer via de exploitatie. Dit houdt tevens in dat alle mutaties in de reserves de goedkeuring behoeven van de gemeenteraad.</text:p>
              <text:p text:style-name="al"/>
              <text:p text:style-name="al">Het BBV (artikel 43, lid 1) kent twee soorten reserves, te weten:</text:p>
              <text:list text:style-name="id1-3-2-2-2-3-6">
                <text:list-item text:style-override="id1-3-2-2-2-3-6-1">
                  <text:number>a.</text:number>
                  <text:p text:style-name="al">de algemene reserve en </text:p>
                </text:list-item>
                <text:list-item text:style-override="id1-3-2-2-2-3-6-2">
                  <text:number>b.</text:number>
                  <text:p text:style-name="al">de bestemmingsreserves </text:p>
                </text:list-item>
              </text:list>
              <text:p text:style-name="al">die samen het eigen vermogen vormen.</text:p>
              <text:p text:style-name="al"/>
            </text:section>
            <text:section text:name="artikel_id1-3-2-2-2-4" text:style-name="artikel">
              <text:p text:style-name="artikel_kop_titel"><text:span text:style-name="artikel_kop_label"/> <text:span text:style-name="artikel_kop_nr"/> 2.2 Algemene reserve</text:p>
              <text:p text:style-name="al"/>
              <text:p text:style-name="al">De algemene reserve bestaat uit componenten waaraan de raad geen bepaalde bestemming heeft gegeven. Dit is een vrij besteedbaar eigen vermogen van de gemeente. Deze reserve heeft als belangrijkste functie het vormen van een buffer voor financiële tegenvallers. Tekorten en overschotten op de jaarrekening komen ten laste respectievelijk ten gunste van de algemene reserve.</text:p>
              <text:p text:style-name="al"/>
            </text:section>
            <text:section text:name="artikel_id1-3-2-2-2-5" text:style-name="artikel">
              <text:p text:style-name="artikel_kop_titel"><text:span text:style-name="artikel_kop_label"/> <text:span text:style-name="artikel_kop_nr"/> 2.3 Bestemmingsreserves</text:p>
              <text:p text:style-name="al"/>
              <text:p text:style-name="al">Een bestemmingsreserve is een reserve waaraan de raad een bepaalde bestemming heeft gegeven. Een bestemmingsreserve is weliswaar een vastgelegde toekomstige aanwending, maar geen financiële verplichting. De bestemming kan door de raad worden gewijzigd. Zolang de raad de bestemming kan wijzigen is er sprake van een bestemmingsreserve.</text:p>
              <text:p text:style-name="al"/>
            </text:section>
            <text:section text:name="artikel_id1-3-2-2-2-6" text:style-name="artikel">
              <text:p text:style-name="artikel_kop_titel"><text:span text:style-name="artikel_kop_label"/> <text:span text:style-name="artikel_kop_nr"/> 2.4 Geblokkeerde en niet-geblokkeerde reserves</text:p>
              <text:p text:style-name="al"/>
              <text:p text:style-name="al">Naast de bovengenoemde wettelijke verdeling van reserves is er het verschil tussen geblokkeerde en niet-geblokkeerde reserves.</text:p>
              <text:p text:style-name="al">Een reserve is (gedeeltelijk) geblokkeerd wanneer de rente die over de reserve wordt berekend (gedeeltelijk) ten gunste van de exploitatie wordt gebracht. De term geblokkeerd houdt in dit geval in dat de reserve niet zonder meer kan worden aangesproken, omdat dit consequenties heeft voor de dekking in de exploitatie.</text:p>
              <text:p text:style-name="al"/>
            </text:section>
            <text:section text:name="artikel_id1-3-2-2-2-7" text:style-name="artikel">
              <text:p text:style-name="artikel_kop_titel"><text:span text:style-name="artikel_kop_label"/> <text:span text:style-name="artikel_kop_nr"/> 2.5 Voorzieningen</text:p>
              <text:p text:style-name="al"/>
              <text:p text:style-name="al">Doel van het treffen van voorzieningen is dat de gemeente in de toekomst kan voldoen aan financiële verplichtingen en dat duidelijk is wat voor invloed dat heeft op de financiële positie van de gemeente. Voorzieningen zijn passiefposten in de balans, die een schatting geven van de voorzienbare lasten in verband met risico's en verplichtingen, waarvan de omvang en/of het tijdstip van optreden per de balansdatum min of meer onzeker zijn, en die oorzakelijk samenhangen met de periode voorafgaande aan die datum. Voorzieningen behoren tot het vreemd vermogen van de gemeente.</text:p>
              <text:p text:style-name="al"/>
              <text:p text:style-name="al">In artikel 44 van het BBV is over voorzieningen onder andere het volgende opgenomen:</text:p>
              <text:list text:style-name="id1-3-2-2-2-7-6">
                <text:list-item text:style-override="id1-3-2-2-2-7-6-1">
                  <text:number>1.</text:number>
                  <text:p text:style-name="al">Voorzieningen worden gevormd wegens:</text:p>
                  <text:list text:style-name="id1-3-2-2-2-7-6-1-3">
                    <text:list-item text:style-override="id1-3-2-2-2-7-6-1-3-1">
                      <text:number>a.</text:number>
                      <text:p text:style-name="al">verplichtingen en verliezen waarvan de omvang op de balansdatum onzeker is, doch redelijkerwijs te schatten;</text:p>
                    </text:list-item>
                    <text:list-item text:style-override="id1-3-2-2-2-7-6-1-3-2">
                      <text:number>b.</text:number>
                      <text:p text:style-name="al">op de balansdatum bestaande risico's ter zake van bepaalde te verwachten verplichtingen of verliezen waarvan de omvang redelijkerwijs is te schatten;</text:p>
                    </text:list-item>
                    <text:list-item text:style-override="id1-3-2-2-2-7-6-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
                </text:list-item>
                <text:list-item text:style-override="id1-3-2-2-2-7-6-2">
                  <text:number>2.</text:number>
                  <text:p text:style-name="al">Tot de voorzieningen worden ook gerekend van derden verkregen middelen die specifiek besteed moeten, met uitzondering van de van de Europese en Nederlandse overheidslichamen ontvangen voorschotbedragen voor uitkeringen met een specifiek bestedingsdoel die dienen ter dekking van lasten van volgende begrotingsjaren.</text:p>
                </text:list-item>
                <text:list-item text:style-override="id1-3-2-2-2-7-6-3">
                  <text:number>3.</text:number>
                  <text:p text:style-name="al">Voorzieningen worden niet gevormd voor jaarlijks terugkerende arbeidskosten gerelateerde verplichtingen van vergelijkbaar volume.</text:p>
                </text:list-item>
                <text:list-item text:style-override="id1-3-2-2-2-7-6-4">
                  <text:number>4.</text:number>
                  <text:p text:style-name="al">De bijdragen aan toekomstige vervangingsinvesteringen, waarvoor een heffing wordt geheven (investeringen met een economisch nut).</text:p>
                </text:list-item>
              </text:list>
              <text:p text:style-name="al"/>
            </text:section>
            <text:section text:name="artikel_id1-3-2-2-2-8" text:style-name="artikel">
              <text:p text:style-name="artikel_kop_titel"><text:span text:style-name="artikel_kop_label"/> <text:span text:style-name="artikel_kop_nr"/> 2.6 Verschil tussen een bestemmingsreserve en een voorziening</text:p>
              <text:p text:style-name="al">Een bestemmingsreserve maakt onderdeel uit van het eigen vermogen en wordt ingesteld door een besluit van de gemeenteraad. Een voorziening maakt onderdeel uit van het vreemd vermogen en is gevormd door het nemen van een last. Een bestemmingsreserve is vrij besteedbaar, in tegenstelling tot een voorziening.</text:p>
              <text:p text:style-name="al">Het BBV legt het onderscheid tussen (bestemmings)reserves en voorzieningen bij de mogelijkheid dat de raad de bestemming kan wijzigen. Zolang de bestemming veranderd kan worden, is er sprake van een (bestemmings)reserve; zodra dit niet meer kan, is er sprake van een voorziening.</text:p>
              <text:p text:style-name="al">Uitzondering hierop vormt de bestemmingsreserve die aangehouden wordt voor de dekking van kapitaallasten van activa die reeds in het bezit zijn van de gemeente. Het veranderen van de bestemming van deze laatste categorie heeft immers gevolgen voor de exploitatie.</text:p>
              <text:p text:style-name="al"/>
            </text:section>
            <text:p text:style-name="hoofdstuk_bottom"/>
          </text:section>
          <text:section text:name="hoofdstuk_id1-3-2-2-3" text:style-name="hoofdstuk">
            <text:p text:style-name="hoofdstuk_kop"><text:span text:style-name="label"/> <text:span text:style-name="nr"/> 3. Functies van reserves</text:p>
            <text:section text:name="artikel_id1-3-2-2-3-2" text:style-name="artikel">
              <text:p text:style-name="artikel_kop_titel"><text:span text:style-name="artikel_kop_label"/> <text:span text:style-name="artikel_kop_nr"/> </text:p>
              <text:p text:style-name="al">Reserves en voorzieningen kunnen de volgende betekenis (functie) hebben voor de gemeente:</text:p>
              <text:p text:style-name="al"/>
            </text:section>
            <text:section text:name="artikel_id1-3-2-2-3-3" text:style-name="artikel">
              <text:p text:style-name="artikel_kop_titel"><text:span text:style-name="artikel_kop_label"/> <text:span text:style-name="artikel_kop_nr"/> 3.1 Financieringsfunctie</text:p>
              <text:p text:style-name="al">Van belang is hierbij de Wet financiering decentrale overheden (Wet Fido). Deze wet beoogt een solide financieringswijze van de decentrale overheden te bevorderen en schommelingen van rentelasten zo veel mogelijk te beperken. De financiering van kapitaalgoederen kan geschieden door het gebruiken van de reserves en voorzieningen (interne financiering) of anderzijds door het aantrekken van vaste geldleningen (vaste financiering). Bij gebruik van reserves (eigen vermogen) en voorzieningen (vreemd vermogen) behoeft geen beroep te worden gedaan op de geld- en kapitaalmarkt.</text:p>
              <text:p text:style-name="al">Indien op grond van een raadsbesluit een reserve of voorziening wordt aangewend vervalt automatisch de financieringsfunctie en moet via de kapitaalmarkt een vaste geldlening worden aangetrokken ter vervanging van de weggevallen financieringsmiddelen.</text:p>
              <text:p text:style-name="al">In onze gemeente maken wij gebruik van deze functie. Kortheidshalve wordt verwezen naar het treasurystatuut voor de randvoorwaarden voor het liquiditeitsbeheer en -beleid.</text:p>
              <text:p text:style-name="al"/>
            </text:section>
            <text:section text:name="artikel_id1-3-2-2-3-4" text:style-name="artikel">
              <text:p text:style-name="artikel_kop_titel"><text:span text:style-name="artikel_kop_label"/> <text:span text:style-name="artikel_kop_nr"/> 3.2 Bestedingsfunctie</text:p>
              <text:p text:style-name="al">Bij de bestedingsfunctie gaat het om middelen die worden gebruikt om de realisering van activa/projecten mogelijk te maken. In deze gevallen wordt het gereserveerde bedrag gebruikt voor de dekking (van de kapitaallasten) van investeringsuitgaven.</text:p>
              <text:p text:style-name="al">Momenteel is er een dekkingsreserve voor de kapitaallasten van diverse grote projecten uit het verleden en voor het nieuwe gemeentehuis.</text:p>
              <text:p text:style-name="al"/>
            </text:section>
            <text:section text:name="artikel_id1-3-2-2-3-5" text:style-name="artikel">
              <text:p text:style-name="artikel_kop_titel"><text:span text:style-name="artikel_kop_label"/> <text:span text:style-name="artikel_kop_nr"/> 3.3 Bufferfunctie</text:p>
              <text:p text:style-name="al">Dit is de belangrijkste functie van het eigen vermogen. Met name de algemene reserve dient als bufferfunctie voor het opvangen van eventuele onvoorziene uitgaven (incidenteel) waarmee in de planning geen rekening is gehouden en die noodzakelijkerwijs dienen plaats te vinden. Hierbij kan men denken aan:</text:p>
              <text:list text:style-name="id1-3-2-2-3-5-3">
                <text:list-item text:style-override="id1-3-2-2-3-5-3-1">
                  <text:number>•</text:number>
                  <text:p text:style-name="al">Financiële risico's waarvoor geen bestemmingsreserves of voorzieningen zijn gevormd, of waarvoor elders in de begroting geen financiële middelen zijn gereserveerd, omdat er nog geen getrouwe kwantificering van de risico's kan plaatsvinden;</text:p>
                </text:list-item>
                <text:list-item text:style-override="id1-3-2-2-3-5-3-2">
                  <text:number>•</text:number>
                  <text:p text:style-name="al">Het opvangen van eventuele jaarrekeningtekorten;</text:p>
                </text:list-item>
                <text:list-item text:style-override="id1-3-2-2-3-5-3-3">
                  <text:number>•</text:number>
                  <text:p text:style-name="al">Het opvangen van een (deel van) eventueel begrotingstekort.</text:p>
                </text:list-item>
              </text:list>
              <text:p text:style-name="al">Voor de bepaling van de omvang van de hierboven genoemde risico's bestaan geen landelijke richtlijnen. Voor de berekening van de minimale hoogte van de buffer worden in de praktijk diverse criteria gehanteerd. Voorbeelden hiervan zijn een bedrag per inwoner, een percentage van de algemene uitkering of een percentage van de totale gemeentelijke exploitatie.</text:p>
              <text:p text:style-name="al">Doordat er geen echte richtlijnen zijn gaan gemeenten verschillend om met de bepaling van de minimale omvang van de algemene reserve. In de nota risicomanagement wordt ingegaan op de gewenste hoogte van de algemene reserve als buffer voor het opvangen van financiële risico’s.</text:p>
              <text:p text:style-name="al"/>
            </text:section>
            <text:section text:name="artikel_id1-3-2-2-3-6" text:style-name="artikel">
              <text:p text:style-name="artikel_kop_titel"><text:span text:style-name="artikel_kop_label"/> <text:span text:style-name="artikel_kop_nr"/> 3.4 Inkomensfunctie</text:p>
              <text:p text:style-name="al"/>
              <text:p text:style-name="al">Door het gebruiken van reserves en voorzieningen voor de financiering, wordt aan derden te betalen rente bespaard. De bespaarde rente wordt niet aan de reserves toegevoegd maar gebruikt als dekkingsmiddel. Echter wanneer deze budgettaire ruimte wordt gebruikt als structureel dekkingsmiddel van exploitatielasten is sprake van beperking in de besteedbaarheid van de reserve.</text:p>
              <text:p text:style-name="al">In de vernieuwde BBV is over bespaarde rente de volgende aanbeveling opgenomen.</text:p>
              <text:p text:style-name="al">‘Alhoewel de mogelijkheid vooralsnog blijft bestaan om een rentevergoeding (of een vergoeding voor de inflatie) over het eigen vermogen te berekenen en de deze door te belasten aan de taakvelden, adviseert de commissie BBV vanwege het verlangde inzicht, de eenvoud en transparantie deze systematiek niet meer toe te passen.’</text:p>
              <text:p text:style-name="al">Daarnaast is er een stellige uitspraak gedaan. ‘Als er wel een rentevergoeding over het eigen vermogen wordt berekend, dan is deze vergoeding maximaal het rentepercentage dat is gebaseerd op het gewogen samenstel van de externe rentelasten over de lang en kort aangetrokken financieringsmiddelen.’</text:p>
              <text:p text:style-name="al">Bovenstaande uitspraken en het gegeven dat de gemeente Midden-Delfland beschikt over zeer weinig aangegane leningen waardoor het gewogen gemiddelde bijna 0 is, hebben ons doen besluiten een rentepercentage van 0% te hanteren. </text:p>
              <text:p text:style-name="al"/>
              <text:p text:style-name="al"/>
            </text:section>
            <text:section text:name="artikel_id1-3-2-2-3-7" text:style-name="artikel">
              <text:p text:style-name="artikel_kop_titel"><text:span text:style-name="artikel_kop_label"/> <text:span text:style-name="artikel_kop_nr"/> 3.5 Verplichtingenfunctie </text:p>
              <text:p text:style-name="al">De verplichtingenfunctie heeft betrekking op voorzieningen. Een voorziening heeft een</text:p>
              <text:p text:style-name="al">karakter van een verplichting die de gemeente is aangegaan en waarvoor de benodigde</text:p>
              <text:p text:style-name="al">middelen beschikbaar moeten zijn. Bijvoorbeeld pensioen- en wachtgeldverplichtingen van (oud) wethouders.</text:p>
              <text:p text:style-name="al"/>
            </text:section>
            <text:section text:name="artikel_id1-3-2-2-3-8" text:style-name="artikel">
              <text:p text:style-name="artikel_kop_titel"><text:span text:style-name="artikel_kop_label"/> <text:span text:style-name="artikel_kop_nr"/> 3.6 Egalisatiefunctie </text:p>
              <text:p text:style-name="al">Hiermee wordt het mogelijk gemaakt noodzakelijke aanpassingsprocessen geleidelijk (en dus niet schoksgewijs) te laten verlopen. Er ontstaat zodoende een regelmatige verdeling over de jaren heen, mede om ongewenste schommelingen (pieken en dalen) in de tarieven en het resultaat te voorkomen. </text:p>
              <text:p text:style-name="al"/>
            </text:section>
            <text:p text:style-name="hoofdstuk_bottom"/>
          </text:section>
          <text:section text:name="hoofdstuk_id1-3-2-2-4" text:style-name="hoofdstuk">
            <text:p text:style-name="hoofdstuk_kop"><text:span text:style-name="label"/> <text:span text:style-name="nr"/> 4. Rente en reserves </text:p>
            <text:section text:name="artikel_id1-3-2-2-4-2" text:style-name="artikel">
              <text:p text:style-name="artikel_kop_titel"><text:span text:style-name="artikel_kop_label"/> <text:span text:style-name="artikel_kop_nr"/> </text:p>
              <text:p text:style-name="al">Door de vernieuwing van het BBV is de situatie met betrekking tot rente en reserves behoorlijk veranderd. Waar voorheen dereserves en voorzieningen gebruikt werden als intern financieringsmiddel waardoor rente werd bespaard, is nu deze mogelijkheid voor onze gemeente ingeperkt. </text:p>
              <text:p text:style-name="al">De commissie BBV heeft een stellige uitspraak gedaan. ‘Als er wel een rentevergoeding over het eigen vermogen wordt berekend, dan is deze vergoeding maximaal het rentepercentage dat is gebaseerd op het gewogen samenstel van de externe rentelasten over de lang en kort aangetrokken financieringsmiddelen.’ </text:p>
              <text:p text:style-name="al">Voor onze gemeente is dat een rentepercentage van ongeveer 0%. </text:p>
              <text:p text:style-name="al">Daarnaast heeft de commissie BBV de aanbeveling gedaan de systematiek van bespaarde rente niet (meer) toe te passen. Vandaar dat gekozen is om geen bespaarde rente meer te berekenen. Het rentepercentage is dus op 0 gesteld.</text:p>
              <text:p text:style-name="al"/>
              <text:p text:style-name="al"/>
            </text:section>
            <text:p text:style-name="hoofdstuk_bottom"/>
          </text:section>
          <text:section text:name="hoofdstuk_id1-3-2-2-5" text:style-name="hoofdstuk">
            <text:p text:style-name="hoofdstuk_kop"><text:span text:style-name="label"/> <text:span text:style-name="nr"/> 5. Beleidsuitgangspunten</text:p>
            <text:section text:name="artikel_id1-3-2-2-5-2" text:style-name="artikel">
              <text:p text:style-name="artikel_kop_titel"><text:span text:style-name="artikel_kop_label"/> <text:span text:style-name="artikel_kop_nr"/> </text:p>
              <text:p text:style-name="al">De beleidsuitgangspunten sluiten aan bij de laatste nota reserves en voorzieningen:</text:p>
              <text:p text:style-name="al"/>
            </text:section>
            <text:section text:name="artikel_id1-3-2-2-5-3" text:style-name="artikel">
              <text:p text:style-name="artikel_kop_titel"><text:span text:style-name="artikel_kop_label"/> <text:span text:style-name="artikel_kop_nr"/> 5.1 Een duidelijke en overzichtelijke indeling van de reserves en voorzieningen</text:p>
              <text:p text:style-name="al">Dit betekent onder andere dat het aantal reserves en voorzieningen beperkt blijft tot de hoogst noodzakelijke. Reserves en voorzieningen dienen onderbouwd te worden. De doelstelling dient helder te zijn, de noodzakelijke omvang alsmede de wijze (en omvang) van stortingen en beschikkingen. Indien er teveel potjes ontstaan (en tot een te grote omvang), bestaat het gevaar dat er onnodig beslag wordt gelegd op gemeenschapsgelden. </text:p>
              <text:p text:style-name="al"/>
            </text:section>
            <text:section text:name="artikel_id1-3-2-2-5-4" text:style-name="artikel">
              <text:p text:style-name="artikel_kop_titel"><text:span text:style-name="artikel_kop_label"/> <text:span text:style-name="artikel_kop_nr"/> 5.2 Instellen nieuwe reserves en voorzieningen</text:p>
              <text:p text:style-name="al">Indien zich de noodzaak voordoet nieuwe reserves en voorzieningen in te stellen, gebeurt dit bij besluit van de gemeenteraad. Het budgetrecht ligt namelijk bij de gemeenteraad. In het raadsbesluit dienen in ieder geval de volgende bestanddelen opgenomen te worden: het doel, de budgethouder, de voeding, de maximale hoogte, de maximale duur en het verloop van de toevoegingen cq. onttrekkingen. </text:p>
              <text:p text:style-name="al"/>
            </text:section>
            <text:section text:name="artikel_id1-3-2-2-5-5" text:style-name="artikel">
              <text:p text:style-name="artikel_kop_titel"><text:span text:style-name="artikel_kop_label"/> <text:span text:style-name="artikel_kop_nr"/> 5.3 Toevoeging en aanwending reserves</text:p>
              <text:p text:style-name="al">In de begroting wordt een zo reëel mogelijk beeld gegeven van de toevoegingen en aanwendingen van de reserves in een bepaald jaar. Nieuwe toevoegingen en aanwendingen worden in principe alleen via tussentijdse rapportages (in de huidige situatie bijvoorbeeld: de voorjaarsnota en de najaarsnota) tot stand gebracht. Toevoeging en aanwending van reserves gebeurt bij besluit van de gemeenteraad. </text:p>
              <text:p text:style-name="al"/>
            </text:section>
            <text:section text:name="artikel_id1-3-2-2-5-6" text:style-name="artikel">
              <text:p text:style-name="artikel_kop_titel"><text:span text:style-name="artikel_kop_label"/> <text:span text:style-name="artikel_kop_nr"/> 5.4 Toevoeging en aanwending voorzieningen</text:p>
              <text:p text:style-name="al">Zoals in hoofdstuk 2 al is vermeld, moet een voorziening de omvang hebben van de betreffende verplichting (of risico). De voeding van de voorzieningen vindt plaats via de exploitatie, maar de onttrekkingen geschieden rechtstreeks ten laste van de voorziening.</text:p>
              <text:p text:style-name="al">Vanuit dit standpunt is duidelijk dat ook toevoegingen aan voorzieningen een besluit van de gemeenteraad vereisen (normaal gesproken via de begroting of een wijziging daarop).</text:p>
              <text:p text:style-name="al"/>
            </text:section>
            <text:section text:name="artikel_id1-3-2-2-5-7" text:style-name="artikel">
              <text:p text:style-name="artikel_kop_titel"><text:span text:style-name="artikel_kop_label"/> <text:span text:style-name="artikel_kop_nr"/> 5.5 Het reservebeleid dient regelmatig te worden geëvalueerd</text:p>
              <text:p text:style-name="al">In de verordening 212 is hierover bepaald dat de nota reserve en voorzieningen eens in de vier jaar zal worden geëvalueerd en opnieuw ter vaststelling aan de gemeenteraad zal worden aangeboden.</text:p>
              <text:p text:style-name="al">Ook tussentijds kan hiertoe aanleiding bestaan (bijvoorbeeld door aanpassing van regelgeving). Bij de jaarlijkse begroting en in de jaarrekening in de paragraaf weerstandsvermogen wordt verder aandacht besteed aan het reservebeleid. </text:p>
              <text:p text:style-name="al"/>
            </text:section>
            <text:section text:name="artikel_id1-3-2-2-5-8" text:style-name="artikel">
              <text:p text:style-name="artikel_kop_titel"><text:span text:style-name="artikel_kop_label"/> <text:span text:style-name="artikel_kop_nr"/> 5.6 Rentebeleid</text:p>
              <text:p text:style-name="al">Jaarlijks wordt bij het opmaken van de uitgangspunten voor de begroting het gewogen rentepercentage berekend. Zolang de financiële positie voor wat betreft leningen en de situatie op de geldmarkt niet verandert zal het gewogen rentepercentage niet veel veranderen. Mocht de situatie daar aanleiding voor geven kan er een ander rentepercentage worden vastgesteld.</text:p>
              <text:p text:style-name="al"/>
              <text:p text:style-name="al"/>
            </text:section>
            <text:p text:style-name="hoofdstuk_bottom"/>
          </text:section>
          <text:section text:name="hoofdstuk_id1-3-2-2-6" text:style-name="hoofdstuk">
            <text:p text:style-name="hoofdstuk_kop"><text:span text:style-name="label"/> <text:span text:style-name="nr"/> 6. Weerstandsvermogen</text:p>
            <text:section text:name="artikel_id1-3-2-2-6-2" text:style-name="artikel">
              <text:p text:style-name="artikel_kop_titel"><text:span text:style-name="artikel_kop_label"/> <text:span text:style-name="artikel_kop_nr"/> </text:p>
              <text:p text:style-name="al">Er doen zich ook risico’s voor, die nog niet zo concreet zijn dat er al een bestemmingsreserve of een voorziening voor kan worden gevormd. Op basis van de BBV dienen deze risico’s in de paragraaf weerstandsvermogen bij de begroting te worden opgenomen. Deze verplichting geldt ook bij de jaarrekening, de paragraaf bevat dan de verantwoording van hetgeen in de overeenkomstige paragraaf in de begroting is opgenomen. </text:p>
              <text:p text:style-name="al">Het weerstandsvermogen bestaat uit de relatie tussen enerzijds de weerstandscapaciteit (de middelen en mogelijkheden waarover de gemeente beschikt om niet begrote kosten die onverwachts en substantieel zijn structureel te dekken) en anderzijds alle risico’s waarvoor geen maatregelen zijn getroffen en die van materiële betekenis kunnen zijn in relatie tot de financiële positie. Het gaat om die elementen, waarmee tegenvallers eventueel bekostigd kunnen worden, bijvoorbeeld de algemene reserve, maar ook de onbenutte belastingcapaciteit en stille reserves. </text:p>
              <text:p text:style-name="al"/>
              <text:p text:style-name="al">Het rijk en de provincie Zuid-Holland hanteren geen voorschriften omtrent de noodzakelijke hoogte van een dergelijke buffer. Ook zijn er geen algemene rekenmethoden, waarmee de noodzakelijke omvang van het weerstandsvermogen kan worden bepaald. </text:p>
              <text:p text:style-name="al"/>
              <text:p text:style-name="al">Sommige provincies geven minimumnormen voor de algemene (vrij besteedbare) reserve, waarbij een percentage wordt genomen van de algemene uitkering uit het gemeentefonds vermeerderd met de inkomstenmaatstaf OZB. De norm van een bepaald bedrag per woonruimte of per inwoner wordt ook wel toegepast. Veel toegepast is echter aansluiting te zoeken bij het risicoprofiel van de gemeente.</text:p>
              <text:p text:style-name="al"/>
              <text:p text:style-name="al">In de meest actuele nota risicomanagement wordt aandacht besteed aan de doelstelling van risicomanagement, het risicoprofiel van de gemeente, inventarisatie van risico’s en aan de verankering van risicomanegement in de reguliere werkprocessen.</text:p>
              <text:p text:style-name="al">Jaarlijks wordt het risicoregister geactualiseerd. In de begroting wordt in de paragraaf weerstandsvermogen het totale financiële risico uit het risicoregister vergeleken met het beeld van de stand van zaken omtrent het weerstandsvermogen. </text:p>
              <text:p text:style-name="al"> </text:p>
            </text:section>
            <text:p text:style-name="hoofdstuk_bottom"/>
          </text:section>
          <text:section text:name="hoofdstuk_id1-3-2-2-7" text:style-name="hoofdstuk">
            <text:p text:style-name="hoofdstuk_kop"><text:span text:style-name="label"/> <text:span text:style-name="nr"/> 7. Slotbepalingen</text:p>
            <text:section text:name="artikel_id1-3-2-2-7-2" text:style-name="artikel">
              <text:p text:style-name="artikel_kop_titel"><text:span text:style-name="artikel_kop_label"/> <text:span text:style-name="artikel_kop_nr"/> 7.1 Inwerkingtreding</text:p>
              <text:p text:style-name="al">Deze nota treedt in werking op 1 januari 2017 en vervangt de Nota reserves en voorzieningen, zoals vastgesteld op 27 januari 2015.</text:p>
              <text:p text:style-name="al"/>
            </text:section>
            <text:section text:name="artikel_id1-3-2-2-7-3" text:style-name="artikel">
              <text:p text:style-name="artikel_kop_titel"><text:span text:style-name="artikel_kop_label"/> <text:span text:style-name="artikel_kop_nr"/> 7.2 Citeertitel</text:p>
              <text:p text:style-name="al">Deze nota kan worden geciteerd onder de naam “Nota reserves en voorzieningen gemeente Midden-Delfland 2017-2020”.</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8. Bijlage : Overzicht reserves en voorziening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Algemene (gemeentelijke) reserve</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Algemene 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s het vrij besteedbare eigen vermogen van de gemeente. Deze reserve heeft als belangrijkste functie het vormen van een buffer voor financiële tegenvallers. Tekorten en overschotten op de jaarrekening komen ten laste respectievelijk ten gunste van de algemene reserve.</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5.430.051</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Zie paragraaf Weerstandsvermogen in begroting.</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Positieve jaarlijkse resulta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egatieve jaarlijkse resultaten en toevoegingen aan bestemmingsreserves.</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afvalstoffenheffing</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 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openbare wer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jaarlijkse verschillen tussen de reinigingskosten en de afvalstoffenheffing. </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479.647</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Een positief saldo om jaarlijkse fluctuaties te kunnen opvang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Een voordelig jaarsaldo van de reinigingskosten(incl. BTW) en de afvalstoffenheffin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Een nadelig jaarsaldo van de reinigingskosten(incl. BTW) en de afvalstoffenheffing. </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rioolheffing</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openbare wer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egaliseren van de jaarlijkse verschillen tussen de rioleringskosten en de rioolrecht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5.280.741</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Een positief saldo om jaarlijkse fluctuaties te kunnen opvang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Een voordelig jaarsaldo van de rioleringskosten en de rioolrech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Een nadelig jaarsaldo van de rioleringskosten en de rioolrech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 de egalisatiereserve zijn geen bedragen opgenomen voor groot onderhoud en vervanging.</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Egalisatiereserve bouwlege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ouwen, milieu en handhav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nivelleren van wegvallende legesopbrengsten in de toekomst. </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430.447</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Conform schema, alsmede niet-begrote (extra ) baten. </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Conform schema.</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Nutsreserve</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doel van deze reserve is het creëren van een vaste inkomstenbron voor de exploitatie.</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2.861.37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fkoopsommen eigen graven. M.i.v. begroting 2013 is dit beperkt tot € 5.238.</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Van het saldo is een bedrag van € 9,2 miljoen langlopend extern belegd, het overige is intern belegd. Het deel dat extern is belegd is te verdelen in een bedrag van €7,7 miljoen dat rendeert tegen 8,15% (tot 2038), een deel van €1,4 miljoen tegen 7% (tot 2040) en een deel van 0,1 miljoen dat belegd is in het Loyalis Garantiefonds.</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ontwikkeling Harnaschpolder</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locatie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bestuurskosten die voortvloeien uit de ontwikkeling van de polder en waarvoor gelden vanuit de grondexploitatie beschikbaar zijn gesteld.</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713.16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anaf 2009 wordt € 211.473 onttrokken ten gunste van de exploitatie, waarbij de onttrekking vanaf het jaar 2009 elk jaar met € 10.000 wordt verlaagd.</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ekkingsreserve gemeentehui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investering in een nieuw gemeentehuis in de kern Schipluid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2.553.57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12.553.574</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Jaarlijkse kapitaallasten van het nieuwe gemeentehuis.</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Investeringsreserve</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investeringen, waarvan de lasten niet binnen de exploitatie kunnen worden opgevang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2.315.472</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Afhankelijk van investering.</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vesteringsbedragen(bij beslui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vesteringsbedragen naar dekkingsreserve (bij aanvang kapitaalla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Indien besloten wordt tot een investering, waarvan de kapitaallasten worden gedekt via de bestemmingsreserves, dan wordt voor het investeringsbedrag een investeringsreserve ingesteld. Zodra deze investering (gedeeltelijk) wordt gerealiseerd wordt het bedrag (gedeeltelijk) van de investeringsreserve naar de dekkingsreserve doorgeschoven. De dekkingsreserve wordt vervolgens afgebouwd conform de levensduur van de investering.</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Monument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ouwen, milieu en handhav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ndersteunen van onderhoud van monument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82.83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Tot en met 2004 het saldo van subsidiebedra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Subsidies buiten het subsidiebudget o.b.v. de subsidieverordening. </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ot 2009 werden subsidiebudgetten gefinancierd via de exploitatie. Vanaf 2010 worden deze gefinancierd uit de reserve.</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Dekkingsreserve</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wikkelen van de investeringsreserve (zie aldaar).</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8.738.65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Investeringsbedragen uit de investeringsreserve.</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apitaallasten van de individuele investering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Midden-Delfland</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Directeur</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Nog nader in te vullen beleidsontwikkeling voor Midden Delflan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onform de gesloten convenanten zal aanwending van het fond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laatsvinden in overleg met Delft en Den Haag.</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8.427</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conform het doel van dez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betreft een omzetting in 2006 van een bestaande voorziening in een bestemmingsreserve conform BBV. Het gaat om de “Gebiedsvisie Midden-Delfland 2025”. </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Sociaal domei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van fluctuaties en onvoorziene uitgaven op lange termij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571.0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conform het doel van deze reserv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Grondexploitatie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locatie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afdekken van het risico op toekomstige verliezen op grondexploitaties.</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Winstneming op grondexploitaties.</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Verliesneming op grondexploitaties.</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 </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Investeringsprogramma</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voeren van investeringen die voortvloeien uit het collegeprogramma.</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3.056.74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Kosten van het door de raad goedgekeurde beleid.</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31" text:style-name="table">
            <text:p text:style-name="table_top"/>
            <table:table table:style-name="tgroup">
              <table:table-column table:style-name="id1-3-2-4-31-1-1"/>
              <table:table-column table:style-name="id1-3-2-4-3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compensatie dividenden en huuropbrengst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doel van deze reserve is het creëren van een vaste inkomstenbron voor de exploitatie als compensatie voor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     het wegvallen van het dividend van CAI Westland;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    de huuropbrengst van benzinepompen 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c.     het verminderen van de dividendafhankelijkheid.</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6.555.95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 20.825.000.</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33" text:style-name="table">
            <text:p text:style-name="table_top"/>
            <table:table table:style-name="tgroup">
              <table:table-column table:style-name="id1-3-2-4-33-1-1"/>
              <table:table-column table:style-name="id1-3-2-4-3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Jeugd</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Reserveren van rijksbijdragen voor de ontwikkeling van Centra voor Jeugd en Gezi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09.68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nog niet bestede middelen voor de ontwikkeling van CJG.</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Projectmatige uitgaven voor de versteviging van het CJG.</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A4</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ouwen, milieu en handhaving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gemeentelijke uitgaven voor de A4.</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32.18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Afhankelijk van investering.</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ontvangen afkoopsom van het rijk.</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jaarlijkse gemeentelijke kosten van procesbegeleiding voor aanleg van het ontbrekende stuk A4.</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Deze reserve is gevormd uit de afkoopsom van het rijk in verband met extra gemeentelijke kosten door de aanleg van de A4.</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Opstartkosten begeleiding particuliere bouwinitiatiev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ouwen, milieu en handhav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ndersteunen van kleine particuliere bouwinitiatiev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62.236</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De vergoedingen vanuit de anterieure overeenkoms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interne en externe begeleidingsko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Noodhulp vangnet</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Creëren van noodhulp voor schrijnende gevall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65.88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De uitgaven voor (de organisatie van) noodhulp via de aangewezen instelling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Fonds Sociale Woningbouw</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koopsommen sociale woningbouw inzetten voor sociale woningbouw op andere locaties.</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82.024</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ntvangen afkoopsomm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vesteringsbijdragen in het kader van sociale woningbouw.</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Afwikkeling complex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locatie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onderbrengen van budgetten vanuit de grondexploitaties voor activiteiten die op termijn uitgevoerd gaan worden, zodat de betreffende grondexploitaties afgesloten kunnen word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623.366</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Nog uit te voeren budgetten na afsluiting grondexploitaties.</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Investeringsbedragen ten behoeve van afgesloten grondexploitaties waarvan eerder budget is gedoteerd.</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rente toegevoegd aan de reserve ten behoeve van inflatiecorrectie.</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Liquidatiesaldo Stadsgewest Haagland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stuur- en management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positieve liquidatiesaldo van het Stadsgewest Haaglanden reserveren voor personeelskosten en nieuwe vormen van regionale samenwerking.</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27.12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akomende ko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Reserve Herwaardering deelnemingen</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Bestemmingsreserve</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Uit oogpunt van inzicht en presentatie zijn aan de debetzijde van de balans de deelnemingen tegen de nominale waarde opgenomen. Voor 2004 werd op de nominale waarde van de deelnemingen afgeschreven. Deze afschrijvingen zijn via de jaarresultaten met de Algemene reserve verrekend. In 2005 is daar de waardetoename van de aandelen Europoort aan toegevoegd.</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122.093</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pensioenen voormalig wethouder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dekken van pensioenen aan voormalig wethouders.</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1.447.138</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wordt jaarlijks geactualiseerd o.b.v. actuariële berekening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basis van actuariële berekenin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Uitbetaling pensioen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saldo wordt bepaald door de individuele aanspraken van de voormalig wethouders.</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wachtgelden wethouders</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Het dekken van wachtgelden aan voormalig wethouders.</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280.929</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wordt jaarlijks geactualiseerd o.b.v. actuariële berekening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Op basis van actuariële berekening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Uitbetaling wachtgeld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Het saldo wordt bepaald door de individuele aanspraken van de voormalig wethouders.</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bijdrage in tekort Bedrijvenschap</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locatieontwikkel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geformaliseerde maximale bijdrage in het tekort van het Bedrijvenschap afdekk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2.505.000</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De maximale bijdrage van 15% van het nadelig saldo van de grondexploitatie van het Bedrijvenschap.</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fhankelijk van de ontwikkeling van het nadelig saldo.</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Een eventuele toekomstige aanspraak op de bijdrage.</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Na uittreding van de gemeente Delft is tussen Den Haag en Midden-Delfland een andere verdeling van het saldo overeengekomen.</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5" text:style-name="table">
            <text:p text:style-name="table_top"/>
            <table:table table:style-name="tgroup">
              <table:table-column table:style-name="id1-3-2-4-55-1-1"/>
              <table:table-column table:style-name="id1-3-2-4-55-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dubieuze debiteuren Soza</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risico’s die kunnen ontstaan bij het verstrekken van leenbijstand.</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51.101</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van de oninbaar te achten leenbijstand.</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fhankelijk van het te verwachte oninbare deel van verstrekte leenbijstand.</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fboekingen van oninbare leenbijstand.</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dubieuze debiteur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ouw, milieu en handhav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risico’s die kunnen ontstaan bij geheel of gedeeltelijk oninbare debiteur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327.655</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van de oninbaar te achten posten</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fhankelijk van het te verwachte oninbare posten.</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fboekingen van oninbare po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59" text:style-name="table">
            <text:p text:style-name="table_top"/>
            <table:table table:style-name="tgroup">
              <table:table-column table:style-name="id1-3-2-4-59-1-1"/>
              <table:table-column table:style-name="id1-3-2-4-59-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risicomanagement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bedrijfsondersteuning</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fdekken van risico’s die gemeentebreed kunnen ontstaa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4.475.667</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Het saldo van de mogelijk op te treden risico’s.</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Afhankelijk van het te verwachte risico’s.</text:p>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Optreden van risico’s.</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name="table_id1-3-2-4-61" text:style-name="table">
            <text:p text:style-name="table_top"/>
            <table:table table:style-name="tgroup">
              <table:table-column table:style-name="id1-3-2-4-61-1-1"/>
              <table:table-column table:style-name="id1-3-2-4-61-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Voorziening aanloopkosten fusie GGD Haaglanden </text:span>
                  </text:p>
                </table:table-cell>
              </table:table-row>
              <table:table-row table:style-name="row">
                <table:table-cell table:style-name="entry" table:number-rows-spanned="1" table:number-columns-spanned="1">
                  <text:p text:style-name="table_al">Type </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Budgethouder</text:p>
                </table:table-cell>
                <table:table-cell table:style-name="entry" table:number-rows-spanned="1" table:number-columns-spanned="1">
                  <text:p text:style-name="table_al">Afdelingshoofd inwonerszak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Opvangen aanloopkosten fusie GGD Haaglanden.</text:p>
                </table:table-cell>
              </table:table-row>
              <table:table-row table:style-name="row">
                <table:table-cell table:style-name="entry" table:number-rows-spanned="1" table:number-columns-spanned="1">
                  <text:p text:style-name="table_al">Saldo per 01-01-2017</text:p>
                </table:table-cell>
                <table:table-cell table:style-name="entry" table:number-rows-spanned="1" table:number-columns-spanned="1">
                  <text:p text:style-name="table_al">€ 34.892</text:p>
                </table:table-cell>
              </table:table-row>
              <table:table-row table:style-name="row">
                <table:table-cell table:style-name="entry" table:number-rows-spanned="1" table:number-columns-spanned="1">
                  <text:p text:style-name="table_al">Benodigd sald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Dot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trekking</text:p>
                </table:table-cell>
                <table:table-cell table:style-name="entry" table:number-rows-spanned="1" table:number-columns-spanned="1">
                  <text:p text:style-name="table_al">Aanloopkosten</text:p>
                </table:table-cell>
              </table:table-row>
              <table:table-row table:style-name="row">
                <table:table-cell table:style-name="entry" table:number-rows-spanned="1" table:number-columns-spanned="1">
                  <text:p text:style-name="table_al">Rentesystematiek</text:p>
                </table:table-cell>
                <table:table-cell table:style-name="entry" table:number-rows-spanned="1" table:number-columns-spanned="1">
                  <text:p text:style-name="table_al">Er wordt geen rente berekend.</text:p>
                </table:table-cell>
              </table:table-row>
              <table:table-row table:style-name="row">
                <table:table-cell table:style-name="entry" table:number-rows-spanned="1" table:number-columns-spanned="1">
                  <text:p text:style-name="table_al">Geblokkeerd</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ijzonderhed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Voorstel</text:p>
                </table:table-cell>
                <table:table-cell table:style-name="entry" table:number-rows-spanned="1" table:number-columns-spanned="1">
                  <text:p text:style-name="table_al">-</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3065</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65</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Nota reserves en voorzieningen 2017-202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3065</meta:user-defined>
    <meta:user-defined meta:name="OVERHEIDop.GmbID/DC.identifier">gmb-2017-23065</meta:user-defined>
    <meta:user-defined meta:name="OVERHEID.TaxonomieBeleidsagenda/OVERHEID.category">Financiën | Organisatie en beleid</meta:user-defined>
    <meta:user-defined meta:name="OVERHEID.Gemeente/DC.spatial">Midden-Delflan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gvop.Informatietype/DC.type">Overige overheidsinformatie</meta:user-defined>
    <meta:user-defined meta:name="OVERHEID.Gemeente/OVERHEID.authority">Midden-Delfland</meta:user-defined>
    <meta:user-defined meta:name="OVERHEID.Gemeente/DCTERMS.publisher">Midden-Delfland</meta:user-defined>
    <meta:user-defined meta:name="OVERHEIDop.versieInformatie"/>
  </office:meta>
</office:document-meta>
</file>