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het carnavalsfeest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7 december 2017</text:p>
            <text:p text:style-name="common-al">Locatie: Herenstraat 44 in Werkhoven</text:p>
            <text:p text:style-name="common-al">Datum en tijdstip: 2-2-2018 van 19:00 uur tot 01:30 uur, 3-2-2018 van 12:00 uur tot 01:30 uur en </text:p>
            <text:p text:style-name="common-al">4-2-2018 van 13:00 uur tot 22:30 uur.</text:p>
            <text:p text:style-name="common-al">Zaaknummer: 509753</text:p>
            <text:p text:style-name="common-al">Bestuursorgaan: Burgemeester </text:p>
            <text:p text:style-name="common-al">Datum verzending besluit: 21 december 2017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064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4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4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het carnavalsfeest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649</meta:user-defined>
    <meta:user-defined meta:name="OVERHEIDop.GmbID/DC.identifier">gmb-2017-2306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W 44</meta:user-defined>
    <meta:user-defined meta:name="OVERHEIDop.woonplaats">Werkhoven</meta:user-defined>
    <meta:user-defined meta:name="OVERHEIDop.straatnaam">Heren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55 448300</meta:user-defined>
    <meta:user-defined meta:name="OVERHEIDop.versieInformatie"/>
  </office:meta>
</office:document-meta>
</file>