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chnische wijzigingen arbeidsvoorwaarden griffiepersoneel gemeente Stichtse V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gemeenteraad van de gemeente Stichtse Vecht, </text:span> </text:p>
            <text:p text:style-name="al">gelet op: </text:p>
            <text:p text:style-name="al">- Artikel 107 van de Gemeentewet, </text:p>
            <text:p text:style-name="al">- Artikel 2, lid 1 van de Verordening werkgeverscommissie Gemeente Stichtse Vecht(1), </text:p>
            <text:p text:style-name="al">- Artikel 7 van de Organisatieverordening op de Griffie(2), </text:p>
            <text:p text:style-name="al"/>
            <text:p text:style-name="al">Besluit: </text:p>
            <text:p text:style-name="al">1. Vaststellen LOGA circulaires d.d. 10 november 2016 en 23 januari 2017 en deze verwerken in de Arbeidsvoorwaardenregeling Gemeente Stichtse Vecht ((AGSV) met terugwerkende kracht tot 1 januari 2017; </text:p>
            <text:p text:style-name="al">2. Vaststellen "Uitvoeringsregeling fiscale uitruil reiskosten woon-werkverkeer gemeente Stichtse Vecht" met terugwerkende kracht tot 1 januari 2017. </text:p>
            <text:p text:style-name="al"/>
            <text:p text:style-name="al">Griffier Voorzitter </text:p>
            <text:p text:style-name="al">19 december 2017 </text:p>
            <text:p text:style-name="al"/>
            <text:p text:style-name="al">(1) "De werkgeverscommissie oefent het werkgeverschap uit ten aanzien van de griffier en de overige op de griffie werkzame ambtenaren, zoals die door de raad aan haar zijn gedelegeerd" </text:p>
            <text:p text:style-name="al">(2) "De gemeentelijke rechtspositieregelingen en de toekomstige wijzigingen daarvan zijn van overeenkomstige toepassing op de griffier en het overige griffiepersoneel, voor zover geen specifiek voor de griffie geldende regelingen van toepassing zijn."  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064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64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64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chnische wijzigingen arbeidsvoorwaarden griffiepersoneel gemeente Stichts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641</meta:user-defined>
    <meta:user-defined meta:name="OVERHEIDop.GmbID/DC.identifier">gmb-2017-230641</meta:user-defined>
    <meta:user-defined meta:name="OVERHEID.TaxonomieBeleidsagenda/OVERHEID.category">Bestuur | Organisatie en beleid</meta:user-defined>
    <meta:user-defined meta:name="OVERHEID.Gemeente/DC.spatial">Stichtse Vec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ichtse Vecht</meta:user-defined>
    <dc:language>nl</dc:language>
    <meta:user-defined meta:name="OVERHEIDgvop.Informatietype/DC.type">Verordeningen</meta:user-defined>
    <meta:user-defined meta:name="OVERHEID.Gemeente/OVERHEID.authority">Stichtse Vecht</meta:user-defined>
    <meta:user-defined meta:name="OVERHEID.Gemeente/DCTERMS.publisher">Stichtse Vecht</meta:user-defined>
    <meta:user-defined meta:name="OVERHEIDop.versieInformatie"/>
  </office:meta>
</office:document-meta>
</file>