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EL, Edisonweg 10. Bouw. Het uitbreiden van een bedrijf met showroom. Ontvangen: 18 december 2017;</text:p>
              </text:list-item>
              <text:list-item text:style-override="id1-3-2-1-1-3-2">
                <text:number>2.</text:number>
                <text:p text:style-name="al">Egchel, 5987, Jacobusstraat. Kap. Het kappen van diverse bomen. Ontvangen: 6 december 2017</text:p>
              </text:list-item>
              <text:list-item text:style-override="id1-3-2-1-1-3-3">
                <text:number>3.</text:number>
                <text:p text:style-name="al">Egchel, 5987, Schepenstraat. Sectie G, perceelnummer 6009. Giel Peetershof, kavel 34. Het bouwen van een woonhuis. Ontvangen: 13 december 2017;</text:p>
              </text:list-item>
              <text:list-item text:style-override="id1-3-2-1-1-3-4">
                <text:number>4.</text:number>
                <text:p text:style-name="al">Kessel, 5995, Spurkt. Sectie I, perceelnummer 48. Bouw en ruimtelijke ordening. Het bouwen van een woning bij de bestaande bedrijfsloodsen. Ontvangen: 14 december 2017;</text:p>
              </text:list-item>
              <text:list-item text:style-override="id1-3-2-1-1-3-5">
                <text:number>5.</text:number>
                <text:p text:style-name="al">Kessel, 5995, Karreweg-Noord. Sectie K, perceelnummer 847. Bouw en ruimtelijke ordening. Tijdelijke afwijking van het bestemmingsplan en bouw feestpaviljoen LVK Kessel. Ontvangen: 18 decem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63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39</meta:user-defined>
    <meta:user-defined meta:name="OVERHEIDop.GmbID/DC.identifier">gmb-2017-230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L 21</meta:user-defined>
    <meta:user-defined meta:name="OVERHEIDop.woonplaats">Baarlo</meta:user-defined>
    <meta:user-defined meta:name="OVERHEIDop.straatnaam">Edisonweg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Jacobusstraat</meta:user-defined>
    <meta:user-defined meta:name="OVERHEID.PostcodeHuisnummer/OVERHEIDop.postcodeHuisnummer">5988BS</meta:user-defined>
    <meta:user-defined meta:name="OVERHEIDop.woonplaats">Helden</meta:user-defined>
    <meta:user-defined meta:name="OVERHEIDop.straatnaam">Schepenstraat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Spurkt</meta:user-defined>
    <meta:user-defined meta:name="OVERHEIDop.straatnaam">Karreweg-Noord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932 371916</meta:user-defined>
    <meta:user-defined meta:name="OVERHEID.EPSG28992/DC.spatial">195629 369453</meta:user-defined>
    <meta:user-defined meta:name="OVERHEID.EPSG28992/DC.spatial">197504 369842</meta:user-defined>
    <meta:user-defined meta:name="OVERHEID.EPSG28992/DC.spatial">199919 366892</meta:user-defined>
    <meta:user-defined meta:name="OVERHEID.EPSG28992/DC.spatial">200417 366465</meta:user-defined>
    <meta:user-defined meta:name="OVERHEIDop.versieInformatie"/>
  </office:meta>
</office:document-meta>
</file>