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sche wijzigingen CARUWO voor griffiepersoneel gemeente Stichtse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 De gemeenteraad van de gemeente Stichtse Vecht, </text:p>
            <text:p text:style-name="al">gelet op: </text:p>
            <text:p text:style-name="al">- Artikel 107 van de Gemeentewet, </text:p>
            <text:p text:style-name="al">- Artikel 2, lid 1 van de Verordening werkgeverscommissie Gemeente Stichtse Vecht(1), </text:p>
            <text:p text:style-name="al">- Artikel 7 van de Organisatieverordening op de Griffie(2), </text:p>
            <text:p text:style-name="al"/>
            <text:p text:style-name="al">Besluit :</text:p>
            <text:p text:style-name="al"/>
            <text:p text:style-name="al">Vaststellen van de navolgende LOGA circulaires (technische wijzigingen CAR/UWO) en deze verwerken in de Arbeidsvoorwaardenregeling Gemeente Stichtse Vecht ((AGSV) met ingang van de data zoals genoemd in zes bijgevoegde LOGA circulaires: </text:p>
            <text:p text:style-name="al">1.LOGA circulaire, kenmerk ECWGO/U201600159 d.d. 7 april 2016; </text:p>
            <text:p text:style-name="al">2.LOGA circulaire, kenmerk ECWGO/U201600848 d.d. 31 mei 2016; </text:p>
            <text:p text:style-name="al">3.LOGA circulaire, kenmerk ECWGO/U201601142 d.d. 16 augustus 2016; </text:p>
            <text:p text:style-name="al">4. LOGA circulaire, kenmerk </text:p>
            <text:p text:style-name="al">ECWGO/U201601499 d.d. 24 november 2016; </text:p>
            <text:p text:style-name="al">5. LOGA circulaire, kenmerk </text:p>
            <text:p text:style-name="al">ECWGO/U201700198 d.d. 10 maart 2017; </text:p>
            <text:p text:style-name="al">6. LOGA circulaire, kenmerk </text:p>
            <text:p text:style-name="al">ECWGO/U201700464 d.d. 7 juni 2017; </text:p>
            <text:p text:style-name="al">7. Bijlage IIA Salarisschalen gemeente Stichtse Vecht </text:p>
            <text:p text:style-name="al"/>
            <text:p text:style-name="al">Griffier Voorzitter</text:p>
            <text:p text:style-name="al">19 december 2017</text:p>
            <text:p text:style-name="al"/>
            <text:p text:style-name="al">(1) "De werkgeverscommissie oefent het werkgeverschap uit ten aanzien van de griffier en de overige op de griffie werkzame ambtenaren, zoals die door de raad aan haar zijn gedelegeerd" </text:p>
            <text:p text:style-name="al">(2) "De gemeentelijke rechtspositieregelingen en de toekomstige wijzigingen daarvan zijn van overeenkomstige toepassing op de griffier en het overige griffiepersoneel, voor zover geen specifiek voor de griffie geldende regelingen van toepassing zijn."  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63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chnische wijzigingen CARUWO voor griffiepersoneel gemeente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36</meta:user-defined>
    <meta:user-defined meta:name="OVERHEIDop.GmbID/DC.identifier">gmb-2017-230636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