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leges 2018 (eerste wijziging)</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9 december 2017 inzake de eerste wijziging van de Legesverordening 2018; </text:p>
            <text:p text:style-name="al"/>
            <text:p text:style-name="al">gelet op artikel 10 van de Legesverordening 2018; </text:p>
            <text:p text:style-name="al"/>
            <text:p text:style-name="al">besluit vast te stellen de Wijziging van de Verordening op de heffing en de invordering van leges 2018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onderdelen van de tarieventabel behorende bij de Legesverordening 2018 worden als volgt gewijzigd: </text:p>
            <text:list text:style-name="id1-3-2-2-1-3">
              <text:list-item text:style-override="id1-3-2-2-1-3-1">
                <text:number>A.</text:number>
                <text:p text:style-name="al">In Titel 1, Hoofdstuk 2 wordt onderdeel 1.2.7 toegevoegd: voor een bezorging van de in de onderdelen 1.2.1 tot en met 1.2.5 genoemde documenten op een adres binnen Nederland, worden de in die onderdelen genoemde leges vermeerderd met een bedrag van € 15,00.</text:p>
              </text:list-item>
              <text:list-item text:style-override="id1-3-2-2-1-3-2">
                <text:number>B.</text:number>
                <text:p text:style-name="al">In Titel 1, Hoofdstuk 2 wordt onderdeel 1.2.8 toegevoegd: van een vervangende Nederlandse identiteitskaart € 29,00                                                         </text:p>
              </text:list-item>
              <text:list-item text:style-override="id1-3-2-2-1-3-3">
                <text:number>C.</text:number>
                <text:p text:style-name="al">In Titel 1, Hoofdstuk 3 wordt onderdeel 1.3.1 vervangen door: Het tarief bedraagt voor het in behandeling nemen van een aanvraag tot het afgeven, vernieuwen of omwisselen van een rijbewijs € 39,40</text:p>
              </text:list-item>
              <text:list-item text:style-override="id1-3-2-2-1-3-4">
                <text:number>D.</text:number>
                <text:p text:style-name="al">In Titel 1, Hoofdstuk 4 wordt onderdeel 1.4.2.1 vervangen door: tot het verstrekken van gegevens, per verstrekking € 13,20</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1">
                <text:number>1.</text:number>
                <text:p text:style-name="al">Dit besluit treedt in werking met ingang van de eerste dag na die van bekendmaking.</text:p>
              </text:list-item>
              <text:list-item text:style-override="id1-3-2-2-2-2-2">
                <text:number>2.</text:number>
                <text:p text:style-name="al">De datum van ingang van de heffing is 1 januari 2018. </text:p>
              </text:list-item>
              <text:list-item text:style-override="id1-3-2-2-2-2-3">
                <text:number>3.</text:number>
                <text:p text:style-name="al">Dit besluit wordt aangehaald als ‘Eerste wijzigingsbesluit Legesverordening 2018’.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9 december 2017.</text:span></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6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de invordering van leges 2018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32</meta:user-defined>
    <meta:user-defined meta:name="OVERHEIDop.GmbID/DC.identifier">gmb-2017-230632</meta:user-defined>
    <meta:user-defined meta:name="OVERHEID.TaxonomieBeleidsagenda/OVERHEID.category">Financiën | Organisatie en beleid</meta:user-defined>
    <meta:user-defined meta:name="OVERHEID.Gemeente/DC.spatial">Valkenburg aan de Geul</meta:user-defined>
    <meta:user-defined meta:name="DC.source">;http://decentrale.regelgeving.overheid.nl/cvdr/xhtmloutput/Historie/Valkenburg%20aan%20de%20Geul/CVDR604300/CVDR604300_1.html</meta:user-defined>
    <meta:user-defined meta:name="DCTERMS.alternative">Eerste wijzigingsbesluit Legesverordening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28</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5850_1</meta:user-defined>
    <meta:user-defined meta:name="OVERHEIDop.versieInformatie"/>
  </office:meta>
</office:document-meta>
</file>