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
            <text:p text:style-name="al">De raad van de gemeente Stichtse Vecht,</text:p>
            <text:p text:style-name="al"/>
            <text:p text:style-name="al">Gelet op:</text:p>
            <text:p text:style-name="al">- het voorstel van burgemeester en wethouders van 31 oktober 2017; </text:p>
            <text:p text:style-name="al">- de bespreking in de commissie Bestuur en Financiën van 28 november 2017;</text:p>
            <text:p text:style-name="al">- artikel 228 van de Gemeentewet;</text:p>
            <text:p text:style-name="al"/>
            <text:p text:style-name="al">Besluit</text:p>
            <text:p text:style-name="al"/>
            <text:p text:style-name="al">vast te stellen de</text:p>
            <text:p text:style-name="al"/>
            <text:p text:style-name="al">Verordening op de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 een periode van 24 uren, aanvangende te 00.00 uur, of een gedeelte daarvan;</text:p>
            <text:p text:style-name="al">b. week : een periode van zeven achtereenvolgende dagen;</text:p>
            <text:p text:style-name="al">c. maand : een kalendermaand;</text:p>
            <text:p text:style-name="al">d. kwartaal : een kalenderkwartaal</text:p>
            <text:p text:style-name="al">e. jaar : een kalenderjaar</text:p>
            <text:p text:style-name="al">f. vergunning :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vastgelegd in een contract;</text:p>
            <text:p text:style-name="al">b. voorwerpen, waarvan de gemeente genothebbende krachtens eigendom, bezit of beperkt recht is, met uitzondering van voorwerpen die in gebruik zijn bij een derde;</text:p>
            <text:p text:style-name="al">c. voorwerpen of werken van een plaatselijke non-profitinstelling welke zich blijkens haar statuten de uitoefening ten doel stelt van activiteiten van maatschappelijke, sociale of culturele aard en waarbij de activiteiten in hoofdzaak door vrijwilligers worden verricht;</text:p>
            <text:p text:style-name="al">d. een mobiele onderzoeksunit die wordt gebruikt voor het doen van bevolkingsonderzoek als bedoeld in artikel 1, onder c, van de Wet op het bevolkingsonderzoek, voor welk onderzoek op grond van die wet vergunning is verleend, gedurende dat gebruik.</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 </text:p>
            <text:p text:style-name="al">5. Belastingbedragen van minder dan € 5,- worden niet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binnen twee maand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doen van de kennisgeving;</text:p>
            <text:p text:style-name="al">b. schriftelijk wordt gedaan, op het moment van het uitreiken van de kennisgeving, dan wel in geval van toezending ervan, binnen 30 dagen na de dagtekening van de kennisgeving.</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precariobelasting 2017’ van 20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bekendmaking.</text:p>
            <text:p text:style-name="al">2. De datum van ingang van de heffing is 1 januari 2018.</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p text:style-name="al"/>
            <text:p text:style-name="al"/>
          </text:section>
        </text:section>
        <text:section text:name="regeling-sluiting_id1-3-2-3" text:style-name="regeling-sluiting">
          <text:section text:name="ondertekening_id1-3-2-3-1">
            <text:p><text:span text:style-name="functie">19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18'</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 0,8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 6,47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 19,43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7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grond, keten, loodsen, bouwwerktuigen, stutten, palen, stellingen en al wat verder bij bouwwerken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ertuigen 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containers-opleggers, handwagen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0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ext:p text:style-name="table_al"> € 28,59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ext:p text:style-name="table_al"/>
                  <text:p text:style-name="table_al"> € 1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ext:p text:style-name="table_al"/>
                  <text:p text:style-name="table_al"> € 11,33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overige gebieden niet genoemd onder 4.1 t/m 4.1.3.</text:p>
                </table:table-cell>
                <table:table-cell table:style-name="entry" table:number-rows-spanned="1" table:number-columns-spanned="1">
                  <text:p text:style-name="table_al"> € 26,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m²</text:p>
                </table:table-cell>
                <table:table-cell table:style-name="entry" table:number-rows-spanned="1" table:number-columns-spanned="1">
                  <text:p text:style-name="table_al"> € 1,14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el, per dag</text:p>
                </table:table-cell>
                <table:table-cell table:style-name="entry" table:number-rows-spanned="1" table:number-columns-spanned="1">
                  <text:p text:style-name="table_al"> € 38,53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ext:p text:style-name="table_al"> € 2,13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ext:p text:style-name="table_al"> € 1,07 </text:p>
                </table:table-cell>
              </table:table-row>
            </table:table>
            <text:p text:style-name="table_bottom"/>
          </text:section>
          <text:p text:style-name="al"/>
          <text:p text:style-name="al">Behorende bij het raadsbesluit van 19 december 2017</text:p>
          <text:p text:style-name="al"/>
          <text:p text:style-name="al">De griffier van de gemeente Stichtse V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25</meta:user-defined>
    <meta:user-defined meta:name="OVERHEIDop.GmbID/DC.identifier">gmb-2017-230625</meta:user-defined>
    <meta:user-defined meta:name="OVERHEID.TaxonomieBeleidsagenda/OVERHEID.category">Financiën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