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Nijverheidstraat 6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A<text:span text:style-name="nadrukvet">Activiteit:  Bouw, Handelen in strijd met regels RO    </text:span></text:p>
            <text:p text:style-name="common-al">Voor:  het gedeeltelijk veranderen van de entree van het bedrijfspand    </text:p>
            <text:p text:style-name="common-al">
            <text:span text:style-name="nadrukvet">Locatie:  Nijverheidstraat 6 te Leerdam    </text:span>
          </text:p>
            <text:p text:style-name="common-al">Datum besluit:  03-0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last-al">Vergunningen en Melding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306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Nijverheidstraat 6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062</meta:user-defined>
    <meta:user-defined meta:name="OVERHEIDop.GmbID/DC.identifier">gmb-2017-23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M 6</meta:user-defined>
    <meta:user-defined meta:name="OVERHEIDop.woonplaats">Leerdam</meta:user-defined>
    <meta:user-defined meta:name="OVERHEIDop.straatnaam">Nijverheid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395 434533</meta:user-defined>
    <meta:user-defined meta:name="OVERHEIDop.versieInformatie"/>
  </office:meta>
</office:document-meta>
</file>