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bullet style:num-suffix="" text:bullet-char="​" text:level="1">
        <style:list-level-properties text:min-label-width="10mm"/>
      </text:list-level-style-bullet>
    </text:list-style>
    <text:list-style style:name="id1-3-2-2-3-6-4-1">
      <text:list-level-style-bullet style:num-suffix="" text:bullet-char="​" text:level="1">
        <style:list-level-properties text:min-label-width="10mm"/>
      </text:list-level-style-bullet>
    </text:list-style>
    <text:list-style style:name="id1-3-2-2-3-6-4-2">
      <text:list-level-style-bullet style:num-suffix="" text:bullet-char="​" text:level="1">
        <style:list-level-properties text:min-label-width="10mm"/>
      </text:list-level-style-bullet>
    </text:list-style>
    <text:list-style style:name="id1-3-2-2-3-6-4-3">
      <text:list-level-style-bullet style:num-suffix="" text:bullet-char="​" text:level="1">
        <style:list-level-properties text:min-label-width="10mm"/>
      </text:list-level-style-bullet>
    </text:list-style>
    <text:list-style style:name="id1-3-2-2-3-6-4-4">
      <text:list-level-style-bullet style:num-suffix="" text:bullet-char="​" text:level="1">
        <style:list-level-properties text:min-label-width="10mm"/>
      </text:list-level-style-bullet>
    </text:list-style>
    <text:list-style style:name="id1-3-2-2-3-6-4-5">
      <text:list-level-style-bullet style:num-suffix="" text:bullet-char="​" text:level="1">
        <style:list-level-properties text:min-label-width="10mm"/>
      </text:list-level-style-bullet>
    </text:list-style>
    <text:list-style style:name="id1-3-2-2-3-6-4-6">
      <text:list-level-style-bullet style:num-suffix="" text:bullet-char="​" text:level="1">
        <style:list-level-properties text:min-label-width="10mm"/>
      </text:list-level-style-bullet>
    </text:list-style>
    <text:list-style style:name="id1-3-2-2-3-6-4-7">
      <text:list-level-style-bullet style:num-suffix="" text:bullet-char="​" text:level="1">
        <style:list-level-properties text:min-label-width="10mm"/>
      </text:list-level-style-bullet>
    </text:list-style>
    <text:list-style style:name="id1-3-2-2-3-6-4-8">
      <text:list-level-style-bullet style:num-suffix="" text:bullet-char="​" text:level="1">
        <style:list-level-properties text:min-label-width="10mm"/>
      </text:list-level-style-bullet>
    </text:list-style>
    <text:list-style style:name="id1-3-2-2-3-6-4-9">
      <text:list-level-style-bullet style:num-suffix="" text:bullet-char="​" text:level="1">
        <style:list-level-properties text:min-label-width="10mm"/>
      </text:list-level-style-bullet>
    </text:list-style>
    <text:list-style style:name="id1-3-2-2-3-6-4-10">
      <text:list-level-style-bullet style:num-suffix="" text:bullet-char="​" text:level="1">
        <style:list-level-properties text:min-label-width="10mm"/>
      </text:list-level-style-bullet>
    </text:list-style>
    <text:list-style style:name="id1-3-2-2-3-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bullet style:num-suffix="" text:bullet-char="​" text:level="1">
        <style:list-level-properties text:min-label-width="10mm"/>
      </text:list-level-style-bullet>
    </text:list-style>
    <text:list-style style:name="id1-3-2-2-3-9-2-4">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style:num-suffix="" text:bullet-char="​" text:level="1">
        <style:list-level-properties text:min-label-width="10mm"/>
      </text:list-level-style-bullet>
    </text:list-style>
    <text:list-style style:name="id1-3-2-2-4-2-2-4">
      <text:list-level-style-bullet style:num-suffix="" text:bullet-char="​" text:level="1">
        <style:list-level-properties text:min-label-width="10mm"/>
      </text:list-level-style-bullet>
    </text:list-style>
    <text:list-style style:name="id1-3-2-2-4-2-2-5">
      <text:list-level-style-bullet style:num-suffix="" text:bullet-char="​" text:level="1">
        <style:list-level-properties text:min-label-width="10mm"/>
      </text:list-level-style-bullet>
    </text:list-style>
    <text:list-style style:name="id1-3-2-2-4-2-2-6">
      <text:list-level-style-bullet style:num-suffix="" text:bullet-char="​" text:level="1">
        <style:list-level-properties text:min-label-width="10mm"/>
      </text:list-level-style-bullet>
    </text:list-style>
    <text:list-style style:name="id1-3-2-2-4-2-2-7">
      <text:list-level-style-bullet style:num-suffix="" text:bullet-char="​" text:level="1">
        <style:list-level-properties text:min-label-width="10mm"/>
      </text:list-level-style-bullet>
    </text:list-style>
    <text:list-style style:name="id1-3-2-2-4-2-2-8">
      <text:list-level-style-bullet style:num-suffix="" text:bullet-char="​" text:level="1">
        <style:list-level-properties text:min-label-width="10mm"/>
      </text:list-level-style-bullet>
    </text:list-style>
    <text:list-style style:name="id1-3-2-2-4-2-2-9">
      <text:list-level-style-bullet style:num-suffix="" text:bullet-char="​" text:level="1">
        <style:list-level-properties text:min-label-width="10mm"/>
      </text:list-level-style-bullet>
    </text:list-style>
    <text:list-style style:name="id1-3-2-2-4-2-2-10">
      <text:list-level-style-bullet style:num-suffix="" text:bullet-char="​" text:level="1">
        <style:list-level-properties text:min-label-width="10mm"/>
      </text:list-level-style-bullet>
    </text:list-style>
    <text:list-style style:name="id1-3-2-2-4-2-2-11">
      <text:list-level-style-bullet style:num-suffix="" text:bullet-char="​" text:level="1">
        <style:list-level-properties text:min-label-width="10mm"/>
      </text:list-level-style-bullet>
    </text:list-style>
    <text:list-style style:name="id1-3-2-2-4-2-2-12">
      <text:list-level-style-bullet style:num-suffix="" text:bullet-char="​" text:level="1">
        <style:list-level-properties text:min-label-width="10mm"/>
      </text:list-level-style-bullet>
    </text:list-style>
    <text:list-style style:name="id1-3-2-2-4-2-2-13">
      <text:list-level-style-bullet style:num-suffix="" text:bullet-char="​" text:level="1">
        <style:list-level-properties text:min-label-width="10mm"/>
      </text:list-level-style-bullet>
    </text:list-style>
    <text:list-style style:name="id1-3-2-2-4-2-2-14">
      <text:list-level-style-bullet style:num-suffix="" text:bullet-char="​" text:level="1">
        <style:list-level-properties text:min-label-width="10mm"/>
      </text:list-level-style-bullet>
    </text:list-style>
    <text:list-style style:name="id1-3-2-2-4-2-2-15">
      <text:list-level-style-bullet style:num-suffix="" text:bullet-char="​" text:level="1">
        <style:list-level-properties text:min-label-width="10mm"/>
      </text:list-level-style-bullet>
    </text:list-style>
    <text:list-style style:name="id1-3-2-2-4-2-2-16">
      <text:list-level-style-bullet style:num-suffix="" text:bullet-char="​" text:level="1">
        <style:list-level-properties text:min-label-width="10mm"/>
      </text:list-level-style-bullet>
    </text:list-style>
    <text:list-style style:name="id1-3-2-2-4-2-2-17">
      <text:list-level-style-bullet style:num-suffix="" text:bullet-char="​" text:level="1">
        <style:list-level-properties text:min-label-width="10mm"/>
      </text:list-level-style-bullet>
    </text:list-style>
    <text:list-style style:name="id1-3-2-2-4-2-2-18">
      <text:list-level-style-bullet style:num-suffix="" text:bullet-char="​" text:level="1">
        <style:list-level-properties text:min-label-width="10mm"/>
      </text:list-level-style-bullet>
    </text:list-style>
    <text:list-style style:name="id1-3-2-2-4-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0">
      <text:list-level-style-bullet style:num-suffix="" text:bullet-char="​" text:level="1">
        <style:list-level-properties text:min-label-width="10mm"/>
      </text:list-level-style-bullet>
    </text:list-style>
    <text:list-style style:name="id1-3-2-2-4-2-2-21">
      <text:list-level-style-bullet style:num-suffix="" text:bullet-char="​" text:level="1">
        <style:list-level-properties text:min-label-width="10mm"/>
      </text:list-level-style-bullet>
    </text:list-style>
    <text:list-style style:name="id1-3-2-2-4-2-2-22">
      <text:list-level-style-bullet style:num-suffix="" text:bullet-char="​" text:level="1">
        <style:list-level-properties text:min-label-width="10mm"/>
      </text:list-level-style-bullet>
    </text:list-style>
    <text:list-style style:name="id1-3-2-2-4-2-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bullet style:num-suffix="" text:bullet-char="​" text:level="1">
        <style:list-level-properties text:min-label-width="10mm"/>
      </text:list-level-style-bullet>
    </text:list-style>
    <text:list-style style:name="id1-3-2-2-4-3-2-7">
      <text:list-level-style-bullet style:num-suffix="" text:bullet-char="​" text:level="1">
        <style:list-level-properties text:min-label-width="10mm"/>
      </text:list-level-style-bullet>
    </text:list-style>
    <text:list-style style:name="id1-3-2-2-4-3-2-8">
      <text:list-level-style-bullet style:num-suffix="" text:bullet-char="​" text:level="1">
        <style:list-level-properties text:min-label-width="10mm"/>
      </text:list-level-style-bullet>
    </text:list-style>
    <text:list-style style:name="id1-3-2-2-4-3-2-9">
      <text:list-level-style-bullet style:num-suffix="" text:bullet-char="​" text:level="1">
        <style:list-level-properties text:min-label-width="10mm"/>
      </text:list-level-style-bullet>
    </text:list-style>
    <text:list-style style:name="id1-3-2-2-4-3-2-10">
      <text:list-level-style-bullet style:num-suffix="" text:bullet-char="​" text:level="1">
        <style:list-level-properties text:min-label-width="10mm"/>
      </text:list-level-style-bullet>
    </text:list-style>
    <text:list-style style:name="id1-3-2-2-4-3-2-11">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bullet style:num-suffix="" text:bullet-char="​" text:level="1">
        <style:list-level-properties text:min-label-width="10mm"/>
      </text:list-level-style-bullet>
    </text:list-style>
    <text:list-style style:name="id1-3-2-2-4-4-2-4">
      <text:list-level-style-bullet style:num-suffix="" text:bullet-char="​" text:level="1">
        <style:list-level-properties text:min-label-width="10mm"/>
      </text:list-level-style-bullet>
    </text:list-style>
    <text:list-style style:name="id1-3-2-2-4-4-2-5">
      <text:list-level-style-bullet style:num-suffix="" text:bullet-char="​" text:level="1">
        <style:list-level-properties text:min-label-width="10mm"/>
      </text:list-level-style-bullet>
    </text:list-style>
    <text:list-style style:name="id1-3-2-2-4-4-2-6">
      <text:list-level-style-bullet style:num-suffix="" text:bullet-char="​" text:level="1">
        <style:list-level-properties text:min-label-width="10mm"/>
      </text:list-level-style-bullet>
    </text:list-style>
    <text:list-style style:name="id1-3-2-2-4-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8">
      <text:list-level-style-bullet style:num-suffix="" text:bullet-char="​" text:level="1">
        <style:list-level-properties text:min-label-width="10mm"/>
      </text:list-level-style-bullet>
    </text:list-style>
    <text:list-style style:name="id1-3-2-2-4-4-2-9">
      <text:list-level-style-bullet style:num-suffix="" text:bullet-char="​" text:level="1">
        <style:list-level-properties text:min-label-width="10mm"/>
      </text:list-level-style-bullet>
    </text:list-style>
    <text:list-style style:name="id1-3-2-2-4-4-2-10">
      <text:list-level-style-bullet style:num-suffix="" text:bullet-char="​" text:level="1">
        <style:list-level-properties text:min-label-width="10mm"/>
      </text:list-level-style-bullet>
    </text:list-style>
    <text:list-style style:name="id1-3-2-2-4-4-2-11">
      <text:list-level-style-bullet style:num-suffix="" text:bullet-char="​" text:level="1">
        <style:list-level-properties text:min-label-width="10mm"/>
      </text:list-level-style-bullet>
    </text:list-style>
    <text:list-style style:name="id1-3-2-2-4-4-2-12">
      <text:list-level-style-bullet style:num-suffix="" text:bullet-char="​" text:level="1">
        <style:list-level-properties text:min-label-width="10mm"/>
      </text:list-level-style-bullet>
    </text:list-style>
    <text:list-style style:name="id1-3-2-2-4-4-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bullet style:num-suffix="" text:bullet-char="​" text:level="1">
        <style:list-level-properties text:min-label-width="10mm"/>
      </text:list-level-style-bullet>
    </text:list-style>
    <text:list-style style:name="id1-3-2-2-4-5-2-4">
      <text:list-level-style-bullet style:num-suffix="" text:bullet-char="​" text:level="1">
        <style:list-level-properties text:min-label-width="10mm"/>
      </text:list-level-style-bullet>
    </text:list-style>
    <text:list-style style:name="id1-3-2-2-4-5-2-5">
      <text:list-level-style-bullet style:num-suffix="" text:bullet-char="​" text:level="1">
        <style:list-level-properties text:min-label-width="10mm"/>
      </text:list-level-style-bullet>
    </text:list-style>
    <text:list-style style:name="id1-3-2-2-4-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8-5">
      <text:list-level-style-bullet text:bullet-char="0" text:level="1">
        <style:list-level-properties text:min-label-width="10mm"/>
      </text:list-level-style-bullet>
    </text:list-style>
    <text:list-style style:name="id1-3-2-2-4-5-2-8-5-1">
      <text:list-level-style-bullet text:bullet-char="0" text:level="1">
        <style:list-level-properties text:min-label-width="10mm"/>
      </text:list-level-style-bullet>
    </text:list-style>
    <text:list-style style:name="id1-3-2-2-4-5-2-8-5-2">
      <text:list-level-style-bullet text:bullet-char="0" text:level="1">
        <style:list-level-properties text:min-label-width="10mm"/>
      </text:list-level-style-bullet>
    </text:list-style>
    <text:list-style style:name="id1-3-2-2-4-5-2-8-5-3">
      <text:list-level-style-bullet text:bullet-char="0" text:level="1">
        <style:list-level-properties text:min-label-width="10mm"/>
      </text:list-level-style-bullet>
    </text:list-style>
    <text:list-style style:name="id1-3-2-2-4-5-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bullet style:num-suffix="" text:bullet-char="​" text:level="1">
        <style:list-level-properties text:min-label-width="10mm"/>
      </text:list-level-style-bullet>
    </text:list-style>
    <text:list-style style:name="id1-3-2-2-5-3-2-5">
      <text:list-level-style-bullet style:num-suffix="" text:bullet-char="​" text:level="1">
        <style:list-level-properties text:min-label-width="10mm"/>
      </text:list-level-style-bullet>
    </text:list-style>
    <text:list-style style:name="id1-3-2-2-5-3-2-6">
      <text:list-level-style-bullet style:num-suffix="" text:bullet-char="​" text:level="1">
        <style:list-level-properties text:min-label-width="10mm"/>
      </text:list-level-style-bullet>
    </text:list-style>
    <text:list-style style:name="id1-3-2-2-5-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10">
      <text:list-level-style-bullet style:num-suffix="" text:bullet-char="​" text:level="1">
        <style:list-level-properties text:min-label-width="10mm"/>
      </text:list-level-style-bullet>
    </text:list-style>
    <text:list-style style:name="id1-3-2-2-5-3-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bullet style:num-suffix="" text:bullet-char="​" text:level="1">
        <style:list-level-properties text:min-label-width="10mm"/>
      </text:list-level-style-bullet>
    </text:list-style>
    <text:list-style style:name="id1-3-2-2-6-2-2-3">
      <text:list-level-style-bullet style:num-suffix="" text:bullet-char="​" text:level="1">
        <style:list-level-properties text:min-label-width="10mm"/>
      </text:list-level-style-bullet>
    </text:list-style>
    <text:list-style style:name="id1-3-2-2-6-2-2-4">
      <text:list-level-style-bullet style:num-suffix="" text:bullet-char="​" text:level="1">
        <style:list-level-properties text:min-label-width="10mm"/>
      </text:list-level-style-bullet>
    </text:list-style>
    <text:list-style style:name="id1-3-2-2-6-2-2-5">
      <text:list-level-style-bullet style:num-suffix="" text:bullet-char="​" text:level="1">
        <style:list-level-properties text:min-label-width="10mm"/>
      </text:list-level-style-bullet>
    </text:list-style>
    <text:list-style style:name="id1-3-2-2-6-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bullet style:num-suffix="" text:bullet-char="​" text:level="1">
        <style:list-level-properties text:min-label-width="10mm"/>
      </text:list-level-style-bullet>
    </text:list-style>
    <text:list-style style:name="id1-3-2-2-6-3-2-3">
      <text:list-level-style-bullet style:num-suffix="" text:bullet-char="​" text:level="1">
        <style:list-level-properties text:min-label-width="10mm"/>
      </text:list-level-style-bullet>
    </text:list-style>
    <text:list-style style:name="id1-3-2-2-6-3-2-4">
      <text:list-level-style-bullet style:num-suffix="" text:bullet-char="​" text:level="1">
        <style:list-level-properties text:min-label-width="10mm"/>
      </text:list-level-style-bullet>
    </text:list-style>
    <text:list-style style:name="id1-3-2-2-6-3-2-5">
      <text:list-level-style-bullet style:num-suffix="" text:bullet-char="​" text:level="1">
        <style:list-level-properties text:min-label-width="10mm"/>
      </text:list-level-style-bullet>
    </text:list-style>
    <text:list-style style:name="id1-3-2-2-6-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7">
      <text:list-level-style-bullet style:num-suffix="" text:bullet-char="​" text:level="1">
        <style:list-level-properties text:min-label-width="10mm"/>
      </text:list-level-style-bullet>
    </text:list-style>
    <text:list-style style:name="id1-3-2-2-6-3-2-8">
      <text:list-level-style-bullet style:num-suffix="" text:bullet-char="​" text:level="1">
        <style:list-level-properties text:min-label-width="10mm"/>
      </text:list-level-style-bullet>
    </text:list-style>
    <text:list-style style:name="id1-3-2-2-6-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0">
      <text:list-level-style-bullet style:num-suffix="" text:bullet-char="​" text:level="1">
        <style:list-level-properties text:min-label-width="10mm"/>
      </text:list-level-style-bullet>
    </text:list-style>
    <text:list-style style:name="id1-3-2-2-6-3-2-11">
      <text:list-level-style-bullet style:num-suffix="" text:bullet-char="​" text:level="1">
        <style:list-level-properties text:min-label-width="10mm"/>
      </text:list-level-style-bullet>
    </text:list-style>
    <text:list-style style:name="id1-3-2-2-6-3-2-12">
      <text:list-level-style-bullet style:num-suffix="" text:bullet-char="​" text:level="1">
        <style:list-level-properties text:min-label-width="10mm"/>
      </text:list-level-style-bullet>
    </text:list-style>
    <text:list-style style:name="id1-3-2-2-6-3-2-13">
      <text:list-level-style-bullet style:num-suffix="" text:bullet-char="​" text:level="1">
        <style:list-level-properties text:min-label-width="10mm"/>
      </text:list-level-style-bullet>
    </text:list-style>
    <text:list-style style:name="id1-3-2-2-6-3-2-14">
      <text:list-level-style-bullet style:num-suffix="" text:bullet-char="​" text:level="1">
        <style:list-level-properties text:min-label-width="10mm"/>
      </text:list-level-style-bullet>
    </text:list-style>
    <text:list-style style:name="id1-3-2-2-6-3-2-15">
      <text:list-level-style-bullet style:num-suffix="" text:bullet-char="​" text:level="1">
        <style:list-level-properties text:min-label-width="10mm"/>
      </text:list-level-style-bullet>
    </text:list-style>
    <text:list-style style:name="id1-3-2-2-6-3-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bullet style:num-suffix="" text:bullet-char="​" text:level="1">
        <style:list-level-properties text:min-label-width="10mm"/>
      </text:list-level-style-bullet>
    </text:list-style>
    <text:list-style style:name="id1-3-2-2-8-3-2-3">
      <text:list-level-style-bullet style:num-suffix="" text:bullet-char="​" text:level="1">
        <style:list-level-properties text:min-label-width="10mm"/>
      </text:list-level-style-bullet>
    </text:list-style>
    <text:list-style style:name="id1-3-2-2-8-3-2-4">
      <text:list-level-style-bullet style:num-suffix="" text:bullet-char="​" text:level="1">
        <style:list-level-properties text:min-label-width="10mm"/>
      </text:list-level-style-bullet>
    </text:list-style>
    <text:list-style style:name="id1-3-2-2-8-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Buren 2018</text:p>
      <text:section text:name="regeling_id1-3-2" text:style-name="regeling">
        <text:section text:name="aanhef_id1-3-2-1" text:style-name="aanhef">
          <text:section text:name="preambule_id1-3-2-1-1" text:style-name="preambule">
            <text:p text:style-name="al">De raad van de gemeente Buren, </text:p>
            <text:p text:style-name="al">gelezen het voorstel van het college van burgemeester en wethouders van 7 november 2017; </text:p>
            <text:p text:style-name="al">gelet op de artikelen 2.1.3, 2.1.4, eerste, tweede, derde en zevende lid, 2.1.5, eerste lid, 2.1.6, 2.3.6, vierde lid, en 2.6.6, eerste lid, van de Wet maatschappelijke ondersteuning 2015; </text:p>
            <text:p text:style-name="al">overwegende dat inwoners een eigen verantwoordelijkheid dragen voor de wijze waarop zij hun leven inrichten en deelnemen aan het maatschappelijk leven; dat van inwoners verwacht mag worden dat zij elkaar daarin naar vermogen bijstaan; dat inwoners die zelf, dan wel samen met personen in hun omgeving onvoldoende zelfredzaam zijn of onvoldoende in staat zijn tot participatie, een beroep moeten kunnen doen op ondersteuning door de gemeente, zodat zij zo lang mogelijk in de eigen leefomgeving kunnen blijven wonen; </text:p>
            <text:p text:style-name="al"> dat het noodzakelijk is om regels bij verordening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 </text:p>
            <text:p text:style-name="al">besluit:  </text:p>
            <text:p text:style-name="al">vast te stellen de: </text:p>
            <text:p text:style-name="al">Verordening maatschappelijke ondersteuning gemeente Buren 2018</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 </text:p>
            <text:list text:style-name="id1-3-2-2-2-3">
              <text:list-item text:style-override="id1-3-2-2-2-3-1">
                <text:number>a.</text:number>
                <text:p text:style-name="al">
                <text:span text:style-name="nadrukcur">algemeen</text:span>
                <text:span text:style-name="nadrukcur"> gebruikelijke voorziening: </text:span>voorziening die niet speciaal is bedoeld voor mensen met een beperking en die algemeen verkrijgbaar is en niet of niet veel duurder is dan vergelijkbare producten;</text:p>
              </text:list-item>
              <text:list-item text:style-override="id1-3-2-2-2-3-2">
                <text:number>b.</text:number>
                <text:p text:style-name="al">
                <text:span text:style-name="nadrukcur">andere</text:span>
                <text:span text:style-name="nadrukcur"> voorziening</text:span>: voorziening anders dan in het kader van de Wet maatschappelijke ondersteuning 2015;</text:p>
              </text:list-item>
              <text:list-item text:style-override="id1-3-2-2-2-3-3">
                <text:number>c.</text:number>
                <text:p text:style-name="al">
                <text:span text:style-name="nadrukcur">beleidsregels:</text:span> Beleidsregels maatschappelijkeondersteuning gemeente Buren;</text:p>
              </text:list-item>
              <text:list-item text:style-override="id1-3-2-2-2-3-4">
                <text:number>d.</text:number>
                <text:p text:style-name="al">
                <text:span text:style-name="nadrukcur">besluit</text:span>:Besluit maatschappelijke ondersteuning gemeenteBuren;</text:p>
              </text:list-item>
              <text:list-item text:style-override="id1-3-2-2-2-3-5">
                <text:number>e.</text:number>
                <text:p text:style-name="al">
                <text:span text:style-name="nadrukcur">bijdrage</text:span>
                <text:span text:style-name="nadrukcur"> in de kosten</text:span>: bijdrage als bedoeld in artikel 2.1.4,eerste lid, van de wet;</text:p>
              </text:list-item>
              <text:list-item text:style-override="id1-3-2-2-2-3-6">
                <text:number>f.</text:number>
                <text:p text:style-name="al">
                <text:span text:style-name="nadrukcur">gesprek</text:span>: gesprek in het kader van het onderzoek als bedoeld in artikel 2.3.2, eerste lid, van de wet;</text:p>
              </text:list-item>
              <text:list-item text:style-override="id1-3-2-2-2-3-7">
                <text:number>g.</text:number>
                <text:p text:style-name="al">
                <text:span text:style-name="nadrukcur">hoofdverblijf</text:span>: de woonruimte, bestemd en geschikt voor permanente bewoning, waar de cliënt zijn vaste woon- en verblijfplaats heeft of zal hebben en op welk adres hij in de Basisregistratie Personen ingeschreven staat of zal staan. Indien de cliënt met een briefadres in de Basisregistratie Personen ingeschreven staat, gaat het om het feitelijke woonadres.</text:p>
              </text:list-item>
              <text:list-item text:style-override="id1-3-2-2-2-3-8">
                <text:number>h.</text:number>
                <text:p text:style-name="al">
                <text:span text:style-name="nadrukcur">hulpvraag</text:span>: behoefte aan maatschappelijke ondersteuning als bedoeld in artikel2.3.2, eerste lid, van de wet;</text:p>
              </text:list-item>
              <text:list-item text:style-override="id1-3-2-2-2-3-9">
                <text:number>i.</text:number>
                <text:p text:style-name="al">
                <text:span text:style-name="nadrukcur">ingezetene</text:span>: cliënt die hoofdverblijf heeft in de gemeente Buren;</text:p>
              </text:list-item>
              <text:list-item text:style-override="id1-3-2-2-2-3-10">
                <text:number>j.</text:number>
                <text:p text:style-name="al">
                <text:span text:style-name="nadrukcur">melding</text:span>: kenbaar maken van de hulpvraag aan het college als bedoeld in artikel2.3.2, eerste lid van de wet;</text:p>
              </text:list-item>
              <text:list-item text:style-override="id1-3-2-2-2-3-11">
                <text:number>k.</text:number>
                <text:p text:style-name="al">
                <text:span text:style-name="nadrukcur">ondersteuningsplan</text:span>: uitkomst van de gezamenlijke inventarisatie van de hulpvraag van de cliënt. Op basis van het ondersteuningsplan bepaalt de gemeente welke hulp er geboden moet worden en wat ieders aandeel in die hulp is;</text:p>
              </text:list-item>
              <text:list-item text:style-override="id1-3-2-2-2-3-12">
                <text:number>l.</text:number>
                <text:p text:style-name="al">
                <text:span text:style-name="nadrukcur">onverwijld</text:span>: zo spoedig mogelijk, doch in ieder geval binnen drie werkdagen;</text:p>
              </text:list-item>
              <text:list-item text:style-override="id1-3-2-2-2-3-13">
                <text:number>m.</text:number>
                <text:p text:style-name="al">
                <text:span text:style-name="nadrukcur">persoonlijk</text:span>
                <text:span text:style-name="nadrukcur"> plan</text:span>: plan waarinde cliënt de omstandigheden, bedoeld in artikel2.3.2, vierde lid, onderdelen a tot en met g van de wet, beschrijften aangeeft welke maatschappelijke ondersteuning naar zijn mening het meest is aangewezen;</text:p>
              </text:list-item>
              <text:list-item text:style-override="id1-3-2-2-2-3-14">
                <text:number>n.</text:number>
                <text:p text:style-name="al">
                <text:span text:style-name="nadrukcur">pgb</text:span>: persoonsgebonden budget als bedoeld in artikel 1.1.1 van de wet;</text:p>
              </text:list-item>
              <text:list-item text:style-override="id1-3-2-2-2-3-15">
                <text:number>o.</text:number>
                <text:p text:style-name="al">
                <text:span text:style-name="nadrukcur">uitvoeringsbesluit</text:span>: Uitvoeringsbesluit Wmo 2015;</text:p>
              </text:list-item>
              <text:list-item text:style-override="id1-3-2-2-2-3-16">
                <text:number>p.</text:number>
                <text:p text:style-name="al">
                <text:span text:style-name="nadrukcur">voorliggende</text:span>
                <text:span text:style-name="nadrukcur"> voorziening</text:span>: algemene voorziening of andere voorziening waarmee aan de hulpvraag wordt tegemoetgekomen;</text:p>
              </text:list-item>
              <text:list-item text:style-override="id1-3-2-2-2-3-17">
                <text:number>q.</text:number>
                <text:p text:style-name="al">
                <text:span text:style-name="nadrukcur">wet</text:span>: Wet maatschappelijke ondersteuning 2015.</text:p>
              </text:list-item>
            </text:list>
          </text:section>
          <text:section text:name="hoofdstuk_id1-3-2-2-3" text:style-name="hoofdstuk">
            <text:p text:style-name="hoofdstuk_kop"><text:span text:style-name="label"> Hoofdstuk </text:span> <text:span text:style-name="nr"> 2- </text:span> Melding onderzoek en aanvraag</text:p>
            <text:section text:name="artikel_id1-3-2-2-3-2" text:style-name="artikel">
              <text:p text:style-name="artikel_kop_titel"><text:span text:style-name="artikel_kop_label">Artikel</text:span> <text:span text:style-name="artikel_kop_nr"> 2. </text:span> Melding</text:p>
              <text:list text:style-name="id1-3-2-2-3-2-2">
                <text:list-item text:style-override="id1-3-2-2-3-2-2-1">
                  <text:number>1.</text:number>
                  <text:p text:style-name="al">Een melding van een ondersteuningsbehoefte kan door of namens een cliënt schriftelijk, elektronisch, mondeling of telefonisch bij het college worden gemeld.</text:p>
                </text:list-item>
                <text:list-item text:style-override="id1-3-2-2-3-2-2-2">
                  <text:number>2.</text:number>
                  <text:p text:style-name="al">Het college bevestigt schriftelijk de ontvangst van de melding en maakt zo spoedig mogelijk een afspraak voor een gesprek.</text:p>
                </text:list-item>
                <text:list-item text:style-override="id1-3-2-2-3-2-2-3">
                  <text:number>3.</text:number>
                  <text:p text:style-name="al">De schriftelijke bevestiging van de melding kan achterwege blijven als door of namens de cliënt wordt aangegeven op basis van de verstrekte informatie naar aanleiding van de melding geen behoefte meer te hebben aan een verdere behandeling van zijn melding.</text:p>
                </text:list-item>
                <text:list-item text:style-override="id1-3-2-2-3-2-2-4">
                  <text:number>4.</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3-3" text:style-name="artikel">
              <text:p text:style-name="artikel_kop_titel"><text:span text:style-name="artikel_kop_label">Artikel</text:span> <text:span text:style-name="artikel_kop_nr"> 3. </text:span> Cliëntondersteuning</text:p>
              <text:list text:style-name="id1-3-2-2-3-3-2">
                <text:list-item text:style-override="id1-3-2-2-3-3-2-1">
                  <text:number>1.</text:number>
                  <text:p text:style-name="al">Het college draagt zorg voor de beschikbaarheidvan kosteloze cliëntondersteuning, waarbij het belang van de cliënt uitgangspunt is.</text:p>
                </text:list-item>
              </text:list>
              <text:list text:style-name="id1-3-2-2-3-3-3">
                <text:list-item text:style-override="id1-3-2-2-3-3-3-1">
                  <text:number>1.</text:number>
                  <text:p text:style-name="al">Het college wijst de cliënt en zijn mantelzorger bij aanmelding op de mogelijkheid om voorafgaand en tijdens het onderzoek op de mogelijkheid gebruik te maken van gratis en onafhankelijke cliëntondersteuning.</text:p>
                </text:list-item>
              </text:list>
            </text:section>
            <text:section text:name="artikel_id1-3-2-2-3-4" text:style-name="artikel">
              <text:p text:style-name="artikel_kop_titel"><text:span text:style-name="artikel_kop_label">Artikel</text:span> <text:span text:style-name="artikel_kop_nr"> 4. </text:span> Persoonlijk plan</text:p>
              <text:list text:style-name="id1-3-2-2-3-4-2">
                <text:list-item text:style-override="id1-3-2-2-3-4-2-1">
                  <text:number>1.</text:number>
                  <text:p text:style-name="al">Het college informeert de cliënt over de mogelijkheid tot het indienen van een persoonlijk plan als bedoeld in artikel 2.3.2, tweede lid, van de wet en stelt hem gedurende zeven dagen na de melding in de gelegenheid het plan te overhandigen.</text:p>
                </text:list-item>
                <text:list-item text:style-override="id1-3-2-2-3-4-2-2">
                  <text:number>2.</text:number>
                  <text:p text:style-name="al">Het college betrekt het persoonlijk plan bij het onderzoek als bedoeld in artikel 6 van deze verordening.</text:p>
                </text:list-item>
              </text:list>
            </text:section>
            <text:section text:name="artikel_id1-3-2-2-3-5" text:style-name="artikel">
              <text:p text:style-name="artikel_kop_titel"><text:span text:style-name="artikel_kop_label">Artikel</text:span> <text:span text:style-name="artikel_kop_nr"> 5. </text:span> Informatie en identificatie</text:p>
              <text:list text:style-name="id1-3-2-2-3-5-2">
                <text:list-item text:style-override="id1-3-2-2-3-5-2-1">
                  <text:number>1.</text:number>
                  <text:p text:style-name="al">Voor en/of tijdens het gesprek verschaft de cliënt, dan wel diens vertegenwoordiger alle gegevens en bescheiden die naar het oordeel van het college hiervoor nodig zijn en waarover de cliënt op dat momentredelijkerwijs de beschikking kan krijgen.</text:p>
                </text:list-item>
                <text:list-item text:style-override="id1-3-2-2-3-5-2-2">
                  <text:number>2.</text:number>
                  <text:p text:style-name="al">Bij het onderzoek, bedoeld in artikel 6, stelt het college de identiteit van de cliënt vast aan de hand van een document als bedoeld in artikel 1 van de Wet op de identificatieplicht.</text:p>
                </text:list-item>
              </text:list>
            </text:section>
            <text:section text:name="artikel_id1-3-2-2-3-6" text:style-name="artikel">
              <text:p text:style-name="artikel_kop_titel"><text:span text:style-name="artikel_kop_label">Artikel</text:span> <text:span text:style-name="artikel_kop_nr"> 6. </text:span> Onderzoek</text:p>
              <text:list text:style-name="id1-3-2-2-3-6-2">
                <text:list-item text:style-override="id1-3-2-2-3-6-2-1">
                  <text:number>1.</text:number>
                  <text:p text:style-name="al">Een gesprek maakt deel uit van het onderzoek. Het gesprek wordt door een deskundige gevoerd met de cliënt, danwel zijn vertegenwoordiger, voor zover mogelijk zijn mantelzorger en voor zover nodig zijnfamilie. </text:p>
                </text:list-item>
              </text:list>
              <text:list text:style-name="id1-3-2-2-3-6-3">
                <text:list-item text:style-override="id1-3-2-2-3-6-3-1">
                  <text:number>2.</text:number>
                  <text:p text:style-name="al">Het college onderzoekt in dit gesprek zo spoedig mogelijk en voor zover nodig: </text:p>
                </text:list-item>
              </text:list>
              <text:list text:style-name="id1-3-2-2-3-6-4">
                <text:list-item text:style-override="id1-3-2-2-3-6-4-1">
                  <text:number/>
                  <text:p text:style-name="al">a. De behoeften, persoonskenmerken en voorkeuren van de cliënt; </text:p>
                </text:list-item>
                <text:list-item text:style-override="id1-3-2-2-3-6-4-2">
                  <text:number/>
                  <text:p text:style-name="al">b. Het gewenste resultaat van het verzoek tot ondersteuning; </text:p>
                </text:list-item>
                <text:list-item text:style-override="id1-3-2-2-3-6-4-3">
                  <text:number/>
                  <text:p text:style-name="al">c. De mogelijkheden om op eigen kracht of met gebruikelijke hulp of algemeen gebruikelijke voorzieningen zijn zelfredzaamheid of zijn participatie te handhaven of te verbeteren; </text:p>
                </text:list-item>
                <text:list-item text:style-override="id1-3-2-2-3-6-4-4">
                  <text:number/>
                  <text:p text:style-name="al">d. de mogelijkheden om met mantelzorg of hulp van andere personen uit zijn sociale netwerk te komen tot verbetering van zijn zelfredzaamheid of zijn participatie; </text:p>
                </text:list-item>
                <text:list-item text:style-override="id1-3-2-2-3-6-4-5">
                  <text:number/>
                  <text:p text:style-name="al">e. de behoefte aan maatregelen ter ondersteuning van de mantelzorger van de cliënt; </text:p>
                </text:list-item>
                <text:list-item text:style-override="id1-3-2-2-3-6-4-6">
                  <text:number/>
                  <text:p text:style-name="al">f. 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 </text:p>
                </text:list-item>
                <text:list-item text:style-override="id1-3-2-2-3-6-4-7">
                  <text:number/>
                  <text:p text:style-name="al">g. 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 </text:p>
                </text:list-item>
                <text:list-item text:style-override="id1-3-2-2-3-6-4-8">
                  <text:number/>
                  <text:p text:style-name="al">h. de mogelijkheid om een maatwerkvoorziening te verstrekken; </text:p>
                </text:list-item>
                <text:list-item text:style-override="id1-3-2-2-3-6-4-9">
                  <text:number/>
                  <text:p text:style-name="al">i. welke bijdragen in de kosten de cliënt met toepassing van het bepaalde bij of krachtens artikel 2.1.4 van de wet verschuldigd zal zijn, en </text:p>
                </text:list-item>
                <text:list-item text:style-override="id1-3-2-2-3-6-4-10">
                  <text:number/>
                  <text:p text:style-name="al">j. de mogelijkheden om te kiezen voor de verstrekking van een pgb, waarbij de cliënt in begrijpelijke bewoordingen wordt ingelicht over de gevolgen van die keuze. </text:p>
                </text:list-item>
                <text:list-item text:style-override="id1-3-2-2-3-6-4-11">
                  <text:number>3.</text:number>
                  <text:p text:style-name="al">Als de cliënt een persoonlijk plan als bedoeld in artikel 4 aan het college heeft overhandigd, betrekt het college dat plan bij het onderzoek, bedoeld in het eerste lid. </text:p>
                </text:list-item>
                <text:list-item text:style-override="id1-3-2-2-3-6-4-12">
                  <text:number>4.</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3-6-4-13">
                  <text:number>5.</text:number>
                  <text:p text:style-name="al">Als de hulpvraag genoegzaam bekend is, kan het college onverminderd het bepaalde in artikel 2.3.2 van de wet, in overleg met de cliënt afzien van een gesprek. </text:p>
                </text:list-item>
              </text:list>
            </text:section>
            <text:section text:name="artikel_id1-3-2-2-3-7" text:style-name="artikel">
              <text:p text:style-name="artikel_kop_titel"><text:span text:style-name="artikel_kop_label">Artikel</text:span> <text:span text:style-name="artikel_kop_nr"> 7. </text:span> Verslag</text:p>
              <text:list text:style-name="id1-3-2-2-3-7-2">
                <text:list-item text:style-override="id1-3-2-2-3-7-2-1">
                  <text:number>1.</text:number>
                  <text:p text:style-name="al">Het college zorgt voor schriftelijke verslaglegging van het onderzoek. Hierbij geeft hij de bevindingen weer van zowel de medewerker als de cliënt, alsmede het ondersteuningsplan. </text:p>
                </text:list-item>
                <text:list-item text:style-override="id1-3-2-2-3-7-2-2">
                  <text:number>2.</text:number>
                  <text:p text:style-name="al">Binnen 10 werkdagen na het (laatste) gesprek verstrekt het college aan de cliënt het ondersteuningsplan met inbegrip van de uitkomsten van het onderzoek. </text:p>
                </text:list-item>
                <text:list-item text:style-override="id1-3-2-2-3-7-2-3">
                  <text:number>3.</text:number>
                  <text:p text:style-name="al">De cliënt ondertekent het ondersteuningsplan voor gezien of akkoord en stuurt een ondertekend exemplaarnaar het college. </text:p>
                </text:list-item>
                <text:list-item text:style-override="id1-3-2-2-3-7-2-4">
                  <text:number>4.</text:number>
                  <text:p text:style-name="al">Als de cliënt tekent voor gezien, kan hij daarbij tevens aangeven wat de reden is waarom hij niet akkoord is. </text:p>
                </text:list-item>
                <text:list-item text:style-override="id1-3-2-2-3-7-2-5">
                  <text:number>5.</text:number>
                  <text:p text:style-name="al">Als de cliënt in aanmerking wil komen voor een maatwerkvoorziening, kan hij dit aangeven op het door hem ondertekendeondersteuningsplan. </text:p>
                </text:list-item>
              </text:list>
            </text:section>
            <text:section text:name="artikel_id1-3-2-2-3-8" text:style-name="artikel">
              <text:p text:style-name="artikel_kop_titel"><text:span text:style-name="artikel_kop_label">Artikel</text:span> <text:span text:style-name="artikel_kop_nr"> 8. </text:span> Aanvraag</text:p>
              <text:list text:style-name="id1-3-2-2-3-8-2">
                <text:list-item text:style-override="id1-3-2-2-3-8-2-1">
                  <text:number>1.</text:number>
                  <text:p text:style-name="al">Een aanvraag voor een maatwerkvoorziening kan pas worden gedaan nadat hetonderzoek is uitgevoerd, tenzij het onderzoek niet is uitgevoerd binnen zes weken na deontvangst van de melding. </text:p>
                </text:list-item>
                <text:list-item text:style-override="id1-3-2-2-3-8-2-2">
                  <text:number>2.</text:number>
                  <text:p text:style-name="al">Een aanvraag voor een maatwerkvoorziening kan door of namens een cliënt schriftelijk ofelektronisch bij het college worden ingediend. </text:p>
                </text:list-item>
                <text:list-item text:style-override="id1-3-2-2-3-8-2-3">
                  <text:number>3.</text:number>
                  <text:p text:style-name="al">Het college kan het ondertekend verslag van het gesprek aanmerken als aanvraag als de cliënt dat op het verslag heeft aangegeven.</text:p>
                </text:list-item>
              </text:list>
            </text:section>
            <text:section text:name="artikel_id1-3-2-2-3-9" text:style-name="artikel">
              <text:p text:style-name="artikel_kop_titel"><text:span text:style-name="artikel_kop_label">Artikel</text:span> <text:span text:style-name="artikel_kop_nr"> 9. </text:span> Advisering</text:p>
              <text:list text:style-name="id1-3-2-2-3-9-2">
                <text:list-item text:style-override="id1-3-2-2-3-9-2-1">
                  <text:number>1.</text:number>
                  <text:p text:style-name="al">Het college kan een door hem daartoe aangewezen adviesinstantie om advies vragen als het dit van belang acht voor de beoordeling van de aanvraag om een maatwerkvoorziening. </text:p>
                </text:list-item>
                <text:list-item text:style-override="id1-3-2-2-3-9-2-2">
                  <text:number>2.</text:number>
                  <text:p text:style-name="al">Het college is bevoegd om, voor zover dit van belang kan zijn voor het onderzoek, degene door of namens wie een aanvraag is ingediend of bij gebruikelijke hulp diens relevantehuisgenoten: </text:p>
                </text:list-item>
                <text:list-item text:style-override="id1-3-2-2-3-9-2-3">
                  <text:number/>
                  <text:p text:style-name="al">a.Op te roepen in persoon te verschijnen op een door het college te bepalen plaats en tijdstip en hem te bevragen. </text:p>
                </text:list-item>
                <text:list-item text:style-override="id1-3-2-2-3-9-2-4">
                  <text:number/>
                  <text:p text:style-name="al">b.Op een door het college te bepalen plaats en tijdstip door een of meer daartoe aangewezen deskundigen te doen bevragen en/of onderzoeken.</text:p>
                </text:list-item>
              </text:list>
            </text:section>
            <text:p text:style-name="hoofdstuk_bottom"/>
          </text:section>
          <text:section text:name="hoofdstuk_id1-3-2-2-4" text:style-name="hoofdstuk">
            <text:p text:style-name="hoofdstuk_kop"><text:span text:style-name="label"> Hoofdstuk </text:span> <text:span text:style-name="nr"> 3- </text:span> Maatwerkvoorziening </text:p>
            <text:section text:name="artikel_id1-3-2-2-4-2" text:style-name="artikel">
              <text:p text:style-name="artikel_kop_titel"><text:span text:style-name="artikel_kop_label">Artikel</text:span> <text:span text:style-name="artikel_kop_nr"> 10. </text:span> Criteria voor maatwerkvoorziening</text:p>
              <text:list text:style-name="id1-3-2-2-4-2-2">
                <text:list-item text:style-override="id1-3-2-2-4-2-2-1">
                  <text:number>1.</text:number>
                  <text:p text:style-name="al">Het college neemt het verslag als uitgangspunt voor de beoordeling van een aanvraag om een maatwerkvoorziening. </text:p>
                </text:list-item>
                <text:list-item text:style-override="id1-3-2-2-4-2-2-2">
                  <text:number>2.</text:number>
                  <text:p text:style-name="al">Een cliënt komt in aanmerking voor een maatwerkvoorziening: </text:p>
                </text:list-item>
                <text:list-item text:style-override="id1-3-2-2-4-2-2-3">
                  <text:number/>
                  <text:p text:style-name="al">a.ter compensatie van de beperkingen in de zelfredzaamheid of participatie die de cliënt ondervindt voor zover de cliënt deze beperkingen naar het oordeel van hetcollege niet kan verminderen of wegnemen </text:p>
                </text:list-item>
                <text:list-item text:style-override="id1-3-2-2-4-2-2-4">
                  <text:number/>
                  <text:p text:style-name="al">i. op eigen kracht; </text:p>
                </text:list-item>
                <text:list-item text:style-override="id1-3-2-2-4-2-2-5">
                  <text:number/>
                  <text:p text:style-name="al">ii. met gebruikelijke hulp; </text:p>
                </text:list-item>
                <text:list-item text:style-override="id1-3-2-2-4-2-2-6">
                  <text:number/>
                  <text:p text:style-name="al">iii. met mantelzorg; </text:p>
                </text:list-item>
                <text:list-item text:style-override="id1-3-2-2-4-2-2-7">
                  <text:number/>
                  <text:p text:style-name="al">iv. met hulp van andere personen uit zijn sociale netwerk; </text:p>
                </text:list-item>
                <text:list-item text:style-override="id1-3-2-2-4-2-2-8">
                  <text:number/>
                  <text:p text:style-name="al">v. met gebruikmaking van algemeen gebruikelijke voorzieningen; of </text:p>
                </text:list-item>
                <text:list-item text:style-override="id1-3-2-2-4-2-2-9">
                  <text:number/>
                  <text:p text:style-name="al">vi. met gebruikmaking van algemene voorzieningen. </text:p>
                </text:list-item>
                <text:list-item text:style-override="id1-3-2-2-4-2-2-10">
                  <text:number/>
                  <text:p text:style-name="al">De maatwerkvoorziening levert, rekening houdend met de uitkomsten van het in hetvoorgaande hoofdstuk bedoelde onderzoek, een passende bijdrage aan het realiseren vaneen situatie waarin de cliënt in staat wordt gesteld tot zelfredzaamheid of participatie en zolang mogelijk in de eigen leefomgeving kan blijven, en/of </text:p>
                </text:list-item>
                <text:list-item text:style-override="id1-3-2-2-4-2-2-11">
                  <text:number/>
                  <text:p text:style-name="al">b.ter compensatie van de problemen bij het zich handhaven in de samenleving van de cliënt met psychische of psychosociale problemen en de cliënt die de thuissituatie heeft verlaten, al dan niet in verband met risico's voor zijn veiligheid </text:p>
                </text:list-item>
                <text:list-item text:style-override="id1-3-2-2-4-2-2-12">
                  <text:number/>
                  <text:p text:style-name="al">als gevolg van huiselijk geweld, voor zover de cliënt deze problemen naar het oordeel van het college niet kan verminderen of wegnemen </text:p>
                </text:list-item>
                <text:list-item text:style-override="id1-3-2-2-4-2-2-13">
                  <text:number/>
                  <text:p text:style-name="al">i. op eigen kracht; </text:p>
                </text:list-item>
                <text:list-item text:style-override="id1-3-2-2-4-2-2-14">
                  <text:number/>
                  <text:p text:style-name="al">ii. met gebruikelijke hulp; </text:p>
                </text:list-item>
                <text:list-item text:style-override="id1-3-2-2-4-2-2-15">
                  <text:number/>
                  <text:p text:style-name="al">iii. met mantelzorg; </text:p>
                </text:list-item>
                <text:list-item text:style-override="id1-3-2-2-4-2-2-16">
                  <text:number/>
                  <text:p text:style-name="al">iv. met hulp van andere personen uit zijn sociale netwerk; of </text:p>
                </text:list-item>
                <text:list-item text:style-override="id1-3-2-2-4-2-2-17">
                  <text:number/>
                  <text:p text:style-name="al">v. met gebruikmaking van algemene voorzieningen. </text:p>
                </text:list-item>
                <text:list-item text:style-override="id1-3-2-2-4-2-2-18">
                  <text:number/>
                  <text:p text:style-name="al">De maatwerkvoorziening levert, rekening houdend met de uitkomsten van het in hetvoorgaande hoofdstuk bedoelde onderzoek, een passende bijdrage aan het voorzien in debehoefte van de cliënt aan beschermd wonen of opvang en aan het realiseren van eensituatie waarin de cliënt in staat wordt gesteld zich zo snel mogelijk weer op eigen kracht tehandhaven in de samenleving. </text:p>
                </text:list-item>
                <text:list-item text:style-override="id1-3-2-2-4-2-2-19">
                  <text:number>3.</text:number>
                  <text:p text:style-name="al">Als een maatwerkvoorziening noodzakelijk is ter vervanging van een eerder door het college verstrekte voorziening, wordt deze slechts verstrekt als de eerder verstrekte voorziening technisch is afgeschreven, tenzij; </text:p>
                </text:list-item>
                <text:list-item text:style-override="id1-3-2-2-4-2-2-20">
                  <text:number/>
                  <text:p text:style-name="al">a.de eerder verstrekte voorziening verloren is gegaan als gevolg van omstandigheden die niet aan de cliënt zijn toe te rekenen; </text:p>
                </text:list-item>
                <text:list-item text:style-override="id1-3-2-2-4-2-2-21">
                  <text:number/>
                  <text:p text:style-name="al">b.de cliënt geheel of gedeeltelijk tegemoet komt in de veroorzaakte kosten, of; </text:p>
                </text:list-item>
                <text:list-item text:style-override="id1-3-2-2-4-2-2-22">
                  <text:number/>
                  <text:p text:style-name="al">c.de eerder verstrekte voorziening niet langer een oplossing biedt voor de behoefte van de cliënt aan maatschappelijke ondersteuning. </text:p>
                </text:list-item>
                <text:list-item text:style-override="id1-3-2-2-4-2-2-23">
                  <text:number>4.</text:number>
                  <text:p text:style-name="al">Recht op een maatwerkvoorziening bestaat slechts voor zover deze als de goedkoopstcompenserende voorziening kan worden aangemerkt. </text:p>
                </text:list-item>
                <text:list-item text:style-override="id1-3-2-2-4-2-2-24">
                  <text:number>5.</text:number>
                  <text:p text:style-name="al">Het college kan nadere regels stellen over op welke wijze en op basis van welke criteria wordt vastgesteld of een cliënt voor een bepaalde maatwerkvoorziening in aanmerking komt, en over de voorwaarden waaronder het beschermd wonen door de centrumgemeente uitgevoerd gaat worden. </text:p>
                </text:list-item>
                <text:list-item text:style-override="id1-3-2-2-4-2-2-25">
                  <text:number>6.</text:number>
                  <text:p text:style-name="al">Het college stelt nadere regels vast welke algemene voorzieningen en maatwerkvoorzieningen beschikbaar zijn. </text:p>
                </text:list-item>
              </text:list>
            </text:section>
            <text:section text:name="artikel_id1-3-2-2-4-3" text:style-name="artikel">
              <text:p text:style-name="artikel_kop_titel"><text:span text:style-name="artikel_kop_label">Artikel</text:span> <text:span text:style-name="artikel_kop_nr"> 11. </text:span> Voorwaarden en weigeringsgronden </text:p>
              <text:list text:style-name="id1-3-2-2-4-3-2">
                <text:list-item text:style-override="id1-3-2-2-4-3-2-1">
                  <text:number>1.</text:number>
                  <text:p text:style-name="al">Geen aanspraak op een maatwerkvoorziening dan wel pgb, niet zijnde beschermd wonen of opvang, bestaat indien de cliënt geen hoofdverblijf heeft of zal hebben in de gemeente Buren. </text:p>
                </text:list-item>
                <text:list-item text:style-override="id1-3-2-2-4-3-2-2">
                  <text:number>2.</text:number>
                  <text:p text:style-name="al">Geen aanspraak op een maatwerkvoorziening bestaat voor zover met betrekking tot de problematiek die in het gegeven geval aanleidinggeeft voor de noodzaak tot ondersteuning, een voorziening op grond van een anderewettelijke bepaling bestaat. </text:p>
                </text:list-item>
                <text:list-item text:style-override="id1-3-2-2-4-3-2-3">
                  <text:number>3.</text:number>
                  <text:p text:style-name="al">Indien naar het oordeel van het college niet gewaarborgd is dat de ondersteuning veilig, doeltreffend en cliëntgericht wordt verstrekt, weigert het college een persoonsgebonden budget op grond van artikel 2.3.6 Wmo 2015. Een dergelijke weigering moet het college voldoende onderbouwen. </text:p>
                </text:list-item>
                <text:list-item text:style-override="id1-3-2-2-4-3-2-4">
                  <text:number>4.</text:number>
                  <text:p text:style-name="al">Geen maatwerkvoorziening dan wel pgb wordt verstrekt indien het een voorziening betreft die de cliënt na de melding en vóór datum vanbesluit heeft gerealiseerd of geaccepteerd, tenzij het college daarvoor schriftelijktoestemming heeft verleend of de noodzaak achteraf nog kan worden vastgesteld; </text:p>
                </text:list-item>
                <text:list-item text:style-override="id1-3-2-2-4-3-2-5">
                  <text:number>5.</text:number>
                  <text:p text:style-name="al">Geen woonvoorziening wordt verstrekt: </text:p>
                </text:list-item>
                <text:list-item text:style-override="id1-3-2-2-4-3-2-6">
                  <text:number/>
                  <text:p text:style-name="al">a.voor zover de beperkingen voortvloeien uit de aard van de in de woning gebruiktematerialen; </text:p>
                </text:list-item>
                <text:list-item text:style-override="id1-3-2-2-4-3-2-7">
                  <text:number/>
                  <text:p text:style-name="al">b.indien de noodzaak tot het treffen van deze voorziening het gevolg is van achterstallig onderhoud, dan wel slechts strekt ter renovatie van de woning of </text:p>
                </text:list-item>
                <text:list-item text:style-override="id1-3-2-2-4-3-2-8">
                  <text:number/>
                  <text:p text:style-name="al">deze in overeenstemming te brengen met de eisen die redelijkerwijs aan de woning mogen worden gesteld </text:p>
                </text:list-item>
                <text:list-item text:style-override="id1-3-2-2-4-3-2-9">
                  <text:number/>
                  <text:p text:style-name="al">c.indien de noodzaak het gevolg is van een verhuizing waarvoor geen aanleidingbestaat op grond van beperkingen bij de zelfredzaamheid of participatie en er geenbelangrijke reden voor verhuizing aanwezig is; </text:p>
                </text:list-item>
                <text:list-item text:style-override="id1-3-2-2-4-3-2-10">
                  <text:number/>
                  <text:p text:style-name="al">d.indien de cliënt niet is verhuisd naar de voor zijn of haar beperkingen op dat moment meest geschikte woning, tenzij daarvoor vooraf schriftelijk toestemming isverleend door het college.</text:p>
                </text:list-item>
                <text:list-item text:style-override="id1-3-2-2-4-3-2-11">
                  <text:number/>
                  <text:p text:style-name="al"/>
                </text:list-item>
              </text:list>
            </text:section>
            <text:section text:name="artikel_id1-3-2-2-4-4" text:style-name="artikel">
              <text:p text:style-name="artikel_kop_titel"><text:span text:style-name="artikel_kop_label">Artikel</text:span> <text:span text:style-name="artikel_kop_nr"> 12. </text:span> Beschikking</text:p>
              <text:list text:style-name="id1-3-2-2-4-4-2">
                <text:list-item text:style-override="id1-3-2-2-4-4-2-1">
                  <text:number>1.</text:number>
                  <text:p text:style-name="al">In de beschikking tot verstrekking van een maatwerkvoorziening, wordt in ieder geval aangegeven of dezeals voorziening in natura of als pgb wordt verstrekt en wordt tevens aangegeven hoe bezwaar tegen de beschikking kan worden gemaakt. </text:p>
                </text:list-item>
                <text:list-item text:style-override="id1-3-2-2-4-4-2-2">
                  <text:number>2.</text:number>
                  <text:p text:style-name="al">Bij het verstrekken van een maatwerkvoorziening in natura wordt in de beschikking in iedergeval vastgelegd: </text:p>
                </text:list-item>
                <text:list-item text:style-override="id1-3-2-2-4-4-2-3">
                  <text:number/>
                  <text:p text:style-name="al">a.welke de te verstrekken maatwerkvoorziening is en wat het beoogde resultaat daarvan is; </text:p>
                </text:list-item>
                <text:list-item text:style-override="id1-3-2-2-4-4-2-4">
                  <text:number/>
                  <text:p text:style-name="al">b.wat de ingangsdatum en duur van de verstrekking is; </text:p>
                </text:list-item>
                <text:list-item text:style-override="id1-3-2-2-4-4-2-5">
                  <text:number/>
                  <text:p text:style-name="al">c.hoe de voorziening wordt verstrekt, en indien van toepassing </text:p>
                </text:list-item>
                <text:list-item text:style-override="id1-3-2-2-4-4-2-6">
                  <text:number/>
                  <text:p text:style-name="al">d.welke andere voorzieningen relevant zijn of kunnen zijn. </text:p>
                </text:list-item>
                <text:list-item text:style-override="id1-3-2-2-4-4-2-7">
                  <text:number>3.</text:number>
                  <text:p text:style-name="al">Bij het verstrekken van een maatwerkvoorziening in de vorm van een pgb wordt in de beschikking in iedergeval vastgelegd: </text:p>
                </text:list-item>
                <text:list-item text:style-override="id1-3-2-2-4-4-2-8">
                  <text:number/>
                  <text:p text:style-name="al">a.voor welk resultaat het pgb kan worden aangewend; </text:p>
                </text:list-item>
                <text:list-item text:style-override="id1-3-2-2-4-4-2-9">
                  <text:number/>
                  <text:p text:style-name="al">b.welke kwaliteitseisen gelden voor de besteding van het pgb; </text:p>
                </text:list-item>
                <text:list-item text:style-override="id1-3-2-2-4-4-2-10">
                  <text:number/>
                  <text:p text:style-name="al">c.wat de hoogte van het pgb is en hoe dit tot stand is gekomen; </text:p>
                </text:list-item>
                <text:list-item text:style-override="id1-3-2-2-4-4-2-11">
                  <text:number/>
                  <text:p text:style-name="al">d.wat de duur is van de verstrekking waarvoor het pgb is bedoeld; </text:p>
                </text:list-item>
                <text:list-item text:style-override="id1-3-2-2-4-4-2-12">
                  <text:number/>
                  <text:p text:style-name="al">e.de wijze van verantwoording van de besteding van het pgb. </text:p>
                </text:list-item>
                <text:list-item text:style-override="id1-3-2-2-4-4-2-13">
                  <text:number>4.</text:number>
                  <text:p text:style-name="al">Als sprake is van een te betalen bijdrage wordt de cliënt hierover in de beschikking geïnformeerd. </text:p>
                </text:list-item>
                <text:list-item text:style-override="id1-3-2-2-4-4-2-14">
                  <text:number>5.</text:number>
                  <text:p text:style-name="al">Indien de uitkomst van het onderzoek leidt tot een beschikking die afwijkt van de wens/verwachting van cliënt neemt het college voor het verzenden van de beschikking contact op met de cliënt, dan wel diens vertegenwoordiger, om het besluit mondeling toe te lichten. </text:p>
                </text:list-item>
              </text:list>
              <text:p text:style-name="al"/>
            </text:section>
            <text:section text:name="artikel_id1-3-2-2-4-5" text:style-name="artikel">
              <text:p text:style-name="artikel_kop_titel"><text:span text:style-name="artikel_kop_label">Artikel</text:span> <text:span text:style-name="artikel_kop_nr"> 13. </text:span> Persoonsgebonden budget</text:p>
              <text:list text:style-name="id1-3-2-2-4-5-2">
                <text:list-item text:style-override="id1-3-2-2-4-5-2-1">
                  <text:number>1.</text:number>
                  <text:p text:style-name="al">Het college verstrekt een pgb in overeenstemming met artikel 2.3.6 van de wet. </text:p>
                </text:list-item>
                <text:list-item text:style-override="id1-3-2-2-4-5-2-2">
                  <text:number>2.</text:number>
                  <text:p text:style-name="al">Het tarief voor een pgb: </text:p>
                </text:list-item>
                <text:list-item text:style-override="id1-3-2-2-4-5-2-3">
                  <text:number/>
                  <text:p text:style-name="al">a.wordt vastgesteld aan de hand van een door de cliënt opgesteld plan over hoe hij het pgb gaat besteden; </text:p>
                </text:list-item>
                <text:list-item text:style-override="id1-3-2-2-4-5-2-4">
                  <text:number/>
                  <text:p text:style-name="al">b.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 </text:p>
                </text:list-item>
                <text:list-item text:style-override="id1-3-2-2-4-5-2-5">
                  <text:number/>
                  <text:p text:style-name="al">c.bedraagt niet meer dan de kostprijs van de in de betreffende situatie goedkoopst adequate maatwerkvoorziening in natura. </text:p>
                </text:list-item>
                <text:list-item text:style-override="id1-3-2-2-4-5-2-6">
                  <text:number>3.</text:number>
                  <text:p text:style-name="al">De hoogte van een pgb voor een hulpmiddel of woningaanpassing wordt bepaald op ten hoogste de kostprijs van het hulpmiddel of de woningaanpassing. </text:p>
                </text:list-item>
                <text:list-item text:style-override="id1-3-2-2-4-5-2-7">
                  <text:number>4.</text:number>
                  <text:p text:style-name="al">Een door het college geaccepteerde offerte is het uitgangspunt.</text:p>
                  <text:p text:style-name="al">a. betreft de naturaverstrekking een nieuwe voorziening, dan wordt het pgb vastgesteld tot ten hoogste de kostprijs van deze nieuwe voorziening, rekening houdend met een eventueel door de gemeente te ontvangen korting en rekening houdend met onderhoud en verzekering;</text:p>
                  <text:p text:style-name="al">b. als de naturaverstrekking een tweedehandsvoorziening betreft, wordt het pgb vastgesteld tot ten hoogste de kostprijs van deze tweedehandsvoorziening, rekening houdend met onderhoud en verzekering;</text:p>
                  <text:p text:style-name="al">c. als de naturaverstrekking een tweedehandsvoorziening betreft die ouder is dan vier jaar, wordt het pgb vastgesteld op de kostprijs van een tweedehandsvoorziening die volgens een afschrijvingstabel vier jaar oud is, rekening houdend met onderhoud en reparaties.</text:p>
                  <text:p text:style-name="al"/>
                </text:list-item>
                <text:list-item text:style-override="id1-3-2-2-4-5-2-8">
                  <text:number>5.</text:number>
                  <text:p text:style-name="al">De hoogte van een pgb voor dienstverlening wordt bepaald op basis van de dienstverlening die anders als zorg in natura zou zijn geleverd. Hierin onderscheidt het college de volgende onderverdeling:</text:p>
                  <text:p text:style-name="al">a. als de dienstverlening wordt uitgevoerd door een professionele aanbieder Wmo (formele ondersteuning), betreft het tarief per uur maximaal 100% van het laagste tarief per uur van een door de gemeente gecontracteerde aanbieder die een vergelijkbare vorm van dienstverlening biedt;</text:p>
                  <text:p text:style-name="al">b. als de dienstverlening wordt uitgevoerd door een persoon uit het sociaal netwerk (informele ondersteuning), betreft het uurtarief:</text:p>
                  <text:list text:style-name="id1-3-2-2-4-5-2-8-5">
                    <text:list-item text:style-override="id1-3-2-2-4-5-2-8-5-1">
                      <text:number>0</text:number>
                      <text:p text:style-name="al">75% van het van toepassing zijnde uurtarief hulp bij het huishouden;</text:p>
                    </text:list-item>
                    <text:list-item text:style-override="id1-3-2-2-4-5-2-8-5-2">
                      <text:number>0</text:number>
                      <text:p text:style-name="al">€ 30,- per etmaal voor respijtzorg en kortdurend verblijf</text:p>
                    </text:list-item>
                    <text:list-item text:style-override="id1-3-2-2-4-5-2-8-5-3">
                      <text:number>0</text:number>
                      <text:p text:style-name="al">75% van het laagste tarief per uur of per resultaat van een door de gemeente gecontracteerde instelling die een vergelijkbare vorm van dienstverlening biedt tot een maximum van € 20,- per uur.</text:p>
                    </text:list-item>
                  </text:list>
                </text:list-item>
                <text:list-item text:style-override="id1-3-2-2-4-5-2-9">
                  <text:number>6.</text:number>
                  <text:p text:style-name="al">Bij het vaststellen van het persoonsgebonden budget voor hulp bij het huishouden wordt rekening gehouden met de volgende uurtarieven:</text:p>
                  <text:p text:style-name="al">a. als de ondersteuningsvrager zelf de regie op het huishouden kan voeren (HH1), wordt voor natura een bedrag per uur beschikbaar gesteld van € 20,96;</text:p>
                  <text:p text:style-name="al">b. als de ondersteuningsvrager zelf de regie op het huishouden kan voeren (HH2), wordt voor natura een bedrag per uur beschikbaar gesteld van € 25,91.</text:p>
                </text:list-item>
                <text:list-item text:style-override="id1-3-2-2-4-5-2-10">
                  <text:number>7.</text:number>
                  <text:p text:style-name="al">Het college indexeert jaarlijks per 1 januari de in het kader van deze verordening toegekende pgb aan de hand van de prijsindex voor de gezinsconsumptie. </text:p>
                </text:list-item>
                <text:list-item text:style-override="id1-3-2-2-4-5-2-11">
                  <text:number>8.</text:number>
                  <text:p text:style-name="al">Een pgb dient door de cliënt binnen zes maanden na toekenning te worden aangewend ten behoevevanhetresultaatwaarvoorhetisverstrekt.</text:p>
                </text:list-item>
              </text:list>
            </text:section>
            <text:section text:name="artikel_id1-3-2-2-4-6" text:style-name="artikel">
              <text:p text:style-name="artikel_kop_titel"><text:span text:style-name="artikel_kop_label">Artikel</text:span> <text:span text:style-name="artikel_kop_nr"> 14. </text:span> Controle</text:p>
              <text:list text:style-name="id1-3-2-2-4-6-2">
                <text:list-item text:style-override="id1-3-2-2-4-6-2-1">
                  <text:number>1.</text:number>
                  <text:p text:style-name="al">Het college onderzoekt, al dan niet steekproefsgewijs, of de verstrekte voorzieningen worden gebruikt of besteed ten behoeve van het doel waarvoor ze verstrekt zijn. </text:p>
                </text:list-item>
                <text:list-item text:style-override="id1-3-2-2-4-6-2-2">
                  <text:number>2.</text:number>
                  <text:p text:style-name="al">Het college kan in het Besluit nadere regels stellen met betrekking tot de controle op de besteding. </text:p>
                </text:list-item>
              </text:list>
            </text:section>
            <text:section text:name="artikel_id1-3-2-2-4-7" text:style-name="artikel">
              <text:p text:style-name="artikel_kop_titel"><text:span text:style-name="artikel_kop_label">Artikel</text:span> <text:span text:style-name="artikel_kop_nr"> 15. </text:span> 
                <text:span text:style-name="nadrukvet">Voorkoming en bestrijding ten onrechte ontvangen maatwerkvoorzieningen en pgb’s en misbruik of oneigenlijk gebruik van de wet</text:span>
              </text:p>
              <text:list text:style-name="id1-3-2-2-4-7-2">
                <text:list-item text:style-override="id1-3-2-2-4-7-2-1">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4-7-2-2">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4-7-2-3">
                  <text:number>3.</text:number>
                  <text:p text:style-name="al">Onverminderd artikel 2.3.10 van de wet kan het college een beslissing als bedoeld in artikel 2.3.5 of 2.3.6 van de wet herzien dan wel intrekken als het college vaststelt dat:</text:p>
                  <text:p text:style-name="al">a. de cliënt onjuiste of onvolledige gegevens heeft verstrekt en de verstrekking van juiste of volledige gegevens tot een andere beslissing zou hebben geleid;</text:p>
                  <text:p text:style-name="al">b. de cliënt niet langer op de maatwerkvoorziening op het pgb is aangewezen;</text:p>
                  <text:p text:style-name="al">c. de maatwerkvoorziening op het pgb niet meer toereikend is te achten;</text:p>
                  <text:p text:style-name="al">d. de cliënt die langer dan twee maanden verblijft in een instelling als bedoeld in de Wet langdurige zorg of de Zorgverzekeringswet;</text:p>
                  <text:p text:style-name="al">e. de cliënt niet voldoet aan de aan de maatwerkvoorziening of het pgb verbonden voorwaarden, of</text:p>
                  <text:p text:style-name="al">f. de cliënt de maatwerkvoorziening of het pgb niet of voor een ander doel gebruikt.</text:p>
                </text:list-item>
              </text:list>
              <text:list text:style-name="id1-3-2-2-4-7-3">
                <text:list-item text:style-override="id1-3-2-2-4-7-3-1">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4-7-3-2">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4-7-3-3">
                  <text:number>6.</text:number>
                  <text:p text:style-name="al">Als het recht op een in eigendom of in bruikleen verstrekte voorziening is ingetrokken, kan deze voorziening worden teruggevorderd.</text:p>
                </text:list-item>
              </text:list>
            </text:section>
            <text:section text:name="artikel_id1-3-2-2-4-8" text:style-name="artikel">
              <text:p text:style-name="artikel_kop_titel"><text:span text:style-name="artikel_kop_label">Artikel</text:span> <text:span text:style-name="artikel_kop_nr"> 16. </text:span> Opschorting betaling uit het pgb </text:p>
              <text:list text:style-name="id1-3-2-2-4-8-2">
                <text:list-item text:style-override="id1-3-2-2-4-8-2-1">
                  <text:number>1.</text:number>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item text:style-override="id1-3-2-2-4-8-2-2">
                  <text:number>2.</text:number>
                  <text:p text:style-name="al">Het college kan de Sociale Verzekeringsbank gemotiveerd verzoeken te beslissen tot een gehele of gedeeltelijke opschorting van betalingen uit de pgb voor de duur van de opname als sprake is van een omstandigheid als bedoeld in artikel 15, derde lid, sub d.</text:p>
                </text:list-item>
                <text:list-item text:style-override="id1-3-2-2-4-8-2-3">
                  <text:number>3.</text:number>
                  <text:p text:style-name="al">Het college stelt de pgb-houder schriftelijk op de hoogte van het verzoek op grond van het eerste en tweede lid.</text:p>
                </text:list-item>
              </text:list>
            </text:section>
            <text:p text:style-name="hoofdstuk_bottom"/>
          </text:section>
          <text:section text:name="hoofdstuk_id1-3-2-2-5" text:style-name="hoofdstuk">
            <text:p text:style-name="hoofdstuk_kop"><text:span text:style-name="label"> Hoofdstuk </text:span> <text:span text:style-name="nr"> 4- </text:span> Bijdrage in de kosten</text:p>
            <text:section text:name="artikel_id1-3-2-2-5-2" text:style-name="artikel">
              <text:p text:style-name="artikel_kop_titel"><text:span text:style-name="artikel_kop_label">Artikel</text:span> <text:span text:style-name="artikel_kop_nr">17.</text:span> Bijdrage in de kosten van algemene voorzieningen </text:p>
              <text:list text:style-name="id1-3-2-2-5-2-2">
                <text:list-item text:style-override="id1-3-2-2-5-2-2-1">
                  <text:number>1.</text:number>
                  <text:p text:style-name="al">Een cliënt is een bijdrage verschuldigd in de kosten voor het gebruik van het collectief vervoer, ter hoogte van € 0,11 per kilometer. </text:p>
                </text:list-item>
                <text:list-item text:style-override="id1-3-2-2-5-2-2-2">
                  <text:number>2.</text:number>
                  <text:p text:style-name="al">Het in het eerste lid genoemde bedrag is uitgedrukt in het prijspeil van 2017 en wordt ieder opvolgend kalenderjaar gewijzigd aan de hand van de afgesproken prijsindex. Als toepassing is gegeven aan het vorige lid, draagt het college zorg voor de kenbaarheid van de laatstelijk in de plaats gestelde bedragen.</text:p>
                </text:list-item>
              </text:list>
            </text:section>
            <text:section text:name="artikel_id1-3-2-2-5-3" text:style-name="artikel">
              <text:p text:style-name="artikel_kop_titel"><text:span text:style-name="artikel_kop_label">Artikel</text:span> <text:span text:style-name="artikel_kop_nr"> 18. </text:span> Bijdrage in de kosten van maatwerkvoorzieningen en pgb’s </text:p>
              <text:list text:style-name="id1-3-2-2-5-3-2">
                <text:list-item text:style-override="id1-3-2-2-5-3-2-1">
                  <text:number>1.</text:number>
                  <text:p text:style-name="al">Een cliënt is een bijdrage in de kosten verschuldigd: voor een maatwerkvoorziening in natura dan wel een pgb, zolang de cliënt van de maatwerkvoorziening gebruik maakt of gedurende de periode waarvoor het pgb wordt verstrekt, en afhankelijk van het inkomen en vermogen van de cliënt en zijn echtgenoot. </text:p>
                </text:list-item>
                <text:list-item text:style-override="id1-3-2-2-5-3-2-2">
                  <text:number>2.</text:number>
                  <text:p text:style-name="al">De bijdrage, dan wel het totaal van de bijdragen, is gelijk aan de kostprijs, tenzij overeenkomstig hoofdstuk 3 van het Uitvoeringsbesluit Wmo 2015 een lagere bijdrage is verschuldigd. </text:p>
                </text:list-item>
                <text:list-item text:style-override="id1-3-2-2-5-3-2-3">
                  <text:number>3.</text:number>
                  <text:p text:style-name="al">De kostprijs van een maatwerkvoorziening in natura wordt bepaald: </text:p>
                </text:list-item>
                <text:list-item text:style-override="id1-3-2-2-5-3-2-4">
                  <text:number/>
                  <text:p text:style-name="al">a. door een aanbesteding; </text:p>
                </text:list-item>
                <text:list-item text:style-override="id1-3-2-2-5-3-2-5">
                  <text:number/>
                  <text:p text:style-name="al">b. na een consultatie in de markt, of </text:p>
                </text:list-item>
                <text:list-item text:style-override="id1-3-2-2-5-3-2-6">
                  <text:number/>
                  <text:p text:style-name="al">c. in overleg met de aanbieder. </text:p>
                </text:list-item>
                <text:list-item text:style-override="id1-3-2-2-5-3-2-7">
                  <text:number>4.</text:number>
                  <text:p text:style-name="al">De kostprijs van de pgb is gelijk aan de hoogte van het pgb. </text:p>
                </text:list-item>
                <text:list-item text:style-override="id1-3-2-2-5-3-2-8">
                  <text:number>5.</text:number>
                  <text:p text:style-name="al">In de gevallen, bedoeld in artikel 2.1.4, zevende lid, van de wet, worden de bijdrage voor een maatwerkvoorziening of pgb vastgesteld en geïnd door de opvangorganisatie. </text:p>
                </text:list-item>
                <text:list-item text:style-override="id1-3-2-2-5-3-2-9">
                  <text:number>6.</text:number>
                  <text:p text:style-name="al">Als een maatwerkvoorziening in natura of een pgb wordt verstrektten behoeve van een woningaanpassing voor een minderjarige cliënt is de bijdrage in dekosten verschuldigd door: </text:p>
                </text:list-item>
                <text:list-item text:style-override="id1-3-2-2-5-3-2-10">
                  <text:number/>
                  <text:p text:style-name="al">a. de onderhoudsplichtige ouders, daaronder begrepen degene tegen wie een op artikel 394 van Boek 1 van het Burgerlijk Wetboek gegrond verzoek is toegewezen,en </text:p>
                  <text:p text:style-name="al">b. degene die anders dan als ouder samen met de ouder het gezag uitoefent over eencliënt. </text:p>
                </text:list-item>
                <text:list-item text:style-override="id1-3-2-2-5-3-2-11">
                  <text:number>7.</text:number>
                  <text:p text:style-name="al">In afwijking van het vorige lid is in ieder geval geen bijdrage verschuldigd indien de oudersvan het gezag over de cliënt zijn ontheven of ontzet. </text:p>
                </text:list-item>
                <text:list-item text:style-override="id1-3-2-2-5-3-2-12">
                  <text:number>8.</text:number>
                  <text:p text:style-name="al">De bedragen en percentages die gelden voor een bijdrage in de kosten zijn gelijk aan debedragen en percentages opgenomen in het uitvoeringsbesluit.</text:p>
                </text:list-item>
              </text:list>
            </text:section>
            <text:p text:style-name="hoofdstuk_bottom"/>
          </text:section>
          <text:section text:name="hoofdstuk_id1-3-2-2-6" text:style-name="hoofdstuk">
            <text:p text:style-name="hoofdstuk_kop"><text:span text:style-name="label"> Hoofdstuk </text:span> <text:span text:style-name="nr"> 5- </text:span> Kwaliteit en veiligheid </text:p>
            <text:section text:name="artikel_id1-3-2-2-6-2" text:style-name="artikel">
              <text:p text:style-name="artikel_kop_titel"><text:span text:style-name="artikel_kop_label">Artikel</text:span> <text:span text:style-name="artikel_kop_nr"> 19. </text:span> Kwaliteitseisen maatschappelijke ondersteuning </text:p>
              <text:list text:style-name="id1-3-2-2-6-2-2">
                <text:list-item text:style-override="id1-3-2-2-6-2-2-1">
                  <text:number>1.</text:number>
                  <text:p text:style-name="al">Aanbieders zorgen voor een goede kwaliteit van voorzieningen, waaronder eisen met betrekking tot de deskundigheid van beroepskrachten daaronder begrepen, door: </text:p>
                </text:list-item>
                <text:list-item text:style-override="id1-3-2-2-6-2-2-2">
                  <text:number/>
                  <text:p text:style-name="al">a.het afstemmen van voorzieningen op de persoonlijke situatie van de cliënt; </text:p>
                </text:list-item>
                <text:list-item text:style-override="id1-3-2-2-6-2-2-3">
                  <text:number/>
                  <text:p text:style-name="al">b.het afstemmen van voorzieningen op andere vormen van zorg en ondersteuning; </text:p>
                </text:list-item>
                <text:list-item text:style-override="id1-3-2-2-6-2-2-4">
                  <text:number/>
                  <text:p text:style-name="al">c.erop toe te zien dat beroepskrachten tijdens hun werkzaamheden in het kader vanhet leveren van voorzieningen handelen in overeenstemming met de professionelestandaard; </text:p>
                </text:list-item>
                <text:list-item text:style-override="id1-3-2-2-6-2-2-5">
                  <text:number/>
                  <text:p text:style-name="al">d.voor zover van toepassing, erop toe te zien dat de kwaliteit van de voorzieningen en de deskundigheid van beroepskrachten tenminste voldoen aan de voorwaarden om in aanmerking te komen voor de in de toepasselijke sector erkende keurmerken. </text:p>
                </text:list-item>
                <text:list-item text:style-override="id1-3-2-2-6-2-2-6">
                  <text:number>2.</text:number>
                  <text:p text:style-name="al"> Onverminderd andere handhavingsbevoegdheden ziet het college toe op de naleving vandeze eisen door periodieke overleggen met de aanbieders, een jaarlijkscliëntervaringsonderzoek en het zo nodig in overleg met de cliënt ter plaatse controleren vande geleverde voorzieningen. </text:p>
                </text:list-item>
              </text:list>
            </text:section>
            <text:section text:name="artikel_id1-3-2-2-6-3" text:style-name="artikel">
              <text:p text:style-name="artikel_kop_titel"><text:span text:style-name="artikel_kop_label">Artikel</text:span> <text:span text:style-name="artikel_kop_nr"> 20. </text:span> Verhouding prijs en kwaliteit levering voorziening door derden </text:p>
              <text:list text:style-name="id1-3-2-2-6-3-2">
                <text:list-item text:style-override="id1-3-2-2-6-3-2-1">
                  <text:number>1.</text:number>
                  <text:p text:style-name="al">Ter waarborging van een goede verhouding tussen de prijs voor de levering van een dienst door een derde als bedoeld in artikel 2.6.4 van de wet en de eisen die gesteld worden aan de kwaliteit van de dienst stelt het college vast: </text:p>
                </text:list-item>
                <text:list-item text:style-override="id1-3-2-2-6-3-2-2">
                  <text:number/>
                  <text:p text:style-name="al">a. een vaste prijs, die geldt voor een inschrijving als bedoeld in de Aanbestedingswet 2012 en het aangaan overeenkomst met derde; of </text:p>
                </text:list-item>
                <text:list-item text:style-override="id1-3-2-2-6-3-2-3">
                  <text:number/>
                  <text:p text:style-name="al">b. een reële prijs die geldt als ondergrens voor: </text:p>
                </text:list-item>
                <text:list-item text:style-override="id1-3-2-2-6-3-2-4">
                  <text:number/>
                  <text:p text:style-name="al"> 1°. een inschrijving en het aangaan overeenkomst met de derde, en </text:p>
                </text:list-item>
                <text:list-item text:style-override="id1-3-2-2-6-3-2-5">
                  <text:number/>
                  <text:p text:style-name="al"> 2°. de vaste prijs, bedoeld in onderdeel a. </text:p>
                </text:list-item>
                <text:list-item text:style-override="id1-3-2-2-6-3-2-6">
                  <text:number>2.</text:number>
                  <text:p text:style-name="al">Het college stelt de prijzen, bedoeld in het eerste lid, vast: </text:p>
                </text:list-item>
                <text:list-item text:style-override="id1-3-2-2-6-3-2-7">
                  <text:number/>
                  <text:p text:style-name="al"> a. overeenkomstig de eisen aan de kwaliteit van die dienst, waaronder de eisen aan de deskundigheid van de beroepskracht, bedoeld in artikel 2.1.3, tweede lid, onderdeel c, van de wet, en </text:p>
                </text:list-item>
                <text:list-item text:style-override="id1-3-2-2-6-3-2-8">
                  <text:number/>
                  <text:p text:style-name="al"> b. rekening houdend met de continuïteit in de hulpverlening, bedoeld in artikel 2.6.5, tweede lid, van de wet, tussen degenen aan wie de dienst wordt verstrekt en de betrokken hulpverleners. </text:p>
                </text:list-item>
                <text:list-item text:style-override="id1-3-2-2-6-3-2-9">
                  <text:number>3.</text:number>
                  <text:p text:style-name="al">Het college baseert de vaste prijs of de reële prijs op de volgende kostprijselementen: </text:p>
                </text:list-item>
                <text:list-item text:style-override="id1-3-2-2-6-3-2-10">
                  <text:number/>
                  <text:p text:style-name="al"> a. de kosten van de beroepskracht; </text:p>
                </text:list-item>
                <text:list-item text:style-override="id1-3-2-2-6-3-2-11">
                  <text:number/>
                  <text:p text:style-name="al">b. redelijke overheadkosten; </text:p>
                </text:list-item>
                <text:list-item text:style-override="id1-3-2-2-6-3-2-12">
                  <text:number/>
                  <text:p text:style-name="al">c. kosten voor niet productieve uren van de beroepskrachten als gevolg van verlof, ziekte, scholing, werkoverleg; </text:p>
                </text:list-item>
                <text:list-item text:style-override="id1-3-2-2-6-3-2-13">
                  <text:number/>
                  <text:p text:style-name="al"> d. reis en opleidingskosten; </text:p>
                </text:list-item>
                <text:list-item text:style-override="id1-3-2-2-6-3-2-14">
                  <text:number/>
                  <text:p text:style-name="al"> e. indexatie van de reële prijs voor het leveren van een dienst, en; </text:p>
                </text:list-item>
                <text:list-item text:style-override="id1-3-2-2-6-3-2-15">
                  <text:number/>
                  <text:p text:style-name="al"> f. overige kosten als gevolg van door de gemeente gestelde verplichtingen voor aanbieders waaronder rapportageverplichtingen en administratieve verplichtingen, </text:p>
                </text:list-item>
                <text:list-item text:style-override="id1-3-2-2-6-3-2-16">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 </text:p>
                </text:list-item>
                <text:list-item text:style-override="id1-3-2-2-6-3-2-17">
                  <text:number>5.</text:number>
                  <text:p text:style-name="al">Het college bepaalt met welke derde als bedoeld in het eerste lid hij een overeenkomst aangaat. </text:p>
                </text:list-item>
              </text:list>
            </text:section>
            <text:section text:name="artikel_id1-3-2-2-6-4" text:style-name="artikel">
              <text:p text:style-name="artikel_kop_titel"><text:span text:style-name="artikel_kop_label">Artikel</text:span> <text:span text:style-name="artikel_kop_nr"> 21. </text:span> Meldingsregeling calamiteiten en geweld </text:p>
              <text:list text:style-name="id1-3-2-2-6-4-2">
                <text:list-item text:style-override="id1-3-2-2-6-4-2-1">
                  <text:number>1.</text:number>
                  <text:p text:style-name="al">Het college treft een regeling voor het melden van calamiteiten en geweld bij de levering van een voorziening door een aanbieder en wijst een toezichthoudendambtenaar aan. </text:p>
                </text:list-item>
                <text:list-item text:style-override="id1-3-2-2-6-4-2-2">
                  <text:number>2.</text:number>
                  <text:p text:style-name="al">Aanbieders melden iedere calamiteit en ieder geweldsincident dat zich heeft voorgedaan bijde verstrekking van een voorziening onverwijld aan de toezichthoudend ambtenaar. </text:p>
                </text:list-item>
                <text:list-item text:style-override="id1-3-2-2-6-4-2-3">
                  <text:number>3.</text:number>
                  <text:p text:style-name="al">De toezichthoudend ambtenaar, bedoeld in artikel 6.1, van de wet, doet onderzoek naar decalamiteiten en geweldsincidenten en adviseert het college over het voorkomen van verderecalamiteiten en het bestrijden van geweld.</text:p>
                </text:list-item>
              </text:list>
            </text:section>
            <text:p text:style-name="hoofdstuk_bottom"/>
          </text:section>
          <text:section text:name="hoofdstuk_id1-3-2-2-7" text:style-name="hoofdstuk">
            <text:p text:style-name="hoofdstuk_kop"><text:span text:style-name="label"> Hoofdstuk </text:span> <text:span text:style-name="nr">6-</text:span> Waardering mantelzorgers </text:p>
            <text:section text:name="artikel_id1-3-2-2-7-2" text:style-name="artikel">
              <text:p text:style-name="artikel_kop_titel"><text:span text:style-name="artikel_kop_label">Artikel</text:span> <text:span text:style-name="artikel_kop_nr"> 22. </text:span> Jaarlijkse waardering mantelzorgers </text:p>
              <text:list text:style-name="id1-3-2-2-7-2-2">
                <text:list-item text:style-override="id1-3-2-2-7-2-2-1">
                  <text:number>1.</text:number>
                  <text:p text:style-name="al">Mantelzorgers van cliënten in de gemeente kunnen door middel van een melding bij het college of een door het college aangewezen organisatie voor het ontvangen van een jaarlijkse blijk van waardering in aanmerking worden gebracht. </text:p>
                </text:list-item>
                <text:list-item text:style-override="id1-3-2-2-7-2-2-2">
                  <text:number>2.</text:number>
                  <text:p text:style-name="al">Het college stelt nadere regels over op welke wijze zorg wordt gedragen voor de jaarlijkse blijk van waardering voor de mantelzorgers van cliënten in de gemeente. In de nadere regels vermeld het college eveneens de waarde van de waardering. </text:p>
                </text:list-item>
              </text:list>
            </text:section>
            <text:p text:style-name="hoofdstuk_bottom"/>
          </text:section>
          <text:section text:name="hoofdstuk_id1-3-2-2-8" text:style-name="hoofdstuk">
            <text:p text:style-name="hoofdstuk_kop"><text:span text:style-name="label"> Hoofdstuk </text:span> <text:span text:style-name="nr"> 7- </text:span> Klachten, medezeggenschap en inspraak</text:p>
            <text:section text:name="artikel_id1-3-2-2-8-2" text:style-name="artikel">
              <text:p text:style-name="artikel_kop_titel"><text:span text:style-name="artikel_kop_label">Artikel</text:span> <text:span text:style-name="artikel_kop_nr"> 23. </text:span>  Klachtregeling </text:p>
              <text:list text:style-name="id1-3-2-2-8-2-2">
                <text:list-item text:style-override="id1-3-2-2-8-2-2-1">
                  <text:number>1.</text:number>
                  <text:p text:style-name="al">Aanbieders dienen te beschikken over een regeling voor de afhandeling van klachten vancliënten ten aanzien van alle voorzieningen. </text:p>
                </text:list-item>
                <text:list-item text:style-override="id1-3-2-2-8-2-2-2">
                  <text:number>2.</text:number>
                  <text:p text:style-name="al">Onverminderd andere handhavingsbevoegdheden ziet het college toe op de naleving vandeze eisen door periodieke overleggen met de aanbieders en een jaarlijkscliëntervaringsonderzoek. </text:p>
                </text:list-item>
              </text:list>
            </text:section>
            <text:section text:name="artikel_id1-3-2-2-8-3" text:style-name="artikel">
              <text:p text:style-name="artikel_kop_titel"><text:span text:style-name="artikel_kop_label">Artikel</text:span> <text:span text:style-name="artikel_kop_nr"> 24. </text:span> Medezeggenschap </text:p>
              <text:list text:style-name="id1-3-2-2-8-3-2">
                <text:list-item text:style-override="id1-3-2-2-8-3-2-1">
                  <text:number>1.</text:number>
                  <text:p text:style-name="al">Aanbieders dienen te beschikken over een regeling voor de medezeggenschap van cliëntenover voorgenomen besluiten van de aanbieder die voor de gebruikers van belang zijn tenaanzien van de volgende voorzieningen: </text:p>
                </text:list-item>
                <text:list-item text:style-override="id1-3-2-2-8-3-2-2">
                  <text:number/>
                  <text:p text:style-name="al">a.Hulp bij het huishouden; </text:p>
                </text:list-item>
                <text:list-item text:style-override="id1-3-2-2-8-3-2-3">
                  <text:number/>
                  <text:p text:style-name="al">b.Begeleiding; </text:p>
                </text:list-item>
                <text:list-item text:style-override="id1-3-2-2-8-3-2-4">
                  <text:number/>
                  <text:p text:style-name="al">c.Kortdurend verblijf. </text:p>
                </text:list-item>
                <text:list-item text:style-override="id1-3-2-2-8-3-2-5">
                  <text:number>2.</text:number>
                  <text:p text:style-name="al">Onverminderd andere handhavingsbevoegdheden ziet het college toe op de naleving van deze eisen door periodieke overleggen met de aanbieders en een jaarlijks cliëntervaringsonderzoek. </text:p>
                </text:list-item>
              </text:list>
            </text:section>
            <text:section text:name="artikel_id1-3-2-2-8-4" text:style-name="artikel">
              <text:p text:style-name="artikel_kop_titel"><text:span text:style-name="artikel_kop_label">Artikel</text:span> <text:span text:style-name="artikel_kop_nr"> 25. </text:span> Betrekken van ingezetenen bij het beleid </text:p>
              <text:list text:style-name="id1-3-2-2-8-4-2">
                <text:list-item text:style-override="id1-3-2-2-8-4-2-1">
                  <text:number>1.</text:number>
                  <text:p text:style-name="al">Het college stelt ingezetenen vroegtijdig in de gelegenheid voorstellen voor het beleid betreffende maatschappelijke ondersteuning te doen, advies uit te brengen bij debesluitvorming over verordeningen en beleidsvoorstellen betreffende maatschappelijkeondersteuning, en voorziet hen van ondersteuning om hun rol effectief te kunnen vervullen. </text:p>
                </text:list-item>
                <text:list-item text:style-override="id1-3-2-2-8-4-2-2">
                  <text:number>2.</text:number>
                  <text:p text:style-name="al">Het college zorgt ervoor dat ingezetenen kunnen deelnemen aan periodiek overleg, waarbijzij onderwerpen voor de agenda kunnen aanmelden, en dat zij worden voorzien van de vooreen adequate deelname aan het overleg benodigde informatie en ondersteuning. </text:p>
                </text:list-item>
                <text:list-item text:style-override="id1-3-2-2-8-4-2-3">
                  <text:number>3.</text:number>
                  <text:p text:style-name="al">Het college stelt nadere regels vast ter uitvoering van het eerste en tweede lid. </text:p>
                </text:list-item>
              </text:list>
              <text:p text:style-name="al"/>
            </text:section>
            <text:p text:style-name="hoofdstuk_bottom"/>
          </text:section>
          <text:section text:name="hoofdstuk_id1-3-2-2-9" text:style-name="hoofdstuk">
            <text:p text:style-name="hoofdstuk_kop"><text:span text:style-name="label"> Hoofdstuk </text:span> <text:span text:style-name="nr"> 8- </text:span>  Slotbepalingen</text:p>
            <text:section text:name="artikel_id1-3-2-2-9-2" text:style-name="artikel">
              <text:p text:style-name="artikel_kop_titel"><text:span text:style-name="artikel_kop_label">Artikel</text:span> <text:span text:style-name="artikel_kop_nr"> 26. </text:span> Indexering </text:p>
              <text:p text:style-name="al">Het college kan jaarlijks per 1 januari de in het kader van deze verordening en het op deze verordening berustende Besluit maatschappelijke ondersteuning gemeente Buren geldende bedragen verhogen of verlagen aan de hand van de prijsindex voor de gezinsconsumptie, zoals bepaald in artikel 4.5 lid 1 van het Besluit maatschappelijke ondersteuning (Stb. 2006, 450). </text:p>
            </text:section>
            <text:section text:name="artikel_id1-3-2-2-9-3" text:style-name="artikel">
              <text:p text:style-name="artikel_kop_titel"><text:span text:style-name="artikel_kop_label">Artikel</text:span> <text:span text:style-name="artikel_kop_nr"> 27. </text:span> Evaluatie </text:p>
              <text:p text:style-name="al">Het door het gemeentebestuur gevoerde beleid wordt eenmaal per twee jaar geëvalueerd. Het college zendt hiertoe telkens twee jaar na de inwerkingtreding van de verordening aan degemeenteraad een verslag over de doeltreffendheid en de effecten van de verordening in depraktijk. </text:p>
            </text:section>
            <text:section text:name="artikel_id1-3-2-2-9-4" text:style-name="artikel">
              <text:p text:style-name="artikel_kop_titel"><text:span text:style-name="artikel_kop_label">Artikel</text:span> <text:span text:style-name="artikel_kop_nr"> 28. </text:span> Nadere regels en hardheidsclausule </text:p>
              <text:list text:style-name="id1-3-2-2-9-4-2">
                <text:list-item text:style-override="id1-3-2-2-9-4-2-1">
                  <text:number>1.</text:number>
                  <text:p text:style-name="al">In gevallen, de uitvoering van deze verordening betreffend, waarin deze verordening niet voorziet, beslist het college. </text:p>
                </text:list-item>
                <text:list-item text:style-override="id1-3-2-2-9-4-2-2">
                  <text:number>2.</text:number>
                  <text:p text:style-name="al">Het college kan nadere regels stellen over de uitvoering van deze verordening. </text:p>
                </text:list-item>
                <text:list-item text:style-override="id1-3-2-2-9-4-2-3">
                  <text:number>3.</text:number>
                  <text:p text:style-name="al">Het college kan in bijzondere gevallen ten gunste van de cliënt afwijken van de bepalingen van deze verordening indien toepassing van de verordening tot onbillijkheden van overwegende aard leidt. </text:p>
                </text:list-item>
              </text:list>
            </text:section>
            <text:section text:name="artikel_id1-3-2-2-9-5" text:style-name="artikel">
              <text:p text:style-name="artikel_kop_titel"><text:span text:style-name="artikel_kop_label">Artikel</text:span> <text:span text:style-name="artikel_kop_nr"> 29. </text:span> Intrekking oude verordening en overgangsrecht </text:p>
              <text:list text:style-name="id1-3-2-2-9-5-2">
                <text:list-item text:style-override="id1-3-2-2-9-5-2-1">
                  <text:number>1.</text:number>
                  <text:p text:style-name="al">De Verordening maatschappelijke ondersteuning gemeente Buren 2017 wordt ingetrokken. </text:p>
                </text:list-item>
                <text:list-item text:style-override="id1-3-2-2-9-5-2-2">
                  <text:number>2.</text:number>
                  <text:p text:style-name="al">Een cliënt houdt recht op een lopende voorziening verstrekt op grond van de Verordening maatschappelijke ondersteuning gemeente Buren 2017, of een eerdere verordening totdat het college een nieuw besluit heeft genomen. </text:p>
                </text:list-item>
                <text:list-item text:style-override="id1-3-2-2-9-5-2-3">
                  <text:number>3.</text:number>
                  <text:p text:style-name="al">Aanvragen die zijn ingediend onder de Verordening maatschappelijke ondersteuning gemeente Buren 2017 en waarop nog niet is beslist bij het in werking treden van deze verordening, worden afgehandeld krachtens dezeverordening. </text:p>
                </text:list-item>
                <text:list-item text:style-override="id1-3-2-2-9-5-2-4">
                  <text:number>4.</text:number>
                  <text:p text:style-name="al">Beslissing op bezwaarschriften tegen een besluit op grond van de Verordening maatschappelijke ondersteuning gemeente Buren 2017, geschiedt op grond van de maatschappelijke ondersteuning gemeente Buren 2017 die ten aanzien van de betreffende zaak zijn rechtskracht behoudt. </text:p>
                </text:list-item>
                <text:list-item text:style-override="id1-3-2-2-9-5-2-5">
                  <text:number>5.</text:number>
                  <text:p text:style-name="al">Van het in lid 3 en 4 gestelde kan ten gunste van de cliënt worden afgeweken. </text:p>
                </text:list-item>
              </text:list>
            </text:section>
            <text:section text:name="artikel_id1-3-2-2-9-6" text:style-name="artikel">
              <text:p text:style-name="artikel_kop_titel"><text:span text:style-name="artikel_kop_label">Artikel</text:span> <text:span text:style-name="artikel_kop_nr"> 30. </text:span> Inwerkingtreding en citeertitel </text:p>
              <text:list text:style-name="id1-3-2-2-9-6-2">
                <text:list-item text:style-override="id1-3-2-2-9-6-2-1">
                  <text:number>1.</text:number>
                  <text:p text:style-name="al">Deze verordening treedt in werking op 1 januari 2018. </text:p>
                </text:list-item>
                <text:list-item text:style-override="id1-3-2-2-9-6-2-2">
                  <text:number>2.</text:number>
                  <text:p text:style-name="al">Deze verordening wordt aangehaald als: Verordening maatschappelijke ondersteuning gemeente Buren 2018. </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Vastgesteld in de openbare raadsvergadering van 19 december 2017. </text:p>
            <text:p text:style-name="al">De griffier, </text:p>
            <text:p text:style-name="al">G. van Droffelaar </text:p>
            <text:p text:style-name="al">De voorzitter, </text:p>
            <text:p text:style-name="al">J.A. de Boer MSc</text:p>
            <text:p text:style-name="al"/>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oelichting op de verordening</text:p>
          <text:p text:style-name="al">Artikelsgewijze toelichting op de Verordening maatschappelijke ondersteuning gemeente Buren 2018</text:p>
          <text:p text:style-name="al">
          <text:span text:style-name="nadrukvet">HOOFDSTUK 1 – ALGEMENE BEPALINGEN  </text:span>
        </text:p>
          <text:p text:style-name="al">
          <text:span text:style-name="nadrukvet">Artikel 1. Begripsbepalingen</text:span>
        </text:p>
          <text:p text:style-name="al">Ad. a <text:span text:style-name="nadrukcur">algemeen gebruikelijke voorziening</text:span></text:p>
          <text:p text:style-name="al">Het is niet de bedoeling dat de gemeentelijke overheidvoorzieningen verstrekt, waarvan gelet op de omstandigheden van de cliënt, aannemelijk is te achten dat deze daarover, ook als hij of zij geen beperkingen had, zou (hebben kunnen) beschikken (zie o.a. Centrale Raad van Beroep (CRvB) 03‐07‐2001, nr. 00/764 Wet Voorzieningen Gehandicapten (WVG), CRvB 16‐04‐2008, nr. 06/4668 WVG, CRvB 14‐07‐2010, nr. 09/562 WVG en Rechtbank Arnhem 16‐08‐2012, nr. AWB 11/5564).</text:p>
          <text:p text:style-name="al"> </text:p>
          <text:p text:style-name="al">Het college moet steedsonderzoeken of een voorziening ook algemeen gebruikelijk is voor de cliënt (zie CRvB 17‐11‐2009, nr. 08/3352 WMO). De beoordeling of sprake is van een algemeengebruikelijke voorziening voor de cliënt ziet op het beantwoorden van de vraag of de cliënt over de voorziening zou (hebben kunnen) beschikken als hij geen beperkingen zou hebben gehad. Bij die beoordeling kunnen, zo blijkt uit de jurisprudentie, de volgendecriteria een rol spelen:</text:p>
          <text:p text:style-name="al">‐ Is de voorziening gewoon te koop?</text:p>
          <text:p text:style-name="al">‐ Is de prijs van de voorziening vergelijkbaar met soortgelijke producten die algemeen gebruikelijk worden geacht?</text:p>
          <text:p text:style-name="al">‐ Is de voorziening specifiek voor personenmet een beperking ontworpen?</text:p>
          <text:p text:style-name="al"> </text:p>
          <text:p text:style-name="al">Ad b. <text:span text:style-name="nadrukcur">andere voorziening</text:span></text:p>
          <text:p text:style-name="al">Voorziening anders dan in het kader van de Wet maatschappelijke ondersteuning 2015</text:p>
          <text:p text:style-name="al"> </text:p>
          <text:p text:style-name="al">Ad c. <text:span text:style-name="nadrukcur">beleidsregels</text:span></text:p>
          <text:p text:style-name="al">Deze definitie spreekt voor zich.</text:p>
          <text:p text:style-name="al"> </text:p>
          <text:p text:style-name="al">Ad d. <text:span text:style-name="nadrukcur">besluit</text:span></text:p>
          <text:p text:style-name="al">Deze definitie spreekt voor zich.</text:p>
          <text:p text:style-name="al"> </text:p>
          <text:p text:style-name="al">Ad e. <text:span text:style-name="nadrukcur">bijdrage in de kosten</text:span></text:p>
          <text:p text:style-name="al">Uit artikel 2.1.4 van de wet vloeit de bevoegdheid voort tot het vragen van een bijdrage in de kosten. Cliënten betalenvoor hun ondersteuning, als de gemeente daarvoorkiest, een bijdrage. Deze bijdrage kan, als het een maatwerkvoorziening betreft, afhankelijk wordengesteld van het inkomen en het vermogen.Op grond van artikel 2.1.4 lid 4 van de wet zijn bij Algemene Maatregel van Bestuurnadere regels (Uitvoeringsbesluit Wmo 2015) gesteld. Daarin is bepaaldwat de ruimte is die de gemeenteraad (het collegebij delegatie door de gemeenteraad) heeftvoor het bepalen van de omvang van de eigen bijdrage.</text:p>
          <text:p text:style-name="al">Ook voor een algemene voorzieningkan eventueel een bijdrage van de cliёnt in de kosten worden gevraagd (m.u.v. cliëntondersteuning), maar deze bijdrage kan, anders dan die voor een maatwerkvoorziening, niet inkomensafhankelijkzijn.</text:p>
          <text:p text:style-name="al"> </text:p>
          <text:p text:style-name="al">Ad f. <text:span text:style-name="nadrukcur">gesprek</text:span></text:p>
          <text:p text:style-name="al">Gesprek in het kader van het onderzoek als bedoeld in artikel 2.3.2, eerste lid, van de wet. </text:p>
          <text:p text:style-name="al">Het <text:span text:style-name="nadrukondlijn">gesprek</text:span>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le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 </text:p>
          <text:p text:style-name="al">Ad g. <text:span text:style-name="nadrukcur">hoofdverblijf</text:span></text:p>
          <text:p text:style-name="al">Deze definitie spreekt voor zich.</text:p>
          <text:p text:style-name="al"> </text:p>
          <text:p text:style-name="al">Ad h. <text:span text:style-name="nadrukcur">hulpvraag</text:span></text:p>
          <text:p text:style-name="al">De hulpvraag is de behoefte aan maatschappelijke ondersteuning als bedoeld in artikel 2.1.4 lid 1 van de wet. Als iemand die behoefte heeft aan maatschappelijke ondersteuning zich tot het college wendt, is het van belangdat allereerst wordt onderzocht wat de hulpvraag van betrokkene is. Wanneer de betrokkene zich voor het eerstmeldt, is in veel gevallen niet op voorhand duidelijkof en in welke vorm het college in actie moet komen. Een zorgvuldig onderzoekals bedoeld in artikel 2.3.2 lid 4 van de wet is noodzakelijk</text:p>
          <text:p text:style-name="al"> </text:p>
          <text:p text:style-name="al">Ad i.  <text:span text:style-name="nadrukcur">ingezetene</text:span></text:p>
          <text:p text:style-name="al">De cliënt kan als hij ingezetene is van een gemeentein aanmerking komen voor een maatwerkvoorziening gericht op zelfredzaamheid en participatie (artikel 1.2.1 Wmo). Om voor een maatwerkvoorziening gericht op beschermd wonen en opvang in aanmerking te komen moet de cliënt in ieder geval ingezetene van Nederlandzijn, maar niet persé van de gemeente. Uit de Memorie van Toelichting volgt dat een ingezetene zich, voor een maatwerkvoorziening, moet wenden tot het college van de gemeente waar hij woont.De term 'wonen'is niet verder uitgelegd. Uitde jurisprudentie bij de Wmo 2007 (CRvB 22‐09‐2010, nr. 09/1743 WMO ) volgt dat het gaat om de feitelijkeverblijfplaats, waarbijeen inschrijving in het Brp belangrijk is maar niet doorslaggevend.</text:p>
          <text:p text:style-name="al"> </text:p>
          <text:p text:style-name="al">Ad j. <text:span text:style-name="nadrukcur">melding</text:span></text:p>
          <text:p text:style-name="al">Melding aan het college als bedoeld in artikel 2.3.2, eerste lid, van de wet. Eenieder kan zich melden bij zijn gemeente met een hulpvraag. Door het melden maakt de cliënt de hulpvraag aan het collegekenbaar. In vervolg op deze melding zal het collegein samenspraak met de cliënt zo spoedigmogelijk een onderzoek (laten)instellen. Indien een ingezetene alleen informeert naar bijvoorbeeld de beschikbaarheid van een algemene voorziening of kenbaar maakt gebruik te willen maken van een algemene voorziening, is er geen aanleiding om een onderzoek in te stellen.</text:p>
          <text:p text:style-name="al"> </text:p>
          <text:p text:style-name="al">Ad k.<text:span text:style-name="nadrukcur"> ondersteuningsplan</text:span></text:p>
          <text:p text:style-name="al">Het ondersteuningsplan is de het plan dat samen met de cliënt en diens vertegenwoordig wordt opgesteld in onze gemeente. Een persoonlijk plan kan een onderdeel zijn van het ondersteuningsplan evenals een verslag van de gesprekken die zijn gevoerd om de hulpvraag te verduidelijken en oplossingsrichtingen te onderzoeken.</text:p>
          <text:p text:style-name="al"> </text:p>
          <text:p text:style-name="al">Ad l.  <text:span text:style-name="nadrukcur"> onverwijld</text:span></text:p>
          <text:p text:style-name="al">De wet en deze verordening sprekenop verschillende momenten van ‘onverwijld’ (betekenis volgens Van Dale: “zonder uitstel”). Het ligt altijdaan de concrete omstandigheden van een zaak wat daarondermoet worden verstaan. Het is echterook van belang voor de cliënt dat hij een indruk heeft waar hij vanuitkan gaan. Dit tweedeperspectief zou men zodanig van belang kunnen vinden, dat deze passage in de verordening wordt opgenomen. Het komt de rechtszekerheid ten goede en laat binnen de drie werkdagen voldoende ruimtevoor maatwerk.</text:p>
          <text:p text:style-name="al"> </text:p>
          <text:p text:style-name="al">Ad m. <text:span text:style-name="nadrukcur">persoonlijk plan</text:span></text:p>
          <text:p text:style-name="al">In het plan kan de cliënt – al dan niet tezamen met zijn persoonlijke netwerk ‐ de omstandigheden, bedoeld in artikel 2.3.2 lid 2 onderdelen a tot en met e van de wet, en de maatschappelijke ondersteuning die door hem wordt gewenst, beschrijven. De omstandigheden, bedoeldin artikel</text:p>
          <text:p text:style-name="al">2.3.2 lid 2 onderdelen a tot en met e Wmo, wordenonderzocht door het college. Doordat de cliënt hieromtrent voorafgaand aan het onderzoek door het college een persoonlijk plan kan overleggen, is het collegedirect bekend met de wijze waarop de cliënt zelf vorm wil geven aan zijn persoonlijk arrangement dat nodig is om zelfredzaam te kunnen zijn en te participeren. Door de cliënt een persoonlijkplan te laten opstellen, wordt de eigen regie en de betrokkenheid van het sociale netwerkvan cliënten in de Wmo versterkt.</text:p>
          <text:p text:style-name="al"> </text:p>
          <text:p text:style-name="al">Ad n.. <text:span text:style-name="nadrukcur">pgb</text:span></text:p>
          <text:p text:style-name="al">Definitie spreekt voor zich.</text:p>
          <text:p text:style-name="al"> </text:p>
          <text:p text:style-name="al">Ad o. <text:span text:style-name="nadrukcur">uitvoeringsbesluit </text:span></text:p>
          <text:p text:style-name="al">Deze definitie spreekt voor zich.</text:p>
          <text:p text:style-name="al"> </text:p>
          <text:p text:style-name="al">Ad p. <text:span text:style-name="nadrukcur">voorliggende voorziening</text:span></text:p>
          <text:p text:style-name="al">Algemene voorziening of andere voorziening waarmee aan de hulpvraag wordt tegemoetgekomen.</text:p>
          <text:p text:style-name="al"> </text:p>
          <text:p text:style-name="al">Ad q. <text:span text:style-name="nadrukcur">wet</text:span></text:p>
          <text:p text:style-name="al">Deze definitie spreekt voor zich.</text:p>
          <text:p text:style-name="al"> </text:p>
          <text:p text:style-name="al">Het aantal definities van artikel 1 is beperkt omdat de wet (in artikel 1.1.1) al een flink aantal definities kent die ook bindend zijn voor deze verordening. Voor de duidelijkheid zijn een aantal belangrijke wettelijke definities hieronder weergegeven.</text:p>
          <text:p text:style-name="al"> </text:p>
          <text:p text:style-name="al">- <text:span text:style-name="nadrukcur">aanbieder</text:span>: natuurlijke persoon of rechtspersoon die jegens het college gehouden is een algemene voorziening of een maatwerkvoorziening te leveren;</text:p>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 </text:p>
          <text:p text:style-name="al">- <text:span text:style-name="nadrukcur">begeleiding</text:span>: activiteiten gericht op het bevorderen van zelfredzaamheid en participatie van de cliënt opdat hij zo lang mogelijk in zijn eigen leefomgeving kan blijven;</text:p>
          <text:p text:style-name="al">- <text:span text:style-name="nadrukcur">cliënt</text:span>: persoon die gebruik maakt van een algemene voorziening of aan wie een maatwerkvoorziening of persoonsgebonden budget is verstrekt of door of namens wie een melding is gedaan als bedoeld in artikel 2.3.2, eerste lid; </text:p>
          <text:p text:style-name="al">- <text:span text:style-name="nadrukcur">cliё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p text:style-name="al">- <text:span text:style-name="nadrukcur">gebruikelijke hulp</text:span>: hulp die naar algemeen aanvaarde opvattingen in redelijkheid mag worden verwacht van de echtgenoot, ouders, inwonende kinderen of andere huisgenoten; </text:p>
          <text:p text:style-name="al">- <text:span text:style-name="nadrukcur">maatschappelijke ondersteuning</text:span>: 1°. bevorderen van de sociale samenhang, de mantelzorg en vrijwilligerswerk, de toegankelijkheid van voorzieningen, diensten en ruimten voor mensen met een beperking, de veiligheid en leefbaarheid in de gemeente, alsmede voorkomen en bestrijden van huiselijk geweld, 2°. ondersteunen van de zelfredzaamheid en de participatie van personen met een beperking of met chronische psychische of psychosociale problemen zoveel mogelijk in de eigen leefomgeving, 3°. bieden van beschermd wonen en opvang; - maatwerkvoorziening: op de behoeften, persoonskenmerken en mogelijkheden van een persoon afgestemd geheel van diensten, hulpmiddelen, woningaanpassingen en andere maatregelen: 1°. ten behoeve van zelfredzaamheid, daaronder begrepen kortdurend verblijf in een instelling ter ontlasting van de mantelzorger, het daarvoor noodzakelijke vervoer, alsmede hulpmiddelen, woningaanpassingen en andere maatregelen, 2°. ten behoeve van participatie, daaronder begrepen het daarvoor noodzakelijke vervoer, alsmede hulpmiddelen en andere maatregelen, 3°. ten behoeve van beschermd wonen en opvang; -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 <text:span text:style-name="nadrukcur">participatie</text:span>: deelnemen aan het maatschappelijke verkeer; - <text:span text:style-name="nadrukcur">persoonsgebonden budget</text:span>: bedrag waaruit namens het college betalingen worden gedaan voor diensten, hulpmiddelen, woningaanpassingen en andere maatregelen die tot een maatwerkvoorziening behoren, en die een cliënt van derden heeft betrokken; - <text:span text:style-name="nadrukcur">sociaal netwerk</text:span>: personen uit de huiselijke kring of andere personen met wie de cliёnt een sociale relatie onderhoudt; </text:p>
          <text:p text:style-name="al">- <text:span text:style-name="nadrukcur">vertegenwoordiger</text:span>: persoon of rechtspersoon die een cliënt vertegenwoordigt die niet in staat kan worden geacht tot een redelijke waardering van zijn belangen ter zake; - <text:span text:style-name="nadrukcur">voorziening</text:span>: algemene voorziening of maatwerkvoorziening; - <text:span text:style-name="nadrukcur">zelfredzaamheid</text:span>: in staat zijn tot het uitvoeren van de noodzakelijke algemene dagelijkse levensverrichtingen en het voeren van een gestructureerd huishouden.</text:p>
          <text:p text:style-name="al">Ook de Algemene wet bestuursrecht (hierna: Awb) kent een aantal (definitie)bepalingen die voor deze verordening van belang zijn, zoals: ‘aanvraag’ (artikel 1:3, derde lid): een verzoek van een belanghebbende om een besluit te nemen, en ‘beschikking’ (artikel 1:2).</text:p>
          <text:p text:style-name="al"/>
          <text:p text:style-name="al">
          <text:span text:style-name="nadrukvet">HOOFDSTUK 2 – MELDING, ONDERZOEK EN AANVRAAG</text:span> </text:p>
          <text:p text:style-name="al">
          <text:span text:style-name="nadrukvet">Artike</text:span>
          <text:span text:style-name="nadrukvet">l 2. Melding</text:span>
        </text:p>
          <text:p text:style-name="al">De cliënt doet een melding van een behoefte aan maatschappelijke ondersteuning, de hulpvraag. De melding is, zo blijkt uit de Memorie van Toelichting, niet gebonden aan een vorm of locatie. De melding kan elektronisch of telefonisch wordengedaan. In het eerste lid van artikel 2 is nog eens benadrukt dat de melding het middel is van een cliënt om zijn hulpvraag bij het collegeneer te leggen en dat deze vormvrijis. De melding kan door of namens de cliënt wordengedaan, wat betekent dat ook iemand uit de omgevingvan de cliënt als vertegenwoordigerkan optreden.</text:p>
          <text:p text:style-name="al"/>
          <text:p text:style-name="al">In het tweede lid is voor de volledigheid nog vermeld dat het college de ontvangstbevestigt, ofschoon dit ook blijktuit artikel 2.3.2 lid 1 van de wet. Uit de Memorie van Toelichtingblijkt bovendien dat het college het tijdstip van de melding moet registreren. Uit wet noch toelichting blijkt dat de bevestiging van de ontvangst van de melding schriftelijk moet. De gemeente kan hier wel voor kiezen in verbandmet de registratie en zorgvuldigheid. Derhalve is de schriftelijke bevestigingals optie opgenomen in het artikel. De gemeente streeft er naar om binnen vijf werkdagen, maar uiterlijk binnen 10 werkdagen een afspraak te maken.</text:p>
          <text:p text:style-name="al">
          <text:span text:style-name="nadrukvet">Artikel 3. Cliëntondersteuning</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inwon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al">
          <text:span text:style-name="nadrukvet">Artikel 4. Persoonlijk plan</text:span>
        </text:p>
          <text:p text:style-name="al">De verplichtingen voor het college die hier genoemd worden,zijn ook opgenomen in artikel2.3.2 van de wet. Omdat het een specifieke plaats inneemt in de volgordevan de procedure, is het hier op de plaats in de procedure nogmaalsingevoegd. Het persoonlijk plan is in de wet opgenomen door middel van een amendement (TK 2013‐2014, 33841 nr. 70). Doordat de cliëntvoorafgaand aan het onderzoek door het college een persoonlijk plan kan overleggen, is het collegedirect bekend met de wijze waarop de cliënt zelf vorm wil geven aan zijn persoonlijk arrangement dat nodig is om zelfredzaamte kunnen zijn en te participeren. Hiermee komt de regie bij de cliënt te liggen.</text:p>
          <text:p text:style-name="al">
          <text:span text:style-name="nadrukvet">Artikel 5. Informatie en identificatie</text:span>
        </text:p>
          <text:p text:style-name="al">Ook voor deze bepaling geldt dat de verplichtingen al voortvloeien uit de wet, concreetde artikelen</text:p>
          <text:p text:style-name="al">2.3.2 lid 7 en 2.3.4lid 1. Analoog aan artikel4:2 Awb, dat voor de aanvraagfase van een besluit regelt</text:p>
          <text:p text:style-name="al">dat de aanvrager de nodige gegevens moet verstrekken, is met lid 1 van artikel4 geregeld dat de cliënt daartoe ook in de voorafgaande onderzoeksfase gehouden is. In de Memorie van Toelichting op artikel 2.3.4. lid 1 Wmo is beschreven welke documenten onder artikel1 Wet op de identificatieplicht vallen, zoals bedoeld in lid 2 van artikel4.</text:p>
          <text:p text:style-name="al">
          <text:span text:style-name="nadrukvet">Artikel 6. Onderzoek</text:span>
        </text:p>
          <text:p text:style-name="al">Het onderzoek vormtde kern van de procedure. </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Met betrekking tot onderdeel j. informeert het college de cliënt of diens vertegenwoordiger bij melding over de mogelijkheid van een pgb. Voor het opstellen van een plan kan de cliënt of diens vertegenwoordiger een beroep doen op een cliëntondersteuner (artikel 3).</text:p>
          <text:p text:style-name="al">In het derde lid is overeenkomstig artikel 2.3.2, vijfde lid, van de wet verankerd dat het college een door of namens de cliënt ingediend persoonlijk plan betrekt bij het onderzoek. </text:p>
          <text:p text:style-name="al"> </text:p>
          <text:p text:style-name="al">Het gesprek is hoofdregel en hoeft uiteraard niet plaats te vinden als dit niet nodig is (zie het vijfde lid). Het kan bijvoorbeeld om een cliënt gaan die al bekend is bij de gemeente en een eenvoudige ‘vervolgvraag’ heeft.</text:p>
          <text:p text:style-name="al">
          <text:span text:style-name="nadrukvet">Artikel 7.</text:span>
          <text:span text:style-name="nadrukvet"> Verslag</text:span>
        </text:p>
          <text:p text:style-name="al">Deze bepaling is opgenomen in het belang van een zorgvuldige dossiervorming en een zorgvuldige procedure en is overeenkomstig artikel 2.3.2, vijfde lid, van de wet opgenomen.  </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 </text:p>
          <text:p text:style-name="al">Soms kan een verslag al direct worden meegegeven, maar vaak zal dit toch nog moeten worden uitgewerkt en gaat daar een paar dagen overheen. Daarom begint het tweede lid met de zinsnede “Binnen 10 werkdagen na het (laatste) gesprek”. Het kan overigens ook zijn dat na een gesprek de cliënt bijvoorbeeld nog onderzoekt wat er in zijn omgeving mogelijk is, bijvoorbeeld of hij met iemand kan meerijden om boodschappen te doen, of dat hij nog een aanvullende opmerking heeft. De toevoeging (laatste) geeft aan dat het mogelijk is dat er meerdere gesprekken plaatsvinden, zeker bij een complexe hulpvraag. Ook dan is een paar dagen tijd, met een maximum van twee werkweken, na het (laatste) gesprek nuttig. </text:p>
          <text:p text:style-name="al">
          <text:span text:style-name="nadrukvet">Artikel 8.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De derde optionele toevoeging slaat een brug tussen de meldingen de aanvraag. Het zorgt ervoor dat de cliënt vrijweldrempelvrij doorstroomt van de onderzoeksfasenaar de aanvraagfase en voorkomt onnodige handelingen en juridisering.</text:p>
          <text:p text:style-name="al">
          <text:span text:style-name="nadrukvet">Artikel 9. Advisering</text:span>
        </text:p>
          <text:p text:style-name="al">Lid 1 van dit artikelin de verordening bepaaltdat het college bevoegd is de degene door of namens</text:p>
          <text:p text:style-name="al">wie een melding is gedaan of door of namenswie een aanvraagis ingediend, alsmede diens huisgenoten op te roepen in persoon te verschijnen en te bevragenop een door het college te bepalen plaats en tijdstipen te laten onderzoeken en/of bevragen door een of meer daartoe aangewezen deskundigen.Dit alles met de beperking dat dit in het belang moet zijn van de beoordeling van de aanspraak op een voorziening.</text:p>
          <text:p text:style-name="al">Afdeling 3:3 van de Algemene wet bestuursrecht, geeft in een aantal artikelen enige algemene bepalingen over (externe) advisering. Artikel 3:5 lid 1 Algemene wet bestuursrecht geeft aan dat in deze afdelingonder adviseur verstaanwordt: een persoonof college, bij of krachtenswettelijk voorschrift belastmet het advisereninzake door een bestuursorgaan te nemen besluitenen niet werkzaam onder verantwoordelijkheid van dat bestuursorgaan.</text:p>
          <text:p text:style-name="al">In de wet is niet geregelddat er een adviseur benoemd moet worden. Advies zal in het kader van de uitvoering van de wet echter vaak onontbeerlijk zijn. Het college dient één of meer adviseursaan te wijzen om in het kader van de wet adviesuit te brengen. In de verordening wordtniet opgenomen wie de adviseuris. Men kan immersmeer adviseurs in verschillende, zelfs wisselende situaties hebben, wat een eenduidige vermelding onmogelijk maakt.</text:p>
          <text:p text:style-name="al"> </text:p>
          <text:p text:style-name="al">
          <text:span text:style-name="nadrukvet">HOOFDSTUK 3 -  MAATWERKVOORZIENING</text:span>
        </text:p>
          <text:p text:style-name="al"> </text:p>
          <text:p text:style-name="al">
          <text:span text:style-name="nadrukvet">Artike</text:span>
          <text:span text:style-name="nadrukvet">l 10. Criteria voor maatwerkvoorziening</text:span>
        </text:p>
          <text:p text:style-name="al">In dit artikelis het algemene afwegingskader dat in deze Wmo centraal staat nogmaals uiteengezet. Denadruk ligt, nog meer dan onder de Wmo 2007,op de eigen kracht en hulp van anderen. De maatwerkvoorziening vormt slechts het sluitstuk van de maatschappelijke ondersteuning.</text:p>
          <text:p text:style-name="al"> </text:p>
          <text:p text:style-name="al">In artikel 2.1.3 lid 2 onderdeel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TK 2013‐2014, 33 841, nr. 3, blz. 134) wordtaangegeven dat het bij het verstrekken van een maatwerkvoorziening op maatwerk aankomt.Gemeentelijke vrijheidis nodig omdat de behoeften van inwoners per gemeente kunnen verschillen en de socialeen fysieke infrastructuur per gemeente andersis. Ook het aanbod van algemene voorzieningen is niet in iedere gemeente gelijk. Het is daarom niet mogelijkof wenselijk dat in de verordening limitatief wordt geregeld welke maatwerkvoorzieningen zullenworden verstrekt. De gemeentemoet wel aan de hand van geschikte en toepasbarecriteria meer in detail en concreet nader afbakenenin welke gevallen iemand een maatwerkvoorziening kan krijgen. In dit artikel is deze verplichting uitgewerkt.</text:p>
          <text:p text:style-name="al">Een van deze toetsingscriteria is de vraag of de beperking kan worden opgelost met gebruikmaking van een algemeen gebruikelijke voorziening (tweede lid onder a v). Hetis niet de bedoeling dat de gemeentelijkeoverheid voorzieningen verstrekt, waarvangelet op de omstandigheden van de cliënt, aannemelijk is te achten dat deze daarover, ook als hij of zij geen beperkingen had, zou (hebben kunnen) beschikken (zie o.a. CRvB 03‐07‐2001, nr. 00/764 WVG, CRvB 16‐04‐2008, nr. 06/4668 WVG, CRvB 14‐07‐2010, nr. 09/562 WVG en Rechtbank Arnhem16‐08‐2012, nr. AWB 11/5564).</text:p>
          <text:p text:style-name="al">Het college moet steedsonderzoeken of een voorziening ook algemeen gebruikelijk is voor de cliënt (zie CRvB 17‐11‐2009, nr. 08/3352 WMO). De beoordeling of sprake is van een algemeengebruikelijke voorziening voor de cliënt ziet op het beantwoorden van de vraag of de cliënt over de voorziening zou (hebben kunnen) beschikken als hij geen beperkingen zou hebben gehad. Bij die beoordeling kunnen, zo blijkt uit de jurisprudentie, de volgendecriteria een rol spelen:</text:p>
          <text:p text:style-name="al">Is de voorziening gewoonte koop?</text:p>
          <text:p text:style-name="al">Is de prijs van de voorziening vergelijkbaar met soortgelijke producten die algemeen gebruikelijk</text:p>
          <text:p text:style-name="al">worden geacht?</text:p>
          <text:p text:style-name="al">Is de voorziening specifiekvoor personen met een beperking ontworpen?</text:p>
          <text:p text:style-name="al"> </text:p>
          <text:p text:style-name="al">In artikel 3 wordt aangegeven dat de aanvraag geweigerd kan wordenals het gaat om een vergoeding of verstrekking die reeds eerder heeft plaatsgehad, terwijl het de cliënt verwijtbaar is dat het middel verlorenis gegaan, bijvoorbeeld door roekeloosheid of verwijtbare onachtzaamheid, dus niet indien de cliënt geen schuldtreft. Ook hier kan de eigen verantwoordelijkheid van een cliënteen rol spelen.Indien bijvoorbeeld in een woning een verstelbare keuken of een andere dure voorziening is aangebracht heeft dit gevolgen voor de te verzekeren waardevan de opstal.Dit risico dient in de opstalverzekering gedekt te worden.Indien vervolgens bij brand blijktdat de woning onvoldoende verzekerd is, dan kan op dat moment geen beroep op deze verordening worden gedaan</text:p>
          <text:p text:style-name="al"> </text:p>
          <text:p text:style-name="al">In lid 4 van dit artikel is bepaald dat het college kan volstaanmet de goedkoopst compenserende voorziening. Voorzieningen die in het kader van deze verordening worden verstrekt dienennaar objectieve maatstaven gemeten zowel compenserend als de meest goedkope voorziening te zijn. Metnadruk wordt hierbij gesteld dat met het begrip compenserend bedoeld wordt: volgens objectieve maatstaven nog toereikend. Eigenschappen die kostenverhogend werken zonderdat zij de voorziening meer adequaatmaken, zullen in principe niet voor vergoeding in aanmerking komen. Daarbij kan een overweging zijn dat de bruikbaarheid van een voorziening niet alleen door technischeen functionele aspecten bepaald wordt.Tevens is het denkbaar dat een product dat duurderis dan een vergelijkbaar product, langer meegaat en dus uiteindelijk goedkoper is. Wat betrefthet kwaliteitsniveau waarvanuitgegaan kan worden,moge het duidelijk zijn dat bij een verantwoord, maar ook niet meer dan dat, niveau dient te worden aangesloten. Het is uiteraard wel mogelijk een compenserende voorziening te verstrekken die duurderis dan de goedkoopst compenserende voorziening, mits de belanghebbende bereid is het prijsverschil uit eigen middelen te betalen. Het begrip goedkoopst compenserend geeft het collegemogelijkheden tot sturen binnen het beleid.</text:p>
          <text:p text:style-name="al">
          <text:span text:style-name="nadrukvet">Artikel 11. Voorwaarden en weigeringsgronden</text:span>
        </text:p>
          <text:p text:style-name="al">In rechtbankjurisprudentie is inmiddelsherhaaldelijk bepaald dat afwijzingsgronden, wil er een</text:p>
          <text:p text:style-name="al">beroep op kunnen worden gedaan,een grondslag in de verordening moeten hebben. Zie bijvoorbeeld RechtbankGelderland 8‐11‐2013, nr. ZUT 12/1823. Ook in het kader van rechtszekerheid is hier iets voor te zeggen: bij het ontbreken van afwijzingsgronden of het hanteren van zeer ruime afwijzingsgronden is het voor de cliënt niet mogelijkom zijn rechtspositie te bepalen of te voorzien.Bovendien is met dit artikelinvulling gegevenaan de verplichting van artikel 2.1.3, tweedelid onder a van de wet, omdat is aangegeven op grond van welke criteria iemand voor een maatwerkvoorziening in aanmerking kan komen.</text:p>
          <text:p text:style-name="al"> </text:p>
          <text:p text:style-name="al">In het eerste artikel wordt bepaald dat de cliënt die geen woonplaats heeft in de gemeente Buren geen aanspraak heeft op een maatwerkvoorziening dan wel pgb. Verwezen wordt naar de begripsbepaling van hoofdverblijf in de verordening. Voor het bieden van beschermd wonen of opvang geldt deze eis strikt genomen niet.</text:p>
          <text:p text:style-name="al"> </text:p>
          <text:p text:style-name="al">Lid 2.</text:p>
          <text:p text:style-name="al">De wet kent niet een bepaling zoalsdie wel was opgenomenin artikel 2 van de Wmo 2007. Het is</text:p>
          <text:p text:style-name="al">echter wel van belang om een duidelijke afbakening te hebben met anderewetten. Vandaardat deze bepaling in de verordening is opgenomen.Voor zover er met betrekking tot de problematiek die in het gegeven geval aanleiding geeftvoor de noodzaak tot ondersteuning,een voorziening op grond van een andere wettelijke bepaling bestaat, wordter geen maatwerkvoorziening toegekend.</text:p>
          <text:p text:style-name="al"> </text:p>
          <text:p text:style-name="al">Uit de jurisprudentie tot stand gekomen ten tijde van de Wmo 2007 volgt dat de cliënt aanspraak moet hebben op de voorziening, om te kunnen sprekenvan een voorliggende voorziening (CRvB 09‐ 11‐2011, nr. 11/3583 WMO en CRvB 28‐09‐2011, nr. 10/2587 WMO).Dat wil niet zeggendat cliënt de voorziening daadwerkelijk moet hebben, maar dat hij daarop aanspraak heeft. Er is geen sprake van een voorliggende voorziening indien de voorziening op grond van een andere wettelijke bepaling isafgewezen (CRvB 03‐08‐2011, nr. 11/517 WMO) of indienvaststaat dat cliënt daarvoorniet in aanmerking komt (CRvB 19‐04‐2010, nr. 09/1082 WMO).</text:p>
          <text:p text:style-name="al">Indien de voorziening op grond van een andere specifieke wettelijkeregeling slechtsgedeeltelijk</text:p>
          <text:p text:style-name="al">voor vergoeding in aanmerking komt, is er sprake van een voorliggende voorziening (CRvB 22‐05‐ 2013, nr. 10/6782 WMO). De cliënt kan dan niet voor het overigegedeelte van de kosten een beroep doen op de Wmo.</text:p>
          <text:p text:style-name="al">Het derde lid beschrijft situaties waarbij het naar het oordeel van het college niet gewaarborgd is dat de ondersteuning veilig, doeltreffend en cliëntgericht wordt verstrekt. Het college weigert, dan een persoonsgebonden budget op grond van artikel 2.3.6 Wmo 2015.</text:p>
          <text:p text:style-name="al">Een dergelijke weigering moet wel deugdelijk worden onderbouwd. Redenen voor een weigering kunnen zijn twijfel aan de betrouwbaarheid aan de hand van signalen, eerdere fraude, het ontbreken van benodigde diploma’s of klachten over de kwaliteit van de aanbieder aan de hand van toezichtsbevindingen. </text:p>
          <text:p text:style-name="al"> </text:p>
          <text:p text:style-name="al">Lid 4.</text:p>
          <text:p text:style-name="al">Hier wordt gedoeld op de situatie dat de cliënt een voorziening aanvraagt nadat deze reeds door de</text:p>
          <text:p text:style-name="al">cliënt gerealiseerd of aangekocht is. Omdat het collegedan geen mogelijkheden meer heeft de voorziening volgens het vastgestelde beleid te verstrekken, noch anderszins invloed heeft op de te verstrekken voorziening, kan in deze situatiede voorziening worden geweigerd. Door deze regeling wordt voorkomendat een voorziening waar vroegtijdig mee is begonnenuiteindelijk niet overeenstemt met hetgeen het college als goedkoopst adequatevoorziening beschouwt.</text:p>
          <text:p text:style-name="al"> </text:p>
          <text:p text:style-name="al">Op lid 5 ad b: Aan deze afwijzingsgronden ligt de eigen verantwoordelijkheid ten grondslag. De cliënt is verantwoordelijk om zaken als achterstallig onderhoud aan diens woning zelf op te lossen of in geval van een huurwoning, de verhuurder hiervoor aansprakelijk te stellen.</text:p>
          <text:p text:style-name="al">
          <text:span text:style-name="nadrukvet">Artikel 12. Beschikking </text:span>
        </text:p>
          <text:p text:style-name="al">Tweede lid, onder a, en derde lid, onder a: het beoogde resultaat is bijvoorbeeld ‘mobiliteit’ en niet ‘een scootmobiel’. Zie ook de toelichting op artikel 5, eerste lid, onder b.Tweede, onder b, en derde lid, onder d: onder ‘duur’ valt ook de termijn waarop een voorziening technisch is afgeschreven. 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gb, met uitzondering van die voor opvang, wordt vastgesteld en voor de gemeente geïnd door het CAK. In het vijfde lid staat opgenomen dat het college de cliënt, of diens vertegenwoordiger, informeert indien blijkt dat de uitkomst van het onderzoek leidt tot een beschikking die afwijkt van de wens/verwachting van de cliënt. Het college licht het besluit mondeling toe en de cliënt, of diens vertegenwoordiger, kunnen daarop reageren. Tijdens een dergelijk gesprek kunnen nieuwe feiten aan het licht komen die mogelijk leiden tot het heroverwegen van het voorgenomen besluit. Indien er geen nieuwe feiten zijn wijst het college de cliënt, of diens vertegenwoordiger, op de mogelijkheid van bezwaar en beroep. De reden om dit lid op te nemen is de ervaring dat een afwijzingsbeschikking geregeld leidt tot een bezwaarschrift waarbij nieuwe feiten boven tafel komen die leiden tot een heroverwegen van het genomen besluit. Door actief voor verzending van de beschikking het voorgenomen besluit toe te lichten kunnen onnodige bezwaren voorkomen worden.  </text:p>
          <text:p text:style-name="al">
          <text:span text:style-name="nadrukvet">Artikel 13. Persoonsgebonden budget</text:span>
        </text:p>
          <text:p text:style-name="al">Het college kan op grond van artikel2.3.6 van de wet een pgb verstrekken. Als aan alle wettelijke</text:p>
          <text:p text:style-name="al">voorwaarden daartoe is voldaan, kan zelfs van een verplichting van het college wordengesproken. Van belang is dat een pgb alleen wordt verstrekt indien de cliёnt dit gemotiveerd vraagt (zie artikel 2.3.6, tweede lid, onder b). Met behoud van de motivatie‐eis wordtgeborgd dat duidelijk is dat het de beslissing van de aanvrager zelf is om een pgb aan te vragen (zie de toelichting op amendement Voortmanc.s., Kamerstukken II 2013/14, 33 841, nr. 103).</text:p>
          <text:p text:style-name="al"> </text:p>
          <text:p text:style-name="al">In de volgende leden wordt gehoor gegeven aan artikel2.1.3, tweede lid, onder b, van de wet. Hierin staat dat in de verordening in ieder geval wordt bepaald op welke wijzede hoogte van een pgb wordt vastgesteld, waarbij geldt dat de hoogte toereikend moet zijn. In de memorie van toelichting (Kamerstukken II 2013/14, 33 841, nr. 3, blz. 39) is vermeld dat de gemeente bijvoorbeeld kan bepalen dat het pgb niet hogermag zijn dan een percentage van de kosten die voor de gemeente verbonden zijn aan het verlenen van adequate ondersteuning in natura.Gemeenten hebben daarmee ook de mogelijkheid om differentiatieaan te brengen in de hoogte van het pgb. Gemeenten kunnen verschillende tarieven hanterenvoor verschillende vormen van ondersteuning en voor verschillende typen hulpverleners. Gemeenten kunnen bij het vaststellen van tarieven in de verordening bijvoorbeeld onderscheid maken tussenondersteuning die wordtgeleverd door het sociale netwerk, door hulpverleners die werkenvolgens de kwaliteitsstandaarden en hulpverleners die dat niet doen (zoalswerkstudenten, zzp’erszonder diploma’s e.d.).</text:p>
          <text:p text:style-name="al"> </text:p>
          <text:p text:style-name="al">Een aanvraag voor een pgb kan geweigerd worden voor zover de kosten van het pgb hogerzijn dan de kosten van de maatwerkvoorziening (artikel 2.3.6, vijfde lid, onder a, van de wet). De situatie waarin het door de cliënt beoogdeaanbod duurder is dan het aanbod van het college betekent dus niet bij voorbaatdat het pgb om die reden geheel geweigerdkan worden. Cliënten kunnen zelf bijbetalen wanneer het tarief van de door hen gewenste aanbieder duurder is dan het door het college voorgestelde aanbod. Het college kan het pgb slechtsweigeren voor dat gedeelte dat duurderis dan het door het college voorgestelde aanbod.Dit kan zich bijvoorbeeld voordoen doordat de gemeentevanwege inkoopvoordelen maatwerkvoorzieningen al snel goedkoper zal kunnen leveren dan wanneer iemand zelf ondersteuning inkooptmet een pgb. Daarbijkan gedacht worden aan vervoers‐ of opvangvoorzieningen<text:span text:style-name="nadrukcur">.</text:span></text:p>
          <text:p text:style-name="al">Een pgb is gemiddeldgenomen ook goedkoper dan zorg in natura omdat er minder overheadkosten hoeven te worden meegerekend. De maximale hoogte van een pgb is in de verordening begrensd op de kostprijs van de in de betreffende situatiegoedkoopst adequatedoor het college ingekochte maatwerkvoorziening in natura.</text:p>
          <text:p text:style-name="al"> </text:p>
          <text:p text:style-name="al">Ten aanzien van het vijfde lid is van belang dat in de nota naar aanleiding van het verslag (Kamerstukken II 2013/14, 33 841, nr. 34) de regering heeft aangegeven dat onder dit sociale netwerk ook mantelzorgers kunnen vallen. Wel is de regeringvan mening dat de beloning van het sociale netwerk in elk geval beperkt moet blijventot die gevallen waarinhet de gebruikelijke hulp overstijgt en dit aantoonbaar tot betere en effectievere ondersteuning leidten aantoonbaar doelmatiger is. Overeenkomstig de Wmo‐praktijk met betrekking tot informele hulp wordt hierbijin ieder geval gedacht aan diensten (zorg van mantelzorgers bijvoorbeeld). Informele hulp bij hulpmiddelen, woningaanpassingen en andere maatregelen is minder goed denkbaar.Ingeval ook hiervoor een pgb wordt aangevraagdis voor gemeenten van belang dat slechtseen pgb wordt verstrekt indien naar het oordeel van het college is gewaarborgd dat de in te kopen diensten, hulpmiddelen, woning-aanpassingen en andere maatregelen veilig,doeltreffend en cliëntgericht worden verstrekt(artikel 2.3.6, tweede lid, onderc, van de wet).Bij het beoordelen van de kwaliteit alsbedoeld in artikel 2.3.6, tweedelid, onder c, van de wet weegt het college mee of de diensten, hulpmiddelen, woning-aanpassingen en anderemaatregelen in redelijkheid geschikt zijn voor het doel waarvoor het pgb wordt verstrekt (artikel 2.3.6, derde lid, van de wet).</text:p>
          <text:p text:style-name="al"> </text:p>
          <text:p text:style-name="al">In het achtstelid is geconcretiseerd welke termijn is verbonden aan de besteding van het pgb.Dit dient de rechtszekerheid en voorkomt de situatiewaarin het recht oneindig open zou moeten staan.</text:p>
          <text:p text:style-name="al">
          <text:span text:style-name="nadrukvet">Artikel 14. Controle</text:span>
        </text:p>
          <text:p text:style-name="al">Op grond van artikel2.3.6 vierde lid dienen in de verordeningregels te worden gesteld over de bestrijding van ten onrechte ontvangen van maatwerkvoorzieningen of pgb alsmede van misbruikof oneigenlijk gebruik van de wet. Essentieel daarbijis dat het college periodiek controlesuitvoert naar het gebruik en de besteding van voorzieningen op grond van deze wet.</text:p>
          <text:p text:style-name="al">
          <text:span text:style-name="nadrukvet">Artikel 15. Voorkoming en bestrijding ten onrechte ontvangen maatwerkvoorzieningen en pgb’s en misbruik of oneigenlijk gebruik van de wet</text:span>
        </text:p>
          <text:p text:style-name="al">In de verordening moeten in ieder geval regels worden gesteld voor de bestrijding van het ten onrechte ontvangen van een maatwerkvoorziening of een pgb, evenals van misbruik of oneigenlijk gebruik van de wet ( artikel 2.1.3, vierde lid, van de wet). Aan het “bestrijden” van ten onrechte ontvangen maatwerkvoorzieningen en pgb’s gaat als het goed is een poging dit te “voorkomen” vooraf. Duidelijke informatie over enerzijds de rechten en plichten en anderzijds de gevolgen van misbruik en oneigenlijk gebruik spelen hierbij een belangrijke rol. Daarom is het nieuwe eerste lid toegevoegd, dat een “informatieplicht” voor het college omvat. Het tweede, derde en vijfde lid bevatten een herhaling van hetgeen al in de tekst van de wet is opgenomen (artikelen 2.3.8, 2.3.10 en 2.4.1). Met opname van deze wettekst in de verordening wordt beoogd een compleet beeld te geven van de regels voor de bestrijding van het ten onrechte ontvangen van een maatwerkvoorziening of een pgb, alsmede van misbruik of oneigenlijk gebruik van de wet. Op grond van het derde lid, onderdeel d, kan het college een beslissing als bedoeld in artikel 2.3.5 of 2.3.6 van de wet herzien dan wel intrekken als het college vaststelt dat de cliënt langer dan een [<text:span text:style-name="nadrukcur">…</text:span>] aantal wek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De gemeente kan deze termijn overnemen, maar heeft de beleidsvrijheid om op dit punt eigen regels te stellen. Zie ook de Kamerstukken II 2013-14, 33 841, nr. 3, blz. 156-157 (bovenaan).]. Onze gemeente kiest voor een periode van 2 maanden. 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 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In het zesde lid zijn dan ook bepalingen opgenomen die het college de bevoegdheid geven tot terugvordering van in eigendom en in bruikleen verstrekte voorzieningen. </text:p>
          <text:p text:style-name="al">
          <text:span text:style-name="nadrukvet">Artikel 16 Opschorting betaling uit het pgb</text:span>
        </text:p>
          <text:p text:style-name="al">Met dit nieuwe artikel wordt beoogt misbruik en oneigenlijk gebruik van pgb’s te bestrijden. De gedachte hierachter is dat in bepaalde gevallen (tijdelijke) opschorting van een betaling uit het pgb naar aanleiding van een declaratie een beter instrument is dan beëindiging of weigering (op grond van artikel 2, vierde lid van de Ui8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sbeschikking. Daarom is de mogelijkheid toegevoegd om de Sociale Verzekeringsbank (SVB) te verzoeken over te gaan tot opschorting. Het college kan een verzoek alleen doen als een ernstig vermoeden is gerezen dat:</text:p>
          <text:p text:style-name="al">1. de cliënt onjuiste of onvolledige gegevens heeft verstrekt en de verstrekking van juiste of volledige gegevens tot een andere beslissing zou hebben geleid, </text:p>
          <text:p text:style-name="al">2. de cliënt niet voldoet aan de aan het pgb verbonden voorwaarden, of </text:p>
          <text:p text:style-name="al">3. de cliënt het pgb niet of voor een ander doel gebruikt.  </text:p>
          <text:p text:style-name="al">Van de onder 2. genoemde omstandigheid is ook sprake als de cliënt niet langer voldoende in staat is op eigen kracht, dan wel met hulp uit zijn sociale netwerk of van zijn vertegenwoordiger, de aan een pgb verbonden taken op verantwoorde wijze uit te voeren, en als niet langer is gewaarborgd dat de diensten, hulpmiddelen, woningaanpassingen en andere maatregelen die tot de maatwerkvoorziening behoren, veilig, doeltreffend en cliëntgericht worden verstrekt.  </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 Verder kan er voor ten hoogste dertien weken worden opgeschort. Hierbij is aansluiting gezocht bij de termijn zoals deze ook wordt gehanteerd in artikel 4:56 van de Awb en onder de Wet langdurige zorg. Op grond van het tweede lid kan het college de SVB gemotiveerd verzoeken te beslissen tot een gehele of gedeeltelijke opschorting van betalingen uit het pgb voor de duur van de opname als sprake is van een omstandigheid als bedoeld in artikel 15,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span text:style-name="nadrukvet">HOOFDSTUK 4 – BIJDRAGE IN DE KOSTEN </text:span>
        </text:p>
          <text:p text:style-name="al">
          <text:span text:style-name="nadrukvet">Artikel 17. </text:span>
          <text:span text:style-name="nadrukvet">Bijdrage in de kosten van algemene voorzieningen</text:span>
        </text:p>
          <text:p text:style-name="al">Dit artikelregelt de mogelijkheid om een bijdrage in de kosten te vragen vooreenalgemene voorziening. Het gaat hierbij om de regiotaxi, Versis.</text:p>
          <text:p text:style-name="al">
          <text:span text:style-name="nadrukvet">Artikel 18. Bijdrage in de kosten</text:span>
        </text:p>
          <text:p text:style-name="al">Deze bepaling geeft uitvoering aan de artikelen 2.1.4, eerste tot en met derde en zevende lid, en 2.1.5, eerste lid van de wet. 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text:p>
          <text:p text:style-name="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De bijdrageregels in de verordening moeten passen binnen de kaders die het Besluit maatschappelijke ondersteuning stelt.</text:p>
          <text:p text:style-name="al">
          <text:span text:style-name="nadrukvet"> HOOFDSTUK 5 - KWALITEIT EN VEILIGHEID </text:span>
        </text:p>
          <text:p text:style-name="al">
          <text:span text:style-name="nadrukvet">Artike</text:span>
          <text:span text:style-name="nadrukvet">l 19. Kwaliteitseisen maatschappelijke ondersteuning</text:span>
        </text:p>
          <text:p text:style-name="al">In de verordening moet bepaald worden welke eisen worden gesteld aan de kwaliteit van voorzieningen, inclusief eisen met betrekking tot deskundigheid van beroepskrachten. In het eerste lid wordt de hoofdregel vastgelegd. Detailafspraken kunnen daarnaast desgewenst vormgegeven worden via de contracten en afspraken met aanbieders. Aan deze hoofdregel is een extra eis toegevoegd, namelijk dat aanbieders erop toe moeten zien dat de kwaliteit van de voorzieningen en de deskundigheid van beroepskrachten tenminste voldoen aan de voorwaarden om in aanmerking te komen voor de in de toepasselijke sector erkende keurmerken (zo die er zijn). </text:p>
          <text:p text:style-name="al"> </text:p>
          <text:p text:style-name="al">De regeringlegt de verantwoordelijkheid voor de kwaliteit van voorzieningen bij de gemeente en de aanbieder. Het is aan de gemeenteom in de verordening te bepalen welke kwaliteitseisen worden gesteldaan aanbieders van voorzieningen. Die eisen zullen ook betrekking kunnen hebben op de deskundigheid van het in te schakelenpersoneel. De regering benadrukt in de memorie van toelichting op artikel 2.1.3, tweedelid, onder c, van de wet (Kamerstukken II 2013/14, 33 841, nr. 3) dat de kwaliteitseisen die zijn vervat in de artikelen 3.1 e.v. van de wet en die zich rechtstreeks tot aanbieders richten,daarbij uitgangspuntzijn. De eis dat een voorziening van goede kwaliteit wordt verleend,biedt veel ruimte voor de gemeentenom in overleg met organisaties van cliënten en aanbieders te werkenaan kwaliteitsstandaardenvoor de ondersteuning.</text:p>
          <text:p text:style-name="al"> </text:p>
          <text:p text:style-name="al">In het eerstelid is een aantal voor de hand liggende kwaliteitseisen uitgewerkt. Het in het tweede lid genoemde jaarlijksecliëntervaringsonderzoek is verplicht op grond van artikel 2.5.1,eerste lid, van de wet.</text:p>
          <text:p text:style-name="al">
          <text:span text:style-name="nadrukvet">Artikel 20. Verhouding prijs en kwaliteit levering voorziening door derden</text:span>
        </text:p>
          <text:p text:style-name="al">Het college kan de uitvoering van de wet, met uitzondering van de vaststelling van de rechten en plichten van de cliënt, door aanbieders laten verrichten (artikel 2.6.4,eerste lid, van de wet). Voor de gevallen waarin dit gebeurt moeten in de verordening regels gesteld worden, ter waarborging van een goede verhouding tussen de prijs voor de levering van een voorziening en de eisen die worden gesteld aan de kwaliteit daarvan. (artikel 2.6.6, eerste lid, van de wet). Daarbij dient in ieder rekeninggehouden te worden met de deskundigheid van de beroepskrachten en de arbeidsvoorwaarden<text:span text:style-name="nadrukcur">.</text:span></text:p>
          <text:p text:style-name="al">Om te voorkomen dat alleen gekeken wordt naar de laagste prijs voor de uitvoering wordenin dit artikel een aantal andereaspecten genoemd waarmee het collegebij het vaststellen van tarieven (naast de prijs) rekening dient te houden. Hiermee wordt bereikt dat een beter beeld ontstaat van reële kostprijs voor de activiteiten die zij door aanbieders willen laten uitvoeren. Uitgangspunt is dat de aanbieder kundig personeelinzet tegen de arbeidsvoorwaarden die passen bij de vereistevaardigheden. Hiervoor is ten minste een beeld nodig van de vereiste activiteiten en de arbeidsvoorwaarden die daarbij horen. Dit biedt een waarborg voor werknemers dat hun werkzaamheden aansluiten bij de daarvoor geldende arbeidsvoorwaarden.</text:p>
          <text:p text:style-name="al"> </text:p>
          <text:p text:style-name="al">Op 1 juni 2017 treedt het gewijzigde uitvoeringsbesluit Wmo 2015 in werking. Er wordt een nieuw artikel 5.4 toegevoegd aan het Uitvoeringsbesluit Wmo 2015 dat tot doel heeft dat een gemeente een reële prijs betaalt voor een Wmo dienst, waarmee de aanbieder kan voldoen aan de gemeentelijke eisen van kwaliteit en continuïteit van deze dienst en de arbeidsrechtelijke verplichtingen aan de beroepskracht die deze dienst verleent aan de cliënt. Naar aanleiding hiervan wordt de verordening aangepast. </text:p>
          <text:p text:style-name="al"> </text:p>
          <text:p text:style-name="al">
          <text:span text:style-name="nadrukcur">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p text:style-name="al">
          <text:span text:style-name="nadrukcur">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cur">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cur">Vierde lid</text:span>
        </text:p>
          <text:p text:style-name="al">Dit lid is niet verplicht op grond van het Uitvoeringsbesluit Wmo 2015 en is hier opgenomen ter wille van de leesbaarheid en de samenhang van het hele artikel 20.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 </text:p>
          <text:p text:style-name="al"/>
          <text:p text:style-name="al">
          <text:span text:style-name="nadrukcur">Vijfde lid</text:span>
        </text:p>
          <text:p text:style-name="al">
          <text:span text:style-name="nadrukcur">Dit lid is niet verplicht op grond van het Uitvoeringsbesluit Wmo 2015 en is hier opgenomen ter wille </text:span>van de leesbaarheid en de samenhang van het hele artikel 20 Het college bepaalt met welke derde hij een overeenkomst aangaat. Hieronder wordt verstaan een aanbieder, te weten een natuurlijke persoon of een rechtspersoon die jegens het college gehouden is een voorziening te leveren (zie artikel 1.1.1 van de wet). Het overeenkomen van contracten is het primaat van het college. Het Uitvoeringsbesluit Wmo 2015 treedt dan ook niet in de contractvrijheid van het gemeentebestuur<text:span text:style-name="nadrukcur">. </text:span></text:p>
          <text:p text:style-name="al">
          <text:span text:style-name="nadrukvet">Artikel 21. Meldingsregeling calamiteiten en geweld</text:span>
        </text:p>
          <text:p text:style-name="al">In artikel 3.4, eerste lid, van de wet is bepaald dat de aanbieder bij de toezichthoudend ambtenaar, bedoeld in artikel6.1 van de wet onverwijld melding doet van iedere calamiteit die bij de verstrekking van een voorziening heeft plaatsgevonden en van geweld bij de verstrekking van een voorziening. In artikel6.1 van de wet is bepaalddat het college personen aanwijstdie zijn belast met het houden van toezicht op de nalevingvan het bepaalde bij of krachtens de wet. Inaanvulling op het bovenstaande regelt dit artikeldat er door het college een regeling wordt opgesteld over het doen van meldingen en dat de toezichthoudend ambtenaar deze meldingen onderzoekt en het collegeadviseert over het voorkomenvan verdere calamiteiten en het bestrijden van geweld. </text:p>
          <text:p text:style-name="al">
          <text:span text:style-name="nadrukvet">HOOFDSTUK 6 -  WAARDERING MANTELZORGERS </text:span>
        </text:p>
          <text:p text:style-name="al">
          <text:span text:style-name="nadrukvet">Artikel 22. Jaarlijkse waardering mantelzorgers </text:span>
        </text:p>
          <text:p text:style-name="al">In de verordening moet bepaald worden op welke wijze het college zorg draagt voor een jaarlijkse blijk van waardering voor de mantelzorgers van cliënten in de gemeente (artikel 2.1.6 van de wet). De verordening moet in ieder geval óók voorzien in een procedure die waarborgt dat alle mantelzorgers, die voldoen aan de voorwaarden, voor het ontvangen van een blijk van waardering in aanmerking kunne worden gebracht (eerste lid). Ten aanzien hiervan kan het college op grond van het derde lid nadere regels stellen. Gedacht kan worden aan: wijze van melding (formulier of niet), de periode waarbinnen de melding gedaan moet worden, welke gegevens overgelegd moeten worden (als er niet met een formulier gewerkt wordt), wanneer de jaarlijkse blijk van waardering wordt uitgereikt. Uitwerking van dergelijke regels van proceduretechnische en administratieve aard – zeker gezien het gegeven kader – leent zich in beginsel uitstekend voor delegatie aan het college. </text:p>
          <text:p text:style-name="al"> <text:span text:style-name="nadrukvet">HOOFDSTUK 7 -  KLACHTEN, MEDEZEGGENSCHAP EN INSPRAAK </text:span></text:p>
          <text:p text:style-name="al">
          <text:span text:style-name="nadrukvet">Artikel 23.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in het belang om in de verordening een compleet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text:p>
          <text:p text:style-name="al"> </text:p>
          <text:p text:style-name="al">In het eerstelid is een bepalingover klachten ten aanzienvan aanbieders opgenomen. Een dergelijke bepaling is verplichtop grond van artikel 2.1.3,tweede lid, onder e, van de wet, waarinis bepaald dat in de verordeningin ieder geval wordt bepaald ten aanzienvan welke voorzieningen een regeling voor de afhandeling van klachten van cliënten is vereist.De aanbieder is ten aanzien van de in de verordening genoemde voorzieningen verplicht een klachtregeling op te stellen (artikel3.2, eerste lid, onder a, van de wet).</text:p>
          <text:p text:style-name="al">In de Memorie van Toelichting (Kamerstukken II 2013/14,33 841, nr. 3, blz. 57‐58) staatdat cliënten in beginselmoeten kunnen klagen over alles wat hen niet aanstaatin de manier waarop zij zich bejegend voelen. De cliënt kan ontevreden zijn over het gedrag van een</text:p>
          <text:p text:style-name="al">gemeenteambtenaar, bijvoorbeeld over de wijze waarop een gesprek is gevoerd of over diens (vermeende) gebrek aan deskundigheid. Is de cliënt niet tevreden over een gedragingvan de aanbieder, dan kan het ook gaan om bijvoorbeeld de kwaliteit van de geleverde maatschappelijke ondersteuning (in verband met de deskundigheid van de medewerker of een bepaaldehouding of uitlating, gebrekkige communicatie of (on)bereikbaarheid van de aanbieder).</text:p>
          <text:p text:style-name="al">Het ligt voor de hand dat cliënten die zich benadeeld voelen zo veel mogelijk deze klacht eerst bij de betreffende aanbiederdeponeren. Zij moetenerop kunnen vertrouwen dat de aanbieder de klacht snelin behandelingneemt en de klacht ook snel afhandelt. Daar waar de afhandeling niet naar wens is,staat de weg naar de gemeente voor het indienen van de klacht open. </text:p>
          <text:p text:style-name="al"> </text:p>
          <text:p text:style-name="al">In het tweede lid is een aantal instrumenten voor het college aangegeven om te zorgendat de verplichting tot medezeggenschapdoor aanbieders goed wordt uitgevoerd</text:p>
          <text:p text:style-name="al">
          <text:span text:style-name="nadrukvet">Artikel 24. Medezeggenschap</text:span>
        </text:p>
          <text:p text:style-name="al">Dit artikelgeeft uitvoering aan artikel 2.1.3,tweede lid, onder f, van de wet, waarin is bepaald dat in ieder geval moet worden bepaaldten aanzien van welkevoorzieningen een regeling voor medezeggenschap van cliënten over voorgenomen besluiten van de aanbieder welke voor de gebruikers van belang zijn, vereistis.</text:p>
          <text:p text:style-name="al">In dit artikelgaat het dus om medezeggenschap van cliënten tegenover de aanbieder. Voorheen moest de aanbiedervoldoen aan de in de Wet klachtrecht cliënten en de Wet medezeggenschap cliënten zorginstellingen (Wmcz) gestelde regels. Onder de Wmcz werd inspraak tegenoverde aanbieder reeds verwezenlijkt via de cliëntenraad. Onder de Wmo 2015 is het stellen van regels geheel aan gemeenten overgelaten.</text:p>
          <text:p text:style-name="al">In het eerstelid is dit uitgewerkt door te bepalen dat aanbieders een regelingvoor medezeggenschap dienen vast te stellen. De aanbieder is ten aanzien van de in de verordening genoemde voorzieningen verplicht een medezeggenschapsregeling op te stellen (artikel3.2, eerste lid, onder b, van de wet).</text:p>
          <text:p text:style-name="al">In het tweede lid is een aantal instrumenten voor het college aangegeven om te zorgendat de verplichting tot medezeggenschapdoor aanbieders goed wordt uitgevoerd.</text:p>
          <text:p text:style-name="al">
          <text:span text:style-name="nadrukvet">Artikel 25. Betrekken van ingezetenen bij beleid</text:span>
        </text:p>
          <text:p text:style-name="al">Deze bepaling geeft uitvoering aan artikel2.1.3, derde lid, van de wet.</text:p>
          <text:p text:style-name="al"/>
          <text:p text:style-name="al">Met het derde lid wordthet aan het college overgelaten om de exacte invullingvan de medezeggenschap vorm te geven. </text:p>
          <text:p text:style-name="al">
          <text:span text:style-name="nadrukvet">HOOFDSTUK 8 – SLOTBEPALINGEN </text:span>
        </text:p>
          <text:p text:style-name="al">
          <text:span text:style-name="nadrukvet">Artikel 26. Indexering</text:span>
        </text:p>
          <text:p text:style-name="al">Bepaalde bedragen zullen jaarlijks aangepast worden zonder dat het college hier iets voor hoeft te doen. Te denken valt daarbij aan de bedragen voor de eigen bijdrage en het eigen aandeel. Het Ministerie van Volksgezondheid, Welzijn en Sport zal deze bedragen jaarlijks aanpassen. Een college is op basis van dit artikel ook bevoegd eigen bedragen aan te passen.</text:p>
          <text:p text:style-name="al">Om deze reden is het voor de hand liggend alle bedragen in het gemeentelijke Besluit maatschappelijke ondersteuning op te nemen, zodat de bedragen snel en gemakkelijk aan te passen zijn.</text:p>
          <text:p text:style-name="al">
          <text:span text:style-name="nadrukvet">Artikel 27. Evaluatie</text:span>
        </text:p>
          <text:p text:style-name="al">De wet vereist evaluatie. Dit artikel biedt de mogelijkheid deze evaluatie in de tijd vast te leggen.</text:p>
          <text:p text:style-name="al">
          <text:span text:style-name="nadrukvet">Artikel 28. Nadere regels en hardheidsclausule</text:span>
        </text:p>
          <text:p text:style-name="al">Juist omdat het in de Wmo om maatwerkgaat zal het collegeer niet aan ontkomen om, ook al is er eenzorgvuldige afweging gemaakt, uiteindelijk toch te beoordelen of deze afweging niet leidt tot onbillijkheden van overwegende aard. Deze afwegingzal minder vaak voorkomen dan in normale omstandigheden te verwachten is, Immers, bij de afwegingen gaat het al om een zeer persoonlijke beoordeling. Als desondanks die zeer persoonlijke afwegingtoch nog sprake is van een niet billijke situatie is de hardheidsclausule een vangnet. Daarbijkan de aanvrager ook een beroep doen op deze clausule. Wordtde hardheidsclausule vaker voor één onderwerp gebruiktdan kan men zich afvragen of het beleid terzakeniet aangepastzou moeten worden.</text:p>
          <text:p text:style-name="al">
          <text:span text:style-name="nadrukvet">Artikel 29. Intrekking oude verordening en overgangsrecht</text:span>
        </text:p>
          <text:p text:style-name="al">In dit artikel is het overgangsrecht op gemeentelijk niveaugeregeld. In hettweede lid is duidelijk gemaaktdat bestaande rechtendoorlopen, totdat een nieuwe beoordelingheeft plaatsgevonden. In het derde lid is als hoofdregel neergelegd dat aanvragen die nog bij het college in behandelingzijn, op grond van deze verordeningbeoordeeld zullen worden.Omdat dit voor de cliënt nadelige gevolgen kan hebben, is in het vierdelid bepaald dat de vorige verordening gebruikt mag worden,als dit evident voordeliger is voor de cliënt. Dit moet voorkomen dat de cliënt gedupeerd is als zijn aanvraagenige tijd bij het collegein behandeling is geweest en zijn rechtspositie door het tijdverloop wordt aangetast. De zelfde regeling is voor de bezwaarfase opgenomenin het zesde lid.</text:p>
          <text:p text:style-name="al">
          <text:span text:style-name="nadrukvet">Artikel 30. Inwerkingtreding en citeertitel</text:span>
        </text:p>
          <text:p text:style-name="al">Dit artikel bepaalt de inwerkingtreding van deze verordeningen legt vast hoe de verordening dient te worden aangehaal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061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1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1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Bur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619</meta:user-defined>
    <meta:user-defined meta:name="OVERHEIDop.GmbID/DC.identifier">gmb-2017-230619</meta:user-defined>
    <meta:user-defined meta:name="OVERHEID.TaxonomieBeleidsagenda/OVERHEID.category">Zorg en gezondheid | Organisatie en beleid</meta:user-defined>
    <meta:user-defined meta:name="OVERHEID.Gemeente/DC.spatial">Buren</meta:user-defined>
    <meta:user-defined meta:name="DC.source">artikel 2.1.3 van de Wet maatschappelijke ondersteuning 2015;1.0:c:BWBR0035362&amp;artikel=2.1.3&amp;g=2016-08-01</meta:user-defined>
    <meta:user-defined meta:name="DC.source">artikel 2.1.4, eerste lid, van de Wet maatschappelijke ondersteuning 2015;1.0:c:BWBR0035362&amp;artikel=2.1.4&amp;lid=1&amp;g=2016-08-01</meta:user-defined>
    <meta:user-defined meta:name="DC.source">artikel 2.1.4, tweede lid, van de Wet maatschappelijke ondersteuning 2015;1.0:c:BWBR0035362&amp;artikel=2.1.4&amp;lid=2&amp;g=2016-08-01</meta:user-defined>
    <meta:user-defined meta:name="DC.source">artikel 2.1.4, derde lid, van de Wet maatschappelijke ondersteuning 2015;1.0:c:BWBR0035362&amp;artikel=2.1.4&amp;lid=3&amp;g=2016-08-01</meta:user-defined>
    <meta:user-defined meta:name="DC.source">artikel 2.1.4, zevende lid, van de Wet maatschappelijke ondersteuning 2015;1.0:c:BWBR0035362&amp;artikel=2.1.4&amp;lid=7&amp;g=2016-08-01</meta:user-defined>
    <meta:user-defined meta:name="DC.source">artikel 2.1.5, eerste lid, van de Wet maatschappelijke ondersteuning 2015;1.0:c:BWBR0035362&amp;artikel=2.1.5&amp;lid=1&amp;g=2016-08-01</meta:user-defined>
    <meta:user-defined meta:name="DC.source">artikel 2.1.6 van de Wet maatschappelijke ondersteuning 2015;1.0:c:BWBR0035362&amp;artikel=2.1.6&amp;g=2016-08-01</meta:user-defined>
    <meta:user-defined meta:name="DC.source">artikel 2.3.6, vierde lid, van de Wet maatschappelijke ondersteuning 2015;1.0:c:BWBR0035362&amp;artikel=2.3.6&amp;lid=4&amp;g=2016-08-01</meta:user-defined>
    <meta:user-defined meta:name="DC.source">artikel 2.6.6, eerste lid, van de Wet maatschappelijke ondersteuning 2015;1.0:c:BWBR0035362&amp;artikel=2.6.6&amp;lid=1&amp;g=2016-08-01</meta:user-defined>
    <meta:user-defined meta:name="OVERHEIDop.referentienummer">Z17-49956</meta:user-defined>
    <meta:user-defined meta:name="DCTERMS.alternative">Verordening maatschappelijke ondersteuning gemeente Buren 2018</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xs:date/OVERHEIDop.startdatum">2018-01-01</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op.betreftRegeling">CVDR605847_1</meta:user-defined>
    <meta:user-defined meta:name="OVERHEIDop.versieInformatie"/>
  </office:meta>
</office:document-meta>
</file>