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1">
      <style:table-column-properties style:rel-column-width="4*"/>
    </style:style>
    <style:style style:family="table-column" style:parent-style-name="colspec" style:name="id1-3-2-2-1-4-2-1-2">
      <style:table-column-properties style:rel-column-width="96*"/>
    </style:style>
    <style:style style:family="table-column" style:parent-style-name="colspec" style:name="id1-3-2-2-1-7-2-1-1">
      <style:table-column-properties style:rel-column-width="4*"/>
    </style:style>
    <style:style style:family="table-column" style:parent-style-name="colspec" style:name="id1-3-2-2-1-7-2-1-2">
      <style:table-column-properties style:rel-column-width="96*"/>
    </style:style>
    <style:style style:family="table-column" style:parent-style-name="colspec" style:name="id1-3-2-2-1-10-2-1-1">
      <style:table-column-properties style:rel-column-width="4*"/>
    </style:style>
    <style:style style:family="table-column" style:parent-style-name="colspec" style:name="id1-3-2-2-1-10-2-1-2">
      <style:table-column-properties style:rel-column-width="4*"/>
    </style:style>
    <style:style style:family="table-column" style:parent-style-name="colspec" style:name="id1-3-2-2-1-10-2-1-3">
      <style:table-column-properties style:rel-column-width="92*"/>
    </style: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staangeld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De raad van de gemeente Baarle-Nassau;</text:span> <text:span text:style-name="nr"/> </text:p>
            <text:section text:name="structuurtekst_id1-3-2-2-1-2" text:style-name="structuurtekst">
              <text:p text:style-name="al">gelezen het voorstel van het college van burgemeester en wethouders van 31 oktober 2017;</text:p>
              <text:p text:style-name="al">gelet op artikel 229, eerste lid, aanhef, onderdelen a en b, van de Gemeenwet; </text:p>
              <text:p text:style-name="al">besluit vast te stellen de volgende verordening: </text:p>
              <text:p text:style-name="al">
              <text:span text:style-name="nadrukvet">Verordening op de heffing en de invordering van markt- en staangeld 201</text:span>
              <text:span text:style-name="nadrukvet">8</text:span>
            </text:p>
              <text:p text:style-name="al">(Markt- en staangeldverordening 2018)</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een jaar: een kalenderjaar</text:p>
                </text:list-item>
                <text:list-item text:style-override="id1-3-2-2-1-3-3-2">
                  <text:number>b.</text:number>
                  <text:p text:style-name="al">kwartaal: een kalenderkwartaal</text:p>
                </text:list-item>
                <text:list-item text:style-override="id1-3-2-2-1-3-3-3">
                  <text:number>c.</text:number>
                  <text:p text:style-name="al">dagdeel: een aaneengesloten periode van vier uren.</text:p>
                </text:list-item>
              </text:list>
            </text:section>
            <text:section text:name="artikel_id1-3-2-2-1-4" text:style-name="artikel">
              <text:p text:style-name="artikel_kop_titel"><text:span text:style-name="artikel_kop_label">Artikel</text:span> <text:span text:style-name="artikel_kop_nr">2</text:span> Belastbare feit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 de naam ‘marktgeld’ wordt een recht geheven voor het gebruik van een standplaats op de voor de openbare dienst bestemde als marktterrein aan te wijzen plaatsen, daaronder begrepen de diensten welke in verband hiermee door of vanwege de gemeente worden verleen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de naam ‘staangeld’ wordt een recht geheven voor het innemen van een standplaats op voor de openbare dienst bestemde gemeentegrond of bij de gemeente in beheer of in onderhoud zijnde openbare gronden, daaronder begrepen de diensten welke in verband hiermee door of vanwege de gemeente worden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die een standplaats heeft ingenomen met een kraam, tent, tafel, verkoopwagen of voor het op andere wijze uitstallen, aanbieden of voorradig hebben van goederen, eetwaren en andere artikelen. </text:p>
            </text:section>
            <text:section text:name="artikel_id1-3-2-2-1-6" text:style-name="artikel">
              <text:p text:style-name="artikel_kop_titel"><text:span text:style-name="artikel_kop_label">Artikel</text:span> <text:span text:style-name="artikel_kop_nr">4</text:span> Vrijstelling</text:p>
              <text:p text:style-name="al">De rechten worden niet geheven ter zake van standplaatsen welke verpacht zijn tijdens de jaarlijkse kermissen.</text:p>
            </text:section>
            <text:section text:name="artikel_id1-3-2-2-1-7" text:style-name="artikel">
              <text:p text:style-name="artikel_kop_titel"><text:span text:style-name="artikel_kop_label">Artikel</text:span> <text:span text:style-name="artikel_kop_nr">5</text:span> Maatstaf van heffing en belastingtarief</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worden geheven naar de maatstaven, opgenomen in de bij deze verordening behorende tarieventabel en berekend aan de hand van de in die tabel opgenomen tarieven, met inachtneming van de in die tabel gegeven aanwijz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rekening van de rechten wordt een gedeelte van een in de tarieventabel genoemde eenheid als een volle eenheid aangemerkt.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Belastingtijdvak</text:p>
              <text:p text:style-name="al">Voor zover in de bij deze verordening behorende tabel tarieven per jaar of per kwartaal zijn opgenomen, is het belastingtijdvak gelijk aan het kalenderjaar, onderscheidenlijk het kalenderkwartaal. </text:p>
            </text:section>
            <text:section text:name="artikel_id1-3-2-2-1-9" text:style-name="artikel">
              <text:p text:style-name="artikel_kop_titel"><text:span text:style-name="artikel_kop_label">Artikel</text:span> <text:span text:style-name="artikel_kop_nr">7</text:span> Wijze van heffing</text:p>
              <text:p text:style-name="al">De rechten worden geheven bij wege van een mondelinge dan wel een schriftelijke kennisgeving, waaronder mede wordt begrepen een nota of andere schriftuur. </text:p>
            </text:section>
            <text:section text:name="artikel_id1-3-2-2-1-10" text:style-name="artikel">
              <text:p text:style-name="artikel_kop_titel"><text:span text:style-name="artikel_kop_label">Artikel</text:span> <text:span text:style-name="artikel_kop_nr">8</text:span> Ontstaan van de belastingschuld en heffing naar tijdsgelang voor de per jaar of per kwartaal verschuldigde rechten</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rechten waarop artikel 6 van toepassing is, zijn verschuldigd bij het begin van het belastingtijdvak of, zo dit later is, bij de aanvang van de belastingplich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belastingplicht in de loop van het belastingjaar aanvangt, zijn de rechten, in afwijking in zoverre van artikel 5, tweede lid, verschuldi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de aanvang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e kwartaal verschuldigde rechten als er in dat kwartaal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e belastingplicht in de loop van het belastingjaar eindigt, bestaat aanspraak op ont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het einde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at kwartaal verschuldigde rechten als er in dat kwartaal, na het einde van de belastingplicht, nog volle kalendermaanden overblijven. </text:p>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De rechten waarop artikel 6 niet van toepassing is, zijn verschuldigd bij de aanvang van de belastingplicht. </text:p>
            </text:section>
            <text:section text:name="artikel_id1-3-2-2-1-12" text:style-name="artikel">
              <text:p text:style-name="artikel_kop_titel"><text:span text:style-name="artikel_kop_label">Artikel</text:span> <text:span text:style-name="artikel_kop_nr">10</text:span> Termijn van betaling</text:p>
              <text:p text:style-name="al">De rechten moeten worden betaald ingeval de kennisgeving als bedoeld in artikel 7: </text:p>
              <text:list text:style-name="id1-3-2-2-1-12-3">
                <text:list-item text:style-override="id1-3-2-2-1-12-3-1">
                  <text:number>a.</text:number>
                  <text:p text:style-name="al">mondeling wordt gedaan, op het moment van het doen van de kennisgeving; </text:p>
                </text:list-item>
                <text:list-item text:style-override="id1-3-2-2-1-12-3-2">
                  <text:number>b.</text:number>
                  <text:p text:style-name="al">schriftelijk, binnen veertien dagen na de dagtekening van de kennisgeving.</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 en staangelden. </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Markt- en staangeldverordening 2017’ van 14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14-2-2">
                  <text:number>2.</text:number>
                  <text:p text:style-name="al">Deze verordening treedt in werking met ingang van de eerste dag na die van de bekendmaking. </text:p>
                </text:list-item>
                <text:list-item text:style-override="id1-3-2-2-1-14-2-3">
                  <text:number>3.</text:number>
                  <text:p text:style-name="al">De datum van ingang van de heffing is 1 januari 2018. </text:p>
                </text:list-item>
                <text:list-item text:style-override="id1-3-2-2-1-14-2-4">
                  <text:number>4.</text:number>
                  <text:p text:style-name="al">Deze verordening wordt aangehaald als ‘Markt- en staangeldverordening 2018’. </text:p>
                </text:list-item>
              </text:list>
              <text:p text:style-name="al">Aldus vastgesteld in de openbare raadsvergadering van 13 december 2017. </text:p>
              <text:p text:style-name="al">DE RAAD VOORNOEMD, </text:p>
            </text:section>
            <text:p text:style-name="hoofdstuk_bottom"/>
          </text:section>
          <text:section text:name="hoofdstuk_id1-3-2-2-2" text:style-name="hoofdstuk">
            <text:p text:style-name="hoofdstuk_kop">H.H. Dame M.H.M.R. de Hoon-Veelenturf</text:p>
            <text:p text:style-name="hoofdstuk_bottom"/>
          </text:section>
          <text:section text:name="hoofdstuk_id1-3-2-2-3" text:style-name="hoofdstuk">
            <text:p text:style-name="hoofdstuk_kop">Griffier Voorzitter</text:p>
            <text:p text:style-name="hoofdstuk_bottom"/>
          </text:section>
          <text:section text:name="hoofdstuk_id1-3-2-2-4" text:style-name="hoofdstuk">
            <text:p text:style-name="hoofdstuk_kop">Tarieventabel behorende bij de Markt- en staangeldverordening 2018</text:p>
            <text:p text:style-name="hoofdstuk_bottom"/>
          </text:section>
          <text:section text:name="hoofdstuk_id1-3-2-2-5" text:style-name="hoofdstuk">
            <text:p text:style-name="hoofdstuk_kop"><text:span text:style-name="label">Hoofdstuk</text:span> <text:span text:style-name="nr">1</text:span> Marktgeld</text:p>
            <text:section text:name="structuurtekst_id1-3-2-2-5-2" text:style-name="structuurtekst">
              <text:p text:style-name="al">1.1 Voor een standplaats met een frontbreedte van 4 strekkende meter</text:p>
              <text:p text:style-name="al">1. of minder bedraagt het recht, per keer € 4,50</text:p>
              <text:p text:style-name="al">1.1.1 Voor een standplaats met een frontbreedte van meer dan 4 strek-</text:p>
              <text:p text:style-name="al"> kende meter bedraagt het recht, per keer, voor elke 4 strek-</text:p>
              <text:p text:style-name="al"> kende meter € 4,50</text:p>
              <text:p text:style-name="al"> en voor elke strekkende meter frontbreedte of gedeelte daarvan </text:p>
              <text:p text:style-name="al"> meer € 1,15</text:p>
              <text:p text:style-name="al">1.2 voor een standplaats met een frontbreedte van 4 strekkende meter</text:p>
              <text:p text:style-name="al">1. of minder bedraagt het recht, per kwartaal € 57,70</text:p>
              <text:p text:style-name="al">1.2.1 Voor een standplaats met een frontbreedte van meer dan 4 strek-</text:p>
              <text:p text:style-name="al"> kende meter bedraagt het recht, per kwartaal, voor elke 4 strek-</text:p>
              <text:p text:style-name="al"> kende meter € 57,70</text:p>
              <text:p text:style-name="al"> en voor elke strekkende meter frontbreedte of gedeelte daarvan </text:p>
              <text:p text:style-name="al"> meer € 14,30</text:p>
            </text:section>
            <text:p text:style-name="hoofdstuk_bottom"/>
          </text:section>
          <text:section text:name="hoofdstuk_id1-3-2-2-6" text:style-name="hoofdstuk">
            <text:p text:style-name="hoofdstuk_kop"><text:span text:style-name="label">Hoofdstuk</text:span> <text:span text:style-name="nr">2</text:span> Staangeld</text:p>
            <text:section text:name="structuurtekst_id1-3-2-2-6-2" text:style-name="structuurtekst">
              <text:list text:style-name="id1-3-2-2-6-2-1">
                <text:list-item text:style-override="id1-3-2-2-6-2-1-1">
                  <text:number>2.</text:number>
                  <text:p text:style-name="al">1 Het staangeld bedraagt per dagdeel per standplaats € 11,20</text:p>
                </text:list-item>
                <text:list-item text:style-override="id1-3-2-2-6-2-1-2">
                  <text:number>2.</text:number>
                  <text:p text:style-name="al">2 Het staangeld bedraagt bij abonnement van een kwartaal voor een</text:p>
                  <text:p text:style-name="al"> daartoe door het college van burgemeester en wethouders aange-</text:p>
                  <text:p text:style-name="al"> wezen standplaats € 112,00</text:p>
                </text:list-item>
                <text:list-item text:style-override="id1-3-2-2-6-2-1-3">
                  <text:number>2.</text:number>
                  <text:p text:style-name="al">3 Het staangeld bedraagt bij abonnement van een jaar voor een </text:p>
                  <text:p text:style-name="al"> daartoe door het college van burgemeester en wethouders aange-</text:p>
                  <text:p text:style-name="al"> wezen standplaats € 448,00</text:p>
                </text:list-item>
              </text:list>
              <text:p text:style-name="al">Behorend bij het raadsbesluit van 13 december 2017. </text:p>
              <text:p text:style-name="al">De griffier, </text:p>
              <text:p text:style-name="al">H.H. D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061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1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1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 en staa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618</meta:user-defined>
    <meta:user-defined meta:name="OVERHEIDop.GmbID/DC.identifier">gmb-2017-230618</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