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Leeuwarden 2015-2</text:p>
      <text:section text:name="regeling_id1-3-2" text:style-name="regeling">
        <text:section text:name="aanhef_id1-3-2-1" text:style-name="aanhef">
          <text:section text:name="preambule_id1-3-2-1-1" text:style-name="preambule">
            <text:p text:style-name="al">
            <text:span text:style-name="nadrukcur">De raad van de gemeente Leeuwarden; </text:span>
          </text:p>
            <text:p text:style-name="al"/>
            <text:p text:style-name="al">
            <text:span text:style-name="nadrukcur">gelezen het voorstel van het college van burgemeester en wethouders van 23 juni 2015;</text:span>
          </text:p>
            <text:p text:style-name="al"/>
            <text:p text:style-name="al">
            <text:span text:style-name="nadrukcur">gelet op artikel 108, tweede lid jo. artikel 147, eerste lid van de Gemeentewet, </text:span>
          </text:p>
            <text:p text:style-name="al">
            <text:span text:style-name="nadrukcur">gelet op artikel 8, eerste lid, aanhef en onderdeel b, en tweede lid, van de Participatiewet;</text:span>
          </text:p>
            <text:p text:style-name="al"/>
            <text:p text:style-name="al">
            <text:span text:style-name="nadrukcur">gezien het advies aan het college van burgemeester en wethouders van de Cliëntenraad Werk en Inkomen Leeuwarden van (datum),</text:span>
          </text:p>
            <text:p text:style-name="al"/>
            <text:p text:style-name="al">
            <text:span text:style-name="nadrukcur">besluit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1. In deze verordening wordt verstaan onder:</text:p>
            <text:p text:style-name="al"/>
            <text:list text:style-name="id1-3-2-2-1-4">
              <text:list-item text:style-override="id1-3-2-2-1-4-1">
                <text:number>a.</text:number>
                <text:p text:style-name="al">college: college van burgemeester en wethouders van de gemeente Leeuwarden;</text:p>
              </text:list-item>
              <text:list-item text:style-override="id1-3-2-2-1-4-2">
                <text:number>b.</text:number>
                <text:p text:style-name="al">individuele inkomenstoeslag: toeslag als bedoeld in artikel 36 van de Participatiewet;</text:p>
              </text:list-item>
              <text:list-item text:style-override="id1-3-2-2-1-4-3">
                <text:number>c.</text:number>
                <text:p text:style-name="al">inkomen: inkomen in de zin van artikel 32 van de Participatiewet;</text:p>
              </text:list-item>
              <text:list-item text:style-override="id1-3-2-2-1-4-4">
                <text:number>d.</text:number>
                <text:p text:style-name="al">inkomensnorm: de in het kader van deze verordening per 1 januari van het kalenderjaar gehanteerde inkomensnorm bedraagt voor een alleenstaande 70% van het netto wettelijk minimumloon (hierna: WML) exclusief vakantietoeslag, voor een alleenstaande ouder 90% van het netto WML exclusief vakantietoeslag en voor gehuwden 100% van het netto WML exclusief vakantietoeslag; </text:p>
              </text:list-item>
              <text:list-item text:style-override="id1-3-2-2-1-4-5">
                <text:number>e.</text:number>
                <text:p text:style-name="al">peildatum: datum waarop wordt beoordeeld of belanghebbende(n) voldoen aan de voorwaarden en dus recht hebben op een toeslag. De peildatum is tenminste de aanvraagdatum, omdat niet met terugwerkende kracht kan worden aangevraagd.</text:p>
              </text:list-item>
              <text:list-item text:style-override="id1-3-2-2-1-4-6">
                <text:number>f.</text:number>
                <text:p text:style-name="al">referteperiode: een onafgebroken periode van 36 maanden voorafgaand aan de peildatum;</text:p>
              </text:list-item>
              <text:list-item text:style-override="id1-3-2-2-1-4-7">
                <text:number>g.</text:number>
                <text:p text:style-name="al">WTOS: Wet tegemoetkoming onderwijsbijdrage en schoolkosten;</text:p>
              </text:list-item>
              <text:list-item text:style-override="id1-3-2-2-1-4-8">
                <text:number>h.</text:number>
                <text:p text:style-name="al">WSF 2000: Wet studiefinanciering.</text:p>
              </text:list-item>
            </text:list>
            <text:p text:style-name="al"> </text:p>
            <text:p text:style-name="al">2. Alle begrippen die in deze verordening worden gebruikt en die niet nader worden omschreven hebben dezelfde betekenis als in de Participatiewet en de Algemene wet bestuursrecht.</text:p>
          </text:section>
          <text:section text:name="artikel_id1-3-2-2-2" text:style-name="artikel">
            <text:p text:style-name="artikel_kop_titel"><text:span text:style-name="artikel_kop_label">Artikel</text:span> <text:span text:style-name="artikel_kop_nr">2</text:span> 
              <text:span text:style-name="nadrukvet">Indienen verzoek</text:span>
            </text:p>
            <text:p text:style-name="al">1. Een verzoek als bedoeld in artikel 36, eerste lid, van de Participatiewet, wordt ingediend middels een daartoe vastgesteld formulier.</text:p>
            <text:p text:style-name="al">2. Bij bijstandsgerechtigden aan wie eenmaal op verzoek een individuele inkomenstoeslag is toegekend en die sindsdien onafgebroken bijstand hebben ontvangen, kan het recht zo mogelijk ambtshalve worden beoordeeld en vastgesteld. </text:p>
          </text:section>
          <text:section text:name="artikel_id1-3-2-2-3" text:style-name="artikel">
            <text:p text:style-name="artikel_kop_titel"><text:span text:style-name="artikel_kop_label">Artikel</text:span> <text:span text:style-name="artikel_kop_nr">3</text:span> 
              <text:span text:style-name="nadrukvet">Uitsluitingen</text:span>
            </text:p>
            <text:p text:style-name="al">1. Niet voor de individuele inkomenstoeslag komt in aanmerking de belanghebbende die:</text:p>
            <text:p text:style-name="al"/>
            <text:p text:style-name="al">a. gedurende de referteperiode verwijtbaar de inlichtingenplicht als bedoeld in artikel 17, eerste lid van de Participatiewet heeft geschonden en dit heeft geleid tot een terugvordering en het teruggevorderde bedrag aan bijstand nog niet is terugbetaald; </text:p>
            <text:p text:style-name="al">b. gedurende 12 maanden voorafgaand aan de peildatum een maatregel met betrekking tot arbeidsinschakeling op zijn WW, WIA, Participatiewet of IOAW/IOAZ uitkering heeft ontvangen; </text:p>
            <text:p text:style-name="al">c. op de peildatum een opleiding volgt als bedoeld in de WTOS of de WSF 2000. </text:p>
            <text:p text:style-name="al"/>
            <text:p text:style-name="al"> </text:p>
          </text:section>
          <text:section text:name="artikel_id1-3-2-2-4" text:style-name="artikel">
            <text:p text:style-name="artikel_kop_titel"><text:span text:style-name="artikel_kop_label">Artikel</text:span> <text:span text:style-name="artikel_kop_nr">4</text:span> 
              <text:span text:style-name="nadrukvet">Langdurig laag inkomen </text:span>
            </text:p>
            <text:p text:style-name="al">1. Van een langdurig laag inkomen als bedoeld in artikel 36, eerste lid van de Participatiewet is sprake wanneer het in aanmerking te nemen inkomen gedurende de referteperiode niet hoger is dan 100% van de toepasselijke inkomensnorm.</text:p>
            <text:p text:style-name="al"/>
            <text:p text:style-name="al">2. Tevens wordt als langdurig laag inkomen aangemerkt het inkomen dat gedurende de referteperiode hoger is dan 100% van de voor hen geldende inkomensnorm, maar waarvan dat meerdere is aangewend ter aflossing van een schuldenlast in het kader van een minnelijke schuldenregeling of een opgelegde schuldregeling op grond van de Wet Schuldsanering Natuurlijke Personen.</text:p>
            <text:p text:style-name="al"/>
            <text:p text:style-name="al">3. Het vermogen van de aanvrager of de aanvragende gehuwden mag gedurende de referteperiode niet meer bedragen dan de voor een alleenstaande, alleenstaande ouder met zijn ten laste komende kinderen, dan wel gehuwden geldende vermogensgrens als bedoeld in artikel 34 lid 3 van de wet.</text:p>
          </text:section>
          <text:section text:name="artikel_id1-3-2-2-5" text:style-name="artikel">
            <text:p text:style-name="artikel_kop_titel"><text:span text:style-name="artikel_kop_label">Artikel</text:span> <text:span text:style-name="artikel_kop_nr">5</text:span> 
              <text:span text:style-name="nadrukvet">Hoogte van de individuele inkomenstoeslag</text:span>
            </text:p>
            <text:p text:style-name="al">1. De individuele inkomenstoeslag bedraagt per kalenderjaar 40% van de toepasselijke inkomensnorm zoals genoemd in artikel 1d.</text:p>
            <text:p text:style-name="al"/>
            <text:p text:style-name="al">Er vindt gedurende het kalenderjaar geen indexering van het bedrag plaats. </text:p>
            <text:p text:style-name="al"/>
            <text:p text:style-name="al">2. Voor toepassing van het eerste lid is de situatie op de peildatum bepalend.</text:p>
            <text:p text:style-name="al"> </text:p>
            <text:p text:style-name="al">3. Indien een verzoek als bedoeld in artikel 36, eerste lid, van de Participatiewet, wordt ingediend door gehuwden, terwijl één van deze gehuwden is uitgesloten van het recht op individuele inkomenstoeslag ingevolge de artikelen 11 of 13, eerste lid, van de Participatiewet, komt de rechthebbende partner in aanmerking voor een individuele inkomenstoeslag naar de hoogte die voor hem als alleenstaande of alleenstaande ouder zou gelden.</text:p>
          </text:section>
          <text:section text:name="artikel_id1-3-2-2-6" text:style-name="artikel">
            <text:p text:style-name="artikel_kop_titel"><text:span text:style-name="artikel_kop_label">Artikel</text:span> <text:span text:style-name="artikel_kop_nr">6</text:span> 
              <text:span text:style-name="nadrukvet">Hardheidsclausule</text:span>
            </text:p>
            <text:p text:style-name="al">Het college kan van de bepalingen in deze verordening afwijken indien en voor zover toepassing van bedoelde bepalingen leidt tot onbillijkheid van overwegende aard.</text:p>
          </text:section>
          <text:section text:name="artikel_id1-3-2-2-7" text:style-name="artikel">
            <text:p text:style-name="artikel_kop_titel"><text:span text:style-name="artikel_kop_label">Artikel</text:span> <text:span text:style-name="artikel_kop_nr">7</text:span> 
              <text:span text:style-name="nadrukvet">Intrekking en inwerkingtreding</text:span>
            </text:p>
            <text:p text:style-name="al">1. De “Verordening individuele inkomenstoeslag gemeente Leeuwarden 2015” wordt ingetrokken op de dag nadat deze verordening is bekendgemaakt.</text:p>
            <text:p text:style-name="al"/>
            <text:p text:style-name="al">2. De gewijzigde verordening treedt in werking op 1 januari 2018 en geldt voor alle aanvragen met een peildatum vanaf 1 januari 2018. </text:p>
          </text:section>
          <text:section text:name="artikel_id1-3-2-2-8" text:style-name="artikel">
            <text:p text:style-name="artikel_kop_titel"><text:span text:style-name="artikel_kop_label">Artikel</text:span> <text:span text:style-name="artikel_kop_nr">8</text:span> 
              <text:span text:style-name="nadrukvet">Citeertitel </text:span>
            </text:p>
            <text:p text:style-name="al">Deze verordening kan worden aangehaald als: ‘Verordening individuele inkomenstoeslag gemeente Leeuwarden 2015-2’.</text:p>
          </text:section>
        </text:section>
        <text:section text:name="regeling-sluiting_id1-3-2-3" text:style-name="regeling-sluiting">
          <text:section text:name="ondertekening_id1-3-2-3-1">
            <text:p>Aldus vastgesteld in de openbare raadsvergadering van 31 augustus 2015.</text:p>
          </text:section>
          <text:section text:name="ondertekening_id1-3-2-3-2"/>
          <text:section text:name="ondertekening_id1-3-2-3-3">
            <text:p>,voorzitter </text:p>
          </text:section>
          <text:section text:name="ondertekening_id1-3-2-3-4"/>
          <text:section text:name="ondertekening_id1-3-2-3-5">
            <text:p>,griffier</text:p>
          </text:section>
          <text:section text:name="ondertekening_id1-3-2-3-6"/>
        </text:section>
        <text:section text:name="nota-toelichting_id1-3-2-4" text:style-name="nota-toelichting">
          <text:p text:style-name="artikel_kop_titel"><text:span text:style-name="label">Toelichting</text:span> <text:span text:style-name="nr"/> </text:p>
          <text:p text:style-name="al">
          <text:span text:style-name="nadrukvet">Toelichting</text:span>
        </text:p>
          <text:p text:style-name="al"/>
          <text:p text:style-name="al">
          <text:span text:style-name="nadrukvet">Algemee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text:p>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daarvoor geldende voorwaarden. </text:p>
          <text:p text:style-name="al"/>
          <text:p text:style-name="al">
          <text:span text:style-name="nadrukcur">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inkomensnorm. Daarnaast moet bij verordening de hoogte van de individuele inkomenstoeslag bepaald worden. </text:p>
          <text:p text:style-name="al"/>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text:list text:style-name="id1-3-2-4-13">
            <text:list-item text:style-override="id1-3-2-4-13-1">
              <text:number>*</text:number>
              <text:p text:style-name="al">de krachten en bekwaamheden van de persoon, en</text:p>
            </text:list-item>
            <text:list-item text:style-override="id1-3-2-4-13-2">
              <text:number>*</text:number>
              <text:p text:style-name="al">de inspanningen die de persoon heeft verricht om tot inkomensverbetering te komen. </text:p>
              <text:p text:style-name="al">Gelet op de tekst van artikel 8, tweede lid, van de Participatiewet hoeft bovenstaand criterium niet te worden vastgelegd in de verordening.</text:p>
              <text:p text:style-name="al"> </text:p>
            </text:list-item>
          </text:list>
          <text:p text:style-name="al">
          <text:span text:style-name="nadrukcur">Wijziging leefvorm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list text:style-name="id1-3-2-4-16">
            <text:list-item text:style-override="id1-3-2-4-16-1">
              <text:number/>
              <text:p text:style-name="al">  </text:p>
            </text:list-item>
          </text:list>
          <text:p text:style-name="al">
          <text:span text:style-name="nadrukvet">Artikelsgewijs </text:span>
        </text:p>
          <text:p text:style-name="al"> </text:p>
          <text:p text:style-name="al">
          <text:span text:style-name="nadrukvet">Artikel 1. Begripsbepalingen </text:span>
        </text:p>
          <text:p text:style-name="al">De volgende begripsomschrijvingen behoeven een nadere toelichting: </text:p>
          <text:p text:style-name="al"> </text:p>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Hetzelfde geldt voor een op grond van de tot 1 januari 2015 vigerende Wet werk en bijstand verleende langdurigheidstoeslag. </text:p>
          <text:p text:style-name="al"> </text:p>
          <text:p text:style-name="al">
          <text:span text:style-name="nadrukcur">Peildatum </text:span>
        </text:p>
          <text:p text:style-name="al">De peildatum is in principe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p>
          <text:p text:style-name="al">
          <text:span text:style-name="nadrukcur">Referteperiode </text:span>
        </text:p>
          <text:p text:style-name="al">Verder is bepaald wat onder de referteperiode moet worden verstaan: een periode van 36 maanden voorafgaand aan de peildatum. Zie ook de toelichting bij artikel 3 onder ‘Langdurig’.</text:p>
          <text:p text:style-name="al"> </text:p>
          <text:p text:style-name="al">
          <text:span text:style-name="nadrukvet">Artikel 2. Indienen verzoek </text:span>
        </text:p>
          <text:p text:style-name="al">Bij huishoudens die eerder individuele inkomenstoeslag hebben ontvangen en aansluitend onafgebroken bijstand hebben ontvangen in onze gemeente, kan ambtshalve het recht op individuele inkomenstoeslag worden vastgesteld, zonder dat nadere gegevens over inkomen of vermogen hoeven te worden opgevraagd. Deze gegevens zijn immers bij de gemeente bekend. Hierdoor kan de gemeente bij deze groep, na een eerste toekenning op aanvraag, daar waar mogelijk overgaan tot ambtshalve toekenning.</text:p>
          <text:p text:style-name="al"/>
          <text:p text:style-name="al"> </text:p>
          <text:p text:style-name="al">
          <text:span text:style-name="nadrukvet">Artikel 3. Uitsluitingen</text:span>
        </text:p>
          <text:p text:style-name="al">
          <text:span text:style-name="nadrukcur">Inlichtingenplicht</text:span>
        </text:p>
          <text:p text:style-name="al">Inwoners komen niet voor de individuele inkomenstoeslag in aanmerking als zij gedurende de referteperiode verwijtbaar de inlichtingenplicht hebben geschonden, dit heeft geleid tot een terugvordering en deze terugvordering nog niet is voldaan. In deze situatie is  er namelijk geen sprake van een langdurig laag inkomen. </text:p>
          <text:p text:style-name="al"/>
          <text:p text:style-name="al"> </text:p>
          <text:p text:style-name="al">
          <text:span text:style-name="nadrukcur">Maatregel</text:span>
        </text:p>
          <text:p text:style-name="al">Inwoners komen niet voor de individuele inkomenstoeslag in aanmerking als zij gedurende 12 maanden voorafgaand aan de peildatum een maatregel met betrekking tot arbeidsinschakeling op zijn WW, WIA of Participatiewet, IOAW/IOAZ uitkering heeft ontvangen. Indien een maatregel is opgelegd heeft aanvrager onvoldoende inspanning verricht om tot inkomstenverbetering te komen en is dus geen recht op de individuele inkomenstoeslag. We kiezen er hier bij voor om slechts over de periode van 12 maanden te toetsen. </text:p>
          <text:p text:style-name="al">  </text:p>
          <text:p text:style-name="al">
          <text:span text:style-name="nadrukcur">Studie</text:span>
        </text:p>
          <text:p text:style-name="al">Niet voor de individuele inkomenstoeslag komt in aanmerking de belanghebbende die op de peildatum een opleiding volgt als bedoeld in de WTOS of als genoemd in de WSF 2000, aangezien aangenomen mag worden dat er voor deze groep zicht op inkomensverbetering bestaat.</text:p>
          <text:p text:style-name="al"/>
          <text:p text:style-name="al"> </text:p>
          <text:p text:style-name="al">
          <text:span text:style-name="nadrukvet">Artikel 4. Langdurig laag inkomen </text:span>
        </text:p>
          <text:p text:style-name="al">Van belang bij het bepalen wat een langdurig laag inkomen is, is wat onder ‘langdurig’ en onder ‘laag’ wordt verstaan. </text:p>
          <text:p text:style-name="al">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Er is gekozen voor een periode van 36 maanden omdat deze periode aansluit bij de impliciet door de wetgever gegeven termijn. De minimumleeftijd om in aanmerking te kunnen komen voor een individuele inkomenstoeslag is immers 21 jaar. Een belanghebbende heeft normaliter vanaf zijn 18<text:span text:style-name="sup">e</text:span> een zelfstandig recht op bijstand en voldoet dus na drie jaar een laag inkomen te hebben gehad aan de in artikel 36, eerste lid, van de Participatiewet neergelegde minimum leeftijdsvereiste van 21 jaar.</text:p>
          <text:p text:style-name="al"> </text:p>
          <text:p text:style-name="al">
          <text:span text:style-name="nadrukcur">Laag inkomen </text:span>
        </text:p>
          <text:p text:style-name="al">Een inkomen is laag als het niet hoger is dan 100% van de toepasselijke inkomensnorm. Er is bewust voor gekozen om geen individuele inkomenstoeslag te verlenen aan personen met een inkomen boven het wettelijk minimumloon (WML). De reden hiervoor is dat het in aanmerking laten komen van belanghebbenden met een inkomen vanaf ongeveer 105% van de toepasselijke inkomensnorm niet te rijmen met valt de wettelijke uitsluiting van belanghebbenden die ouder zijn dan de pensioengerechtigde leeftijd. Zij komen niet in aanmerking voor een individuele inkomenstoeslag omdat hun inkomen al voldoende hoger zou zijn dan de toepasselijke inkomensnorm voor belanghebbenden tot de pensioengerechtigde leeftijd. Het verschil is echter minder dan 5% (het precieze percentage is afhankelijk van de vraag of iemand een alleenstaande, alleenstaande ouder of gezin is). Het hanteren van een grens boven de 100% zou daarom maken dat de uitsluiting van belanghebbenden boven de pensioengerechtigde leeftijd strijdig is met het verbod op leeftijdsdiscriminatie zoals dat is vastgelegd in artikel 26 van Internationaal Verdrag inzake Burgerrechten en Politieke Rechten. </text:p>
          <text:p text:style-name="al"> </text:p>
          <text:p text:style-name="al">De vraag of het inkomen van een persoon gedurende de referteperiode niet hoger is dan het langdurig lage inkomen van 100% van de toepasselijke inkomensnorm, zal niet al te rigide mogen worden beoordeeld. Een marginale overschrijding van dit lage inkomen moet worden genegeerd (zie o.a. ECLI:NL:CRVB:2008:BE8918 en ECLI:NL:CRVB:2011:BP5532). Gaat het inkomen van een persoon gedurende (een deel van) de referteperiode de toepasselijke inkomensnorm maandelijks met ongeveer € 5 of meer te boven, dan is geen sprake meer van een marginale overschrijding van de inkomensnorm die niet aan toekenning van een individuele inkomenstoeslag in de weg staat. Er is immers geen sprake van een incidentele geringe overschrijding van de inkomensnorm of van te verwaarlozen bedragen van enkele eurocenten (zie ECLI:NL:CRVB:2012:BW0068 en  ECLI:NL:CRVB:2012:BX7178).</text:p>
          <text:p text:style-name="al"> </text:p>
          <text:p text:style-name="al">
          <text:span text:style-name="nadrukvet">Artikel 5. Hoogte van de individuele inkomenstoeslag</text:span>
        </text:p>
          <text:p text:style-name="al">
          <text:span text:style-name="nadrukcur">Eerste lid</text:span>
        </text:p>
          <text:p text:style-name="al">De hoogte van de individuele inkomenstoeslag wordt berekend naar een vast percentage van 40% van de toepasselijke inkomensnorm per maand, verminderd met een eventueel door het college vastgestelde verlaging, exclusief vakantiegeldreservering. Het bedrag wordt naar boven afgerond op hele euro’s. Door de berekening te koppelen aan de inkomensnorm blijven de bedragen gelijke tred houden met de actuele ontwikkelingen die de bedoelde inkomensnorm doormaakt en is indexeren niet nodig.</text:p>
          <text:p text:style-name="al"> </text:p>
          <text:p text:style-name="al">
          <text:span text:style-name="nadrukcur">Derde lid</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zie ECLI:NL:CRVB:2010:BN2529).</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p text:style-name="al">
          <text:span text:style-name="nadrukvet">Artikel 6. Hardheidsclausule </text:span>
        </text:p>
          <text:p text:style-name="al">Dit artikel behoeft geen nadere toelichting.</text:p>
          <text:p text:style-name="al"> </text:p>
          <text:p text:style-name="al">
          <text:span text:style-name="nadrukvet">Artikel 7. Inwerkingtreding</text:span>
        </text:p>
          <text:p text:style-name="al">Dit artikel behoeft geen nadere toelichting. </text:p>
          <text:p text:style-name="al"> </text:p>
          <text:p text:style-name="al">
          <text:span text:style-name="nadrukvet">Artikel 8. Citeertitel </text:span>
        </text:p>
          <text:p text:style-name="al">Dit artikel behoeft geen nadere toelichting.</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6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Leeuwarden 20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05</meta:user-defined>
    <meta:user-defined meta:name="OVERHEIDop.GmbID/DC.identifier">gmb-2017-230605</meta:user-defined>
    <meta:user-defined meta:name="OVERHEID.TaxonomieBeleidsagenda/OVERHEID.category">Bestuur | Organisatie en beleid</meta:user-defined>
    <meta:user-defined meta:name="OVERHEID.Gemeente/DC.spatial">Leeuwarden</meta:user-defined>
    <meta:user-defined meta:name="DC.source">artikel 108, tweede lid jo. artikel 147 van de Gemeentewet;</meta:user-defined>
    <meta:user-defined meta:name="DC.source">artikel 8, eerste lid, aanhef en onderdeel b, en tweede lid, van de Participatiewet;</meta:user-defined>
    <meta:user-defined meta:name="DCTERMS.alternative">Verordening individuele inkomenstoeslag gemeente Leeuwarden 2015-2</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7300_7</meta:user-defined>
    <meta:user-defined meta:name="OVERHEIDop.versieInformatie"/>
  </office:meta>
</office:document-meta>
</file>